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DĖL <text:s/>SUTIKIMO DALYVAUTI „TŪKSTANTMEČIO MOKYKLŲ“ PROGRAMOJE</text:p>
      <text:p text:style-name="P9"/>
      <text:p text:style-name="P10">2022 m. kovo 31 d. Nr. T-827</text:p>
      <text:p text:style-name="P11">Šalčininkai</text:p>
      <text:p text:style-name="P12"/>
      <text:p text:style-name="P13"/>
      <text:p text:style-name="P14"><text:span text:style-name="T15">Vadovaudamasi Lietuvos Respublikos vietos savivaldos įstatymo<text:s/></text:span><text:span text:style-name="T16">5 straipsnio 3 dalimi, 6 straipsnio 6 punktu</text:span><text:span text:style-name="T17">,</text:span><text:span text:style-name="T18"><text:s/>16 straipsnio 4 dalimi bei atsižvelgdama į „Tūkstantmečio mokyklų“ programos, patvirtintos <text:s/>Lietuvos Respublikos švietimo, mokslo ir sporto ministro 2022 m. sausio 31 d. įsakymu Nr. V-137 „Dėl „Tūkstantmečio mokyklų“ <text:s/>programos patvirtinimo“, 17.1 papunktį, Šalčininkų rajono savivaldybės taryba <text:s/></text:span><text:span text:style-name="T19">nusprendžia</text:span><text:span text:style-name="T20">:<text:s/></text:span></text:p>
      <text:p text:style-name="P21"><text:span text:style-name="T22">1</text:span><text:span text:style-name="T23">. Pritarti<text:s/></text:span><text:span text:style-name="T24">Šalčininkų rajono savivaldybės</text:span><text:span text:style-name="T25"><text:s/>dalyvavimui partnerio teisėmis „</text:span><text:span text:style-name="T26">Tūkstantmečio mokyklų</text:span><text:span text:style-name="T27">“ programoje (toliau – Programa).</text:span></text:p>
      <text:p text:style-name="P28"><text:span text:style-name="T29">2</text:span><text:span text:style-name="T30">. Įgalioti Šalčininkų rajono savivaldybės administracijos direktorių pasirašyti dokumentus, susijusius su <text:s/>Programos įgyvendinimu.<text:s/></text:span></text:p>
      <text:p text:style-name="P31"><text:span text:style-name="T32">3</text:span><text:span text:style-name="T33">. Šį sprendimą teisės aktų nustatyta tvarka skelbti Teisės aktų registre ir Šalčininkų rajono savivaldybės tinklalapyje.</text:span></text:p>
      <text:p text:style-name="P34"/>
      <text:p text:style-name="P35"/>
      <text:p text:style-name="P36"/>
      <text:p text:style-name="P37"><text:span text:style-name="T38">Rajono 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4-01T12:51:00Z</meta:creation-date>
    <dc:date>2022-04-01T12:51:00Z</dc:date>
    <meta:print-date>2022-03-31T11:49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15" meta:word-count="110" meta:character-count="1014" meta:row-count="25" meta:non-whitespace-character-count="919"/>
  </office:meta>
</office:document-meta>
</file>