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text-properties style:font-name-asian="Calibri" style:font-size-complex="12pt"/>
    </style:style>
    <style:style style:name="P21" style:parent-style-name="Normal" style:family="paragraph">
      <style:paragraph-properties fo:text-align="justify" fo:text-indent="0.9013in"/>
      <style:text-properties style:font-name-asian="Calibri" style:font-size-complex="12pt"/>
    </style:style>
    <style:style style:name="P22" style:parent-style-name="Normal" style:family="paragraph">
      <style:paragraph-properties fo:text-align="justify" fo:margin-left="1.1513in" fo:text-indent="-0.25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Calibri" style:font-name-asian="Calibri" fo:color="#000000" fo:font-size="11pt" style:font-size-asian="11pt" style:font-size-complex="11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01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013in" fo:background-color="#FFFFFF"/>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fo:background-color="#FFFFFF"/>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fo:background-color="#FFFFFF"/>
    </style:style>
    <style:style style:name="P42" style:parent-style-name="Normal" style:family="paragraph">
      <style:paragraph-properties fo:text-align="justify" fo:text-indent="0.9013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013in" fo:background-color="#FFFFFF">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013in" fo:background-color="#FFFFFF">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013in" fo:background-color="#FFFFFF">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013in" fo:background-color="#FFFFFF">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9013in" fo:background-color="#FFFFFF">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013in" fo:background-color="#FFFFFF">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013in" fo:background-color="#FFFFFF">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013in" fo:background-color="#FFFFFF">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013in" fo:background-color="#FFFFFF">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013in"/>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
      <text:p text:style-name="P13"><text:span text:style-name="T14">SPRENDIMAS</text:span></text:p>
      <text:p text:style-name="P15">DĖL ALYTAUS MIESTO SAVIVALDYBĖS TARYBOS 2020-12-22 SPRENDIMO<text:s/><text:line-break/>NR. T-362 „DĖL ALYTAUS MIESTO SAVIVALDYBĖS TARYBOS VEIKLOS REGLAMENTO PATVIRTINIMO“ PAKEITIMO</text:p>
      <text:p text:style-name="P16"/>
      <text:p text:style-name="P17">2022 m. spalio 27 d. Nr. T-328</text:p>
      <text:p text:style-name="P18">Alytus</text:p>
      <text:p text:style-name="P19"/>
      <text:p text:style-name="Normal"/>
      <text:p text:style-name="P20">Vadovaudamasi Lietuvos Respublikos vietos savivaldos įstatymo 18 straipsnio 1 dalimi, Alytaus miesto savivaldybės taryba n u s p r e n d ž i a:</text:p>
      <text:p text:style-name="P21">Pakeisti Alytaus miesto savivaldybės tarybos veiklos reglamentą, patvirtintą Alytaus miesto savivaldybės tarybos 2020-12-22 sprendimu Nr. T-362 „Dėl Alytaus miesto savivaldybės tarybos veiklos reglamento patvirtinimo“:</text:p>
      <text:p text:style-name="P22"><text:span text:style-name="T23">1</text:span><text:span text:style-name="T24">.<text:s/></text:span><text:span text:style-name="T25">Pakeisti 103 punktą ir išdėstyti jį taip:</text:span><text:span text:style-name="T26"><text:s/></text:span></text:p>
      <text:p text:style-name="P27"><text:span text:style-name="T28">„</text:span><text:span text:style-name="T29">103</text:span><text:span text:style-name="T30">. Į posėdžio darbotvarkę įrašomi tik tie klausimai, kuriems pagal reglamento nustatytus reikalavimus yra tinkamai parengti sprendimų projektai. Jeigu klausimą parengė ir pateikė tarybos narys ar keli tarybos nariai ir jis buvo apsvarstytas komitetuose, tai šį klausimą iš<text:s/></text:span><text:soft-page-break/><text:span text:style-name="T31">darbotvarkės galima siūlyti išbraukti tik tuomet, jei su tuo sutinka tarybos narys ar nariai, parengę sprendimo projektą.“</text:span></text:p>
      <text:p text:style-name="P32"><text:span text:style-name="T33">2</text:span><text:span text:style-name="T34">. Pakeisti 152 punktą ir jį išdėstyti taip:</text:span></text:p>
      <text:p text:style-name="P35"><text:span text:style-name="T36">„</text:span><text:span text:style-name="T37">152</text:span><text:span text:style-name="T38">.<text:s/></text:span><text:span text:style-name="T39">Komiteto pirmininkas šaukia posėdžius savo iniciatyva arba ne mažiau kaip 1/3 komiteto narių siūlymu. Komiteto pirmininkas turi sušaukti posėdį, jeigu tai raštu (elektroniniu paštu) siūlo ne mažiau kaip 1/3 komiteto narių. Jeigu komiteto pirmininkas per 7 dienas komiteto posėdžio nesušaukia, jį gali sušaukti ne mažiau kaip 1/3 komiteto narių.<text:s/></text:span><text:span text:style-name="T40">Komiteto pirmininkas ar komiteto pirmininko pavaduotojas, o jiems nedalyvaujant – kitas komiteto narys</text:span><text:span text:style-name="T41">:</text:span></text:p>
      <text:p text:style-name="P42"><text:span text:style-name="T43">152.1</text:span><text:span text:style-name="T44">. inicijuoja komitetų posėdžius;</text:span></text:p>
      <text:p text:style-name="P45"><text:span text:style-name="T46">152.2</text:span><text:span text:style-name="T47">. pirmininkauja komitetų posėdžiams;</text:span></text:p>
      <text:p text:style-name="P48"><text:span text:style-name="T49">152.3</text:span><text:span text:style-name="T50">. gali siūlyti papildyti komiteto darbotvarkę;</text:span></text:p>
      <text:p text:style-name="P51"><text:span text:style-name="T52">152.4</text:span><text:span text:style-name="T53">. duoda komitetų nariams pavedimus;</text:span></text:p>
      <text:p text:style-name="P54"><text:span text:style-name="T55">152.5</text:span><text:span text:style-name="T56">. kviečia dalyvauti komitetų posėdžiuose visuomenės atstovus – seniūnaičius, ekspertus, valstybės tarnautojus ir kitus suinteresuotus asmenis;</text:span></text:p>
      <text:p text:style-name="P57"><text:span text:style-name="T58">152.6</text:span><text:span text:style-name="T59">. kviečia administracijos ar kitų savivaldybės institucijų darbuotojus pranešėjais;</text:span></text:p>
      <text:p text:style-name="P60"><text:span text:style-name="T61">152.7</text:span><text:span text:style-name="T62">. pasirašo komiteto posėdžių protokolus;</text:span></text:p>
      <text:p text:style-name="P63"><text:span text:style-name="T64">152.8</text:span><text:span text:style-name="T65">. kontroliuoja komitetų sprendimų vykdymą;</text:span></text:p>
      <text:p text:style-name="P66"><text:span text:style-name="T67">152.9</text:span><text:span text:style-name="T68">. informuoja komitetų narius apie komiteto sprendimų ir rekomendacijų vykdymą;</text:span></text:p>
      <text:p text:style-name="P69"><text:span text:style-name="T70">152.10</text:span><text:span text:style-name="T71">. turi teisę gauti komiteto įgaliojimams vykdyti reikalingą informaciją iš valstybės ar savivaldybės institucijų, įstaigų ir valstybės ar savivaldybės valdomų įmonių.“</text:span></text:p>
      <text:p text:style-name="P72"><text:span text:style-name="T73">Šis sprendimas gali būti skundžiamas Lietuvos Respublikos administracinių bylų teisenos įstatymo nustatyta tvarka.</text:span></text:p>
      <text:p text:style-name="P74"/>
      <text:p text:style-name="P75"/>
      <text:p text:style-name="P76"/>
      <text:soft-page-break/>
      <text:p text:style-name="P77"><text:span text:style-name="T78">Savivaldybės meras</text:span><text:span text:style-name="T79"><text:tab/></text:span><text:span text:style-name="T80"><text:tab/></text:span><text:span text:style-name="T81"><text:tab/></text:span><text:span text:style-name="T82"><text:tab/></text:span><text:span text:style-name="T83"><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20-12-22 SPRENDIMO NR. T-362 „DĖL ALYTAUS MIESTO SAVIVALDYBĖS TARYBOS VEIKLOS REGLAMENTO PATVIRTINIMO“ PAKEITIMO</dc:title>
    <dc:subject>TŽ-366</dc:subject>
    <meta:initial-creator>ALYTAUS MIESTO SAVIVALDYBĖS TARYBA</meta:initial-creator>
    <dc:creator>adlibuser</dc:creator>
    <meta:creation-date>2022-11-07T08:16:00Z</meta:creation-date>
    <dc:date>2022-11-07T08:16:00Z</dc:date>
    <meta:print-date>2022-10-26T12:20:00Z</meta:print-date>
    <meta:template xlink:href="Normal.dotm" xlink:type="simple"/>
    <meta:editing-cycles>2</meta:editing-cycles>
    <meta:editing-duration>PT0S</meta:editing-duration>
    <meta:document-statistic meta:page-count="3" meta:paragraph-count="23" meta:word-count="343" meta:character-count="2520" meta:row-count="95" meta:non-whitespace-character-count="2200"/>
  </office:meta>
</office:document-meta>
</file>