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  <style:text-properties fo:color="#000000" style:font-size-complex="12pt"/>
    </style:style>
    <style:style style:name="P132" style:parent-style-name="Normal" style:family="paragraph">
      <style:paragraph-properties fo:text-align="justify" fo:line-height="115%"/>
      <style:text-properties fo:color="#000000" style:font-size-complex="12pt"/>
    </style:style>
    <style:style style:name="P13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EISIMO PROGRAMŲ PATVIRTINIMO SUSTABDYMO</text:p>
      <text:p text:style-name="P17"/>
      <text:p text:style-name="P18">2019 m. gruodžio 31 d. Nr. B1-974</text:p>
      <text:p text:style-name="P19">Vilnius</text:p>
      <text:p text:style-name="P20"/>
      <text:p text:style-name="P21"/>
      <text:p text:style-name="P22"><text:span text:style-name="T23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24"><text:span text:style-name="T25">1</text:span><text:span text:style-name="T26">.</text:span><text:span text:style-name="T27"><text:tab/>Sustabdau<text:s/></text:span><text:span text:style-name="T28">iki 2020 m. liepos 1 d. šių veisimo programų patvirtinimą</text:span><text:span text:style-name="T29">:</text:span></text:p>
      <text:p text:style-name="P30"><text:span text:style-name="T31">1.1</text:span><text:span text:style-name="T32">.</text:span><text:span text:style-name="T33"><text:tab/></text:span><text:span text:style-name="T34">Lietuvos kiaulių augintojų asociacijos Lietuvos grynaveislių kiaulių veisimo programos</text:span>;</text:p>
      <text:p text:style-name="P35"><text:span text:style-name="T36">1.2</text:span><text:span text:style-name="T37">.</text:span><text:span text:style-name="T38"><text:tab/></text:span><text:span text:style-name="T39">Lietuvos veislinių kiaulių augintojų ir gerintojų asociacijos Hibridinių veislinių kiaulių (Landrasų ir didžiųjų baltųjų veislių) veisimo programos 2019</text:span><text:span text:style-name="T40">–</text:span><text:span text:style-name="T41">2029 metams;</text:span></text:p>
      <text:p text:style-name="P42"><text:span text:style-name="T43">1.3</text:span><text:span text:style-name="T44">.</text:span><text:span text:style-name="T45"><text:tab/></text:span><text:span text:style-name="T46">Lietuvos avių augintojų asociacijos:</text:span></text:p>
      <text:p text:style-name="P47"><text:span text:style-name="T48">1.3.1</text:span><text:span text:style-name="T49">.</text:span><text:span text:style-name="T50"><text:tab/></text:span><text:span text:style-name="T51">Lietuvos vietinių šiurkščiavilnių veislės avių veisimo programos 2019</text:span><text:span text:style-name="T52">–</text:span><text:span text:style-name="T53">2029 metams,</text:span></text:p>
      <text:p text:style-name="P54"><text:span text:style-name="T55">1.3.2</text:span><text:span text:style-name="T56">.</text:span><text:span text:style-name="T57"><text:tab/></text:span><text:span text:style-name="T58">Sufolkų veislės avių veisimo programos 2019</text:span><text:span text:style-name="T59">–</text:span><text:span text:style-name="T60">2029 metams,</text:span></text:p>
      <text:p text:style-name="P61"><text:span text:style-name="T62">1.3.3</text:span><text:span text:style-name="T63">.</text:span><text:span text:style-name="T64"><text:tab/></text:span><text:span text:style-name="T65">Tekselių veislės avių veisimo programos 2019</text:span><text:span text:style-name="T66">–</text:span><text:span text:style-name="T67">2029 metams;</text:span></text:p>
      <text:p text:style-name="P68"><text:span text:style-name="T69">1.4</text:span><text:span text:style-name="T70">.</text:span><text:span text:style-name="T71"><text:tab/></text:span><text:span text:style-name="T72">Lietuvos arabų veislės augintojų asociacijos selekcinės programos;</text:span></text:p>
      <text:p text:style-name="P73"><text:span text:style-name="T74">1.5</text:span><text:span text:style-name="T75">.</text:span><text:span text:style-name="T76"><text:tab/></text:span><text:span text:style-name="T77">Lietuvos pieninių ožkų augintojų asociacijos:</text:span></text:p>
      <text:p text:style-name="P78"><text:span text:style-name="T79">1.5.1</text:span><text:span text:style-name="T80">.</text:span><text:span text:style-name="T81"><text:tab/></text:span><text:span text:style-name="T82">Čekų baltųjų veislės ožkų veisimo programos,</text:span></text:p>
      <text:p text:style-name="P83"><text:span text:style-name="T84">1.5.2</text:span><text:span text:style-name="T85">.</text:span><text:span text:style-name="T86"><text:tab/></text:span><text:span text:style-name="T87">Zaaneno veislės ožkų veisimo programos,<text:s/></text:span></text:p>
      <text:p text:style-name="P88"><text:span text:style-name="T89">1.5.3</text:span><text:span text:style-name="T90">.</text:span><text:span text:style-name="T91"><text:tab/></text:span><text:span text:style-name="T92">Anglo-Nubian</text:span><text:span text:style-name="T93"><text:s/>veislės ožkų veisimo programos;</text:span></text:p>
      <text:p text:style-name="P94"><text:span text:style-name="T95">1.6</text:span><text:span text:style-name="T96">.</text:span><text:span text:style-name="T97"><text:tab/></text:span><text:span text:style-name="T98">Lietuvos ristūnų sporto asociacijos Prancūzų ir Orlovo ristūnų veislių arklių selekcinės programos 2016</text:span><text:span text:style-name="T99">–</text:span><text:span text:style-name="T100">2020 metams;</text:span></text:p>
      <text:p text:style-name="P101"><text:span text:style-name="T102">1.7</text:span><text:span text:style-name="T103">.</text:span><text:span text:style-name="T104"><text:tab/></text:span><text:span text:style-name="T105">Baltijos hanoverių veislės žirgų augintojų asociacijos Baltijos hanoverių veislės žirgų kūrimo ir veisimo programos;</text:span></text:p>
      <text:p text:style-name="P106"><text:span text:style-name="T107">1.8</text:span><text:span text:style-name="T108">.</text:span><text:span text:style-name="T109"><text:tab/></text:span><text:span text:style-name="T110">VšĮ Respublikinės lenktyninių žirgų lygos Rusų ir Amerikos ristūnų veislių arklių selekcinės programos;</text:span></text:p>
      <text:p text:style-name="P111"><text:span text:style-name="T112">1.9</text:span><text:span text:style-name="T113">.</text:span><text:span text:style-name="T114"><text:tab/></text:span><text:span text:style-name="T115">Lietuvos žirgų lenktynių asociacijos Grynakraujų jojamųjų veislės žirgų veisimo programos.</text:span></text:p>
      <text:p text:style-name="P116"><text:span text:style-name="T117">2</text:span><text:span text:style-name="T118">.</text:span><text:span text:style-name="T119"><text:tab/>P a v e d u:</text:span></text:p>
      <text:p text:style-name="P120"><text:span text:style-name="T121">2.1</text:span><text:span text:style-name="T122">.</text:span><text:span text:style-name="T123"><text:tab/>Valstybinės maisto ir veterinarijos tarnybos Veislininkystės skyriui per 10 (dešimt) darbo dienų informuoti įsakymo 1 punkte nurodytas veisimo organizacijas apie jų vykdomų veisimo programų patvirtinimo sustabdymą ir nustatytus veisimo programų trūkumus;</text:span></text:p>
      <text:p text:style-name="P124"><text:span text:style-name="T125">2.2</text:span><text:span text:style-name="T126">.</text:span><text:span text:style-name="T127"><text:tab/>įsakymo vykdymo kontrolę Valstybinės maisto ir veterinarijos tarnybos direktoriaus pavaduotojui pagal administruojamą sritį.<text:s/></text:span></text:p>
      <text:p text:style-name="P128"/>
      <text:p text:style-name="P129"/>
      <text:p text:style-name="P130"/>
      <text:p text:style-name="P131">Direktoriaus pavaduotojas,</text:p>
      <text:p text:style-name="P132">pavaduojantis direktorių<text:s/><text:tab/><text:tab/><text:tab/><text:tab/><text:s text:c="13"/>Vidmantas Paulauska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2-24T07:55:00Z</meta:creation-date>
    <dc:date>2020-02-24T07:55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28" meta:character-count="2507" meta:row-count="171" meta:non-whitespace-character-count="2226"/>
  </office:meta>
</office:document-meta>
</file>