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P9" style:parent-style-name="Normal" style:family="paragraph">
      <style:paragraph-properties fo:text-align="center"/>
      <style:text-properties fo:font-size="6pt" style:font-size-asian="6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fo:margin-left="0.0055in" fo:text-indent="-0.0055in">
        <style:tab-stops>
          <style:tab-stop style:type="left" style:position="4.3229in"/>
        </style:tab-stops>
      </style:paragraph-properties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 fo:margin-left="0.2027in" fo:margin-right="0.1965in">
        <style:tab-stops>
          <style:tab-stop style:type="left" style:position="4.3229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/>
      <style:text-properties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justify" fo:line-height="150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1041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Objektas2" text:anchor-type="as-char" svg:x="0in" svg:y="0in" svg:width="0.531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 objektas</svg:desc></draw:frame></text:p>
      <text:p text:style-name="P9"/>
      <text:p text:style-name="P10">LIETUVOS RESPUBLIKOS</text:p>
      <text:p text:style-name="P11">GENERALINIS PROKURORAS</text:p>
      <text:p text:style-name="P12"/>
      <text:p text:style-name="P13">įsakymas</text:p>
      <text:p text:style-name="P14"><text:span text:style-name="T15">dėl LIETUVOS RESPUBLIKOS GENERALINIO PROKURORO 2016 M. GEGUŽĖS 16 D. ĮSAKYMO nR. I-122 „</text:span><text:span text:style-name="T16">Dėl baudžiamojo proceso dokumentų formų patvirtinimo</text:span><text:span text:style-name="T17">“</text:span><text:span text:style-name="T18"><text:line-break/>PAKEITIMO</text:span></text:p>
      <text:p text:style-name="P19"/>
      <text:p text:style-name="P20">2018 m. gegužės 31 d. Nr. I-187</text:p>
      <text:p text:style-name="P21">Vilnius</text:p>
      <text:p text:style-name="P22"/>
      <text:p text:style-name="P23"/>
      <text:p text:style-name="P24"><text:span text:style-name="T25">Vadovaudamasis Lietuvos Respublikos prokuratūros įstatymo 14 straipsnio 1 dalimi, 16 straipsnio 2 dalimi ir įgyvendindamas 2017 m. kovo 15 d. Europos Parlamento ir Tarybos <text:s/>direktyvos 2017/541/ES dėl kovos su terorizmu, kuria pakeičiamas Tarybos pamatinis sprendimas 2002/475/TVR ir iš dalies keičiamas Tarybos sprendimas 2005/671/TVR (OJ L 88, 31.3.2017, p. 6–21), 26 straipsnio nuostatas:</text:span></text:p>
      <text:p text:style-name="P26"><text:span text:style-name="T27">1</text:span><text:span text:style-name="T28">. P a k e i č i u<text:s/></text:span><text:span text:style-name="T29">Nukentėjusiojo teisių išaiškinimo protokolo priedo formą ir jo vertimus į anglų, prancūzų, vokiečių, lenkų ir rusų kalbas (BPK 28 str.), patvirtintą Lietuvos Respublikos generalinio prokuroro 2016 m. gegužės 16 d. įsakymu Nr. I-122 „Dėl baudžiamojo proceso dokumentų formų patvirtinimo</text:span><text:span text:style-name="T30">“</text:span><text:span text:style-name="T31">, ir ją išdėstau nauja redakcija (pridedama).</text:span></text:p>
      <text:p text:style-name="P32"><text:span text:style-name="T33">2</text:span><text:span text:style-name="T34">. S k e l b i u šį įsakymą Teisės aktų registre.</text:span></text:p>
      <text:p text:style-name="P35"/>
      <text:p text:style-name="P36"/>
      <text:p text:style-name="P37"><text:span text:style-name="T38">Generalinio prokuroro pavaduotojas,</text:span></text:p>
      <text:p text:style-name="P39">einantis generalinio prokuroro pareigas<text:tab/>Žydrūnas Radišauska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8-06-01T12:46:00Z</meta:creation-date>
    <dc:date>2018-06-01T12:46:00Z</dc:date>
    <meta:print-date>2018-06-01T06:5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9" meta:character-count="1172" meta:row-count="44" meta:non-whitespace-character-count="1016"/>
  </office:meta>
</office:document-meta>
</file>