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SAUSIO 29 D. NUTARIMO NR. 90 „DĖL PASIENIO KONTROLĖS PUNKTŲ PLĖTROS TARPINSTITUCINIO VEIKLOS PLANO PATVIRTINIMO IR LIETUVOS RESPUBLIKOS VYRIAUSYBĖS 2001 M. SPALIO 1 D. NUTARIMO NR. 1176 „DĖL PASIENIO KONTROLĖS PUNKTŲ PLĖTROS STRATEGIJOS PATVIRTINIMO“ IR JĮ KEITUSIŲ NUTARIMŲ PRIPAŽINIMO NETEKUSIAIS GALIOS“ PRIPAŽINIMO NETEKUSIU GALIOS</text:span></text:p>
      <text:p text:style-name="P17"/>
      <text:p text:style-name="P18">2017 m. vasario 22 d. Nr. 10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2014 m. sausio 29 d. nutarimą Nr. 90 „Dėl Pasienio kontrolės punktų plėtros tarpinstitucinio veiklos plano patvirtinimo ir Lietuvos Respublikos Vyriausybės 2001 m. spalio 1 d. nutarimo Nr. 1176 „Dėl Pasienio kontrolės punktų plėtros strategijos patvirtinimo“ ir jį keitusių nutarimų pripažinimo netekusiais galios“ su visais pakeitimais ir papildymais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Susisiekimo ministras</text:span><text:span text:style-name="T37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4T11:56:00Z</meta:creation-date>
    <dc:date>2017-02-24T11:56:00Z</dc:date>
    <meta:print-date>2017-02-21T08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8" meta:character-count="999" meta:row-count="62" meta:non-whitespace-character-count="877"/>
  </office:meta>
</office:document-meta>
</file>