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name="TimesL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h text:style-name="P4" text:outline-level="4">VILKAVIŠKIO RAJONO SAVIVALDYBĖS TARYBA</text:h>
      <text:p text:style-name="P5"/>
      <text:h text:style-name="P6" text:outline-level="2">SpREndimas</text:h>
      <text:p text:style-name="P7">DĖL VILKAVIŠKIO R. VIRBALIO PAGRINDINĖS MOKYKLOS STRUKTŪROS PERTVARKYMO</text:p>
      <text:p text:style-name="P8"/>
      <text:p text:style-name="P9">2024 m. balandžio 26 d. Nr. B-TS-387</text:p>
      <text:p text:style-name="P10">Vilkaviškis</text:p>
      <text:p text:style-name="P11"/>
      <text:p text:style-name="P12"/>
      <text:p text:style-name="P13">Vadovaudamasi Lietuvos Respublikos vietos savivaldos įstatymo 15 straipsnio 2 dalies 16 punktu,<text:span text:style-name="T14"><text:s/></text:span>Lietuvos Respublikos biudžetinių įstaigų įstatymo 5 straipsnio 3 dalies 5 punktu, Lietuvos Respublikos švietimo įstatymo 44 straipsnio 2,4 ir 6 dalimis,<text:span text:style-name="T15"><text:s/>M</text:span>okyklų, vykdančių formaliojo švietimo programas, tinklo kūrimo taisyklių, patvirtintų Lietuvos Respublikos Vyriausybės 2011 m. birželio 29 d. nutarimu Nr. 768 „Dėl mokyklų, vykdančių formaliojo švietimo programas, tinklo kūrimo taisyklių patvirtinimo“, 16 punktu, atsižvelgdama į Vilkaviškio rajono savivaldybės tarybos 2020 m. vasario 28 d. sprendimą Nr. B-TS-316 „Dėl Vilkaviškio rajono savivaldybės bendrojo ugdymo mokyklų tinklo pertvarkos 2020–2025 metų bendrojo plano patvirtinimo“ (Vilkaviškio rajono savivaldybės tarybos 2024 m. kovo 29 d. sprendimo Nr. B-TS-322 redakcija), Vilkaviškio rajono savivaldybės taryba n u s p r e n d ž i a:</text:p>
      <text:p text:style-name="P16">1. Pertvarkyti Vilkaviškio r. Virbalio pagrindinės mokyklos struktūrą: likviduoti Pajevonio pagrindinio ugdymo skyrių iki 2024 m. rugpjūčio 30 d.</text:p>
      <text:p text:style-name="P17">2. Įpareigoti Vilkaviškio r. Virbalio pagrindinės mokyklos direktorių:</text:p>
      <text:p text:style-name="P18">2.1. Lietuvos Respublikos švietimo įstatymo nustatyta tvarka pranešti mokiniams apie Pajevonio pagrindinio ugdymo skyriaus likvidavimą ir apie tai, kaip bus įvykdyti mokymo sutartyse numatyti mokyklos įsipareigojimai;<text:span text:style-name="T19"><text:s/></text:span></text:p>
      <text:p text:style-name="P20">2.2. Lietuvos Respublikos teisės aktų nustatyta tvarka įspėti likviduojamame Pajevonio pagrindinio ugdymo skyriuje dirbančius darbuotojus dėl darbo sąlygų pasikeitimo ar dėl jų atleidimo iš darbo, atlikti visus kitus su darbo santykiais susijusius juridinius veiksmus;</text:p>
      <text:p text:style-name="P21">2.3. Lietuvos Respublikos teisės aktų nustatyta tvarka parengti <text:s/>naujos redakcijos mokyklos nuostatų projektą ir pateikti tvirtinti Vilkaviškio rajono savivaldybės tarybai.</text:p>
      <text:p text:style-name="P22">3.<text:s/><text:span text:style-name="T23">Paskelbti šį sprendimą Teisės aktų registre ir Vilkaviškio rajono savivaldybės interneto svetainėje</text:span><text:span text:style-name="T24">.</text:span></text:p>
      <text:p text:style-name="P25"><text:span text:style-name="T2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Savivaldybės meras<text:s/><text:tab/>Algirdas Neiberka</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04-30T17:21:00Z</meta:creation-date>
    <dc:date>2024-04-30T17:21:00Z</dc:date>
    <meta:print-date>2024-04-03T11:48:00Z</meta:print-date>
    <meta:template xlink:href="Normal.dotm" xlink:type="simple"/>
    <meta:editing-cycles>2</meta:editing-cycles>
    <meta:editing-duration>PT0S</meta:editing-duration>
    <meta:document-statistic meta:page-count="2" meta:paragraph-count="16" meta:word-count="296" meta:character-count="2362" meta:row-count="63" meta:non-whitespace-character-count="2082"/>
  </office:meta>
</office:document-meta>
</file>