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222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222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222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222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222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222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222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222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222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222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222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222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222in"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222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222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222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222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222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222in"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line-height-at-least="0.2222in" fo:text-indent="0.5in"/>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style:line-height-at-least="0.2222in" fo:text-indent="0.5in"/>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style:line-height-at-least="0.2222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222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style:text-properties style:font-size-complex="12pt" style:language-asian="lt" style:country-asian="LT"/>
    </style:style>
    <style:style style:name="P167" style:parent-style-name="Normal" style:family="paragraph">
      <style:paragraph-properties fo:text-align="justify" style:line-height-at-least="0.25in"/>
      <style:text-properties style:language-asian="lt" style:country-asian="LT"/>
    </style:style>
    <style:style style:name="P168" style:parent-style-name="Normal" style:family="paragraph">
      <style:paragraph-properties fo:text-align="justify" style:line-height-at-least="0.25in"/>
    </style:style>
    <style:style style:name="P1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HIPOTEKOS REGISTRO LIKVIDAVIMO</text:span></text:p>
      <text:p text:style-name="P19"/>
      <text:p text:style-name="P20">2021 m. birželio 9 d. Nr. 430</text:p>
      <text:p text:style-name="P21">Vilnius</text:p>
      <text:p text:style-name="P22"/>
      <text:p text:style-name="P23"><text:span text:style-name="T24">Vadovaudamasi Lietuvos Respublikos hipotekos registro įstatymo Nr. I-1544 pripažinimo netekusiu galios įstatymu ir Lietuvos Respublikos valstybės informacinių išteklių valdymo įstatymo 21 straipsniu</text:span><text:span text:style-name="T25">,</text:span><text:span text:style-name="T26"><text:s/></text:span><text:span text:style-name="T27">Lietuvos Respublikos Vyriausybė</text:span><text:span text:style-name="T28"><text:s/>nutari</text:span><text:span text:style-name="T29">a:</text:span></text:p>
      <text:p text:style-name="P30"><text:span text:style-name="T31">1</text:span><text:span text:style-name="T32">. Likviduoti<text:s/></text:span><text:span text:style-name="T33">Lietuvos Respublikos hipotekos registrą (toliau – Registras).</text:span></text:p>
      <text:p text:style-name="P34"><text:span text:style-name="T35">2</text:span><text:span text:style-name="T36">. Pavesti:</text:span></text:p>
      <text:p text:style-name="P37"><text:span text:style-name="T38">2.1</text:span><text:span text:style-name="T39">. valstybės įmonei Registrų centrui:</text:span></text:p>
      <text:p text:style-name="P40"><text:span text:style-name="T41">2.1.1</text:span><text:span text:style-name="T42">. 2021 m. gruodžio 31 d. perduoti:</text:span></text:p>
      <text:p text:style-name="P43"><text:span text:style-name="T44">2.1.1.1</text:span><text:span text:style-name="T45">.<text:s/></text:span><text:span text:style-name="T46">Lietuvos Respublikos nekilnojamojo turto registrui Registre įregistruotas hipotekas (išskyrus Lietuvos Respublikos civilinio kodekso 1.98 straipsnio 3 dalyje ir 4.177 straipsnyje nurodyto turto hipotekas, taip pat 4.184 straipsnyje nurodytas sąlygines hipotekas) ir jų duomenis, Registre įregistruotus turtinių teisių į nekilnojamąjį daiktą įkeitimus ir jų duomenis;</text:span></text:p>
      <text:p text:style-name="P47"><text:span text:style-name="T48">2.1.1.2</text:span><text:span text:style-name="T49">. Lietuvos Respublikos nekilnojamojo turto registrui nekilnojamųjų daiktų įkeitimo sutarčių, sudarytų iki 1998 m. balandžio 1 d., duomenis, kuriuos<text:s/></text:span><text:span text:style-name="T50">R</text:span><text:span text:style-name="T51">egistrui perdavė kreditoriai;</text:span></text:p>
      <text:p text:style-name="P52"><text:span text:style-name="T53">2.1.1.3</text:span><text:span text:style-name="T54">. Sutarčių registrui<text:s/></text:span><text:span text:style-name="T55">R</text:span><text:span text:style-name="T56">egistre įregistruotus įkeitimus (išskyrus turtinių teisių į nekilnojamąjį daiktą įkeitimus), Civilinio kodekso 1.98 straipsnio 3 dalyje ir 4.177 straipsnyje nurodyto turto hipotekas, taip pat 4.184 straipsnyje nurodytas sąlygines hipotekas ir jų duomenis;</text:span></text:p>
      <text:p text:style-name="P57"><text:span text:style-name="T58">2.1.2</text:span><text:span text:style-name="T59">. 2021 m. gruodžio 31 d. Registro tvarkytojo nustatyta tvarka sunaikinti šiuos Registro tvarkomus sutartinių hipotekų ir sutartinių įkeitimų duomenis:</text:span></text:p>
      <text:p text:style-name="P60"><text:span text:style-name="T61">2.1.2.1</text:span><text:span text:style-name="T62">. sąlygas ir reikalavimus;</text:span></text:p>
      <text:p text:style-name="P63"><text:span text:style-name="T64">2.1.2.2</text:span><text:span text:style-name="T65">. informaciją, kad sutartinės hipotekos (įkeitimo) sandoris yra laikomas vertybiniu popieriumi;</text:span></text:p>
      <text:p text:style-name="P66"><text:span text:style-name="T67">2.1.2.3</text:span><text:span text:style-name="T68">. hipotekos sandorio originalo egzempliorių skaičių;</text:span></text:p>
      <text:p text:style-name="P69"><text:span text:style-name="T70">2.1.3</text:span><text:span text:style-name="T71">. užtikrinti nepertraukiamą<text:s/></text:span><text:span text:style-name="T72">R</text:span><text:span text:style-name="T73">egistro veikimą iki<text:s/></text:span><text:span text:style-name="T74">R</text:span><text:span text:style-name="T75">egistro likvidavimo pabaigos;</text:span></text:p>
      <text:p text:style-name="P76"><text:span text:style-name="T77">2.1.4</text:span><text:span text:style-name="T78">. užtikrinti nepertraukiamą Registro duomenų teikimą pagal galiojančias duomenų teikimo sutartis;</text:span></text:p>
      <text:p text:style-name="P79"><text:span text:style-name="T80">2.1.5</text:span><text:span text:style-name="T81">. nuo 2022 m. sausio 1 d. tvarkyti:</text:span></text:p>
      <text:p text:style-name="P82"><text:span text:style-name="T83">2.1.5.1</text:span><text:span text:style-name="T84">. šio nutarimo 2.1.1.1 ir 2.1.1.2 papunkčiuose nurodytus registro objektus ir jų duomenis Lietuvos Respublikos nekilnojamojo turto registre;</text:span></text:p>
      <text:p text:style-name="P85"><text:span text:style-name="T86">2.1.5.2</text:span><text:span text:style-name="T87">. šio nutarimo 2.1.1.3 papunktyje nurodytus registro objektus ir jų duomenis Sutarčių ir teisių suvaržymų registre;</text:span></text:p>
      <text:p text:style-name="P88"><text:span text:style-name="T89">2.1.6</text:span><text:span text:style-name="T90">. 2022 m. sausio 1 d. perkelti į Sutarčių ir teisių suvaržymų registro duomenų bazės archyvą:</text:span></text:p>
      <text:p text:style-name="P91"><text:span text:style-name="T92">2.1.6.1</text:span><text:span text:style-name="T93">. išregistruotas<text:s/></text:span><text:span text:style-name="T94">hipotekas (įkeitimus);</text:span></text:p>
      <text:p text:style-name="P95"><text:span text:style-name="T96">2.1.6.2</text:span><text:span text:style-name="T97">.<text:s/></text:span><text:span text:style-name="T98">išregistruotų<text:s/></text:span><text:span text:style-name="T99">įkeitimų<text:s/></text:span><text:span text:style-name="T100">sutarčių</text:span><text:span text:style-name="T101">, sudarytų iki 1998 m. balandžio 1 d., duomenis;</text:span></text:p>
      <text:p text:style-name="P102"><text:span text:style-name="T103">2.1.6.3</text:span><text:span text:style-name="T104">.<text:s/></text:span><text:span text:style-name="T105">kilnojamųjų daiktų įkeitimo sutarčių, sudarytų iki 1998 m. balandžio 1 d., duomenis;</text:span></text:p>
      <text:p text:style-name="P106"><text:span text:style-name="T107">2.1.6.4</text:span><text:span text:style-name="T108">. 2017 m. kovo 1 d. į Registro duomenų bazės archyvą perkeltas iki 2012 m. birželio 30 d. Registre padarytas žymas apie įspėjimą, įkeisto turto areštą, įkeisto turto pardavimą iš varžytynių, teisės tvarkyti banko sąskaitą ir turtinės teisės perdavimą kreditoriui;</text:span></text:p>
      <text:p text:style-name="P109"><text:span text:style-name="T110">2.1.7</text:span><text:span text:style-name="T111">. 2022 m. sausio 1 d. perkelti į Sutarčių ir teisių suvaržymų registro dokumentų (kopijų) archyvą Registro objektų, nurodytų 2.1.6.1</text:span><text:span text:style-name="T112">–</text:span><text:span text:style-name="T113">2.1.6.4 papunkčiuose, dokumentų kopijas;</text:span></text:p>
      <text:p text:style-name="P114"><text:span text:style-name="T115">2.1.8</text:span><text:span text:style-name="T116">. duomenis, nurodytus 2.1.6.1–2.1.6.4 papunkčiuose, saugoti<text:s/></text:span><text:span text:style-name="T117">Sutarčių ir teisių suvaržymų</text:span><text:span text:style-name="T118"><text:s/>registro duomenų bazės archyve 10 metų nuo hipotekos (įkeitimo) išregistravimo,<text:s/></text:span><text:span text:style-name="T119">įkeitimo sutarčių, sudarytų iki 1998 m. balandžio 1 d.,</text:span><text:span text:style-name="T120"><text:s/>duomenų perkėlimo į archyvą ar žymos išregistravimo dienos. Pasibaigus duomenų saugojimo terminui, duomenis sunaikinti<text:s/></text:span><text:span text:style-name="T121">Sutarčių ir teisių suvaržymų<text:s/></text:span><text:span text:style-name="T122">registro tvarkytojo nustatyta tvarka;</text:span></text:p>
      <text:p text:style-name="P123"><text:span text:style-name="T124">2.1.9</text:span><text:span text:style-name="T125">.</text:span><text:span text:style-name="T126"><text:s/>Registro objektų dokumentų kopijas, nurodytas 2.1.7 papunktyje, saugoti<text:s/></text:span><text:span text:style-name="T127">Sutarčių ir teisių suvaržymų registro<text:s/></text:span><text:span text:style-name="T128">dokumentų (kopijų) archyve trejus metus nuo hipotekos (įkeitimo) išregistravimo,</text:span><text:span text:style-name="T129"><text:s/>įkeitimo sutarčių, sudarytų iki 1998 m. balandžio 1 d.,</text:span><text:span text:style-name="T130"><text:s/>duomenų perkėlimo į archyvą ar žymos išregistravimo dienos. Pasibaigus dokumentų kopijų saugojimo terminui, dokumentų kopijas sunaikinti<text:s/></text:span><text:span text:style-name="T131">Sutarčių ir teisių suvaržymų<text:s/></text:span><text:span text:style-name="T132">registro tvarkytojo nustatyta tvarka;</text:span></text:p>
      <text:p text:style-name="P133"><text:span text:style-name="T134">2.2</text:span><text:span text:style-name="T135">.<text:s/></text:span><text:span text:style-name="T136">Lietuvos Respublikos teisingumo ministerijai ir valstybės įmonei Registrų centrui savo interneto svetainėse paskelbti informaciją apie likviduojamą Registrą</text:span><text:span text:style-name="T137">.</text:span></text:p>
      <text:p text:style-name="P138"><text:span text:style-name="T139">3</text:span><text:span text:style-name="T140">. Nustatyti, kad:</text:span></text:p>
      <text:p text:style-name="P141"><text:span text:style-name="T142">3.1</text:span><text:span text:style-name="T143">. Registro likvidavimo pabaiga – 2021 m. gruodžio 31 d.;</text:span></text:p>
      <text:p text:style-name="P144"><text:span text:style-name="T145">3.2</text:span><text:span text:style-name="T146">. Registro likvidavimo laikotarpiu Registro valdytojo ir tvarkytojo teisės ir pareigos nesikeičia;</text:span></text:p>
      <text:p text:style-name="P147"><text:span text:style-name="T148">3.3</text:span><text:span text:style-name="T149">. iki Registro likvidavimo pabaigos išduoti dokumentai laikomi galiojančiais, kol pasibaigia jų galiojimo terminas;</text:span></text:p>
      <text:p text:style-name="P150"><text:span text:style-name="T151">3.4</text:span><text:span text:style-name="T152">. iki Registro likvidavimo pabaigos visi jame įregistruoti duomenys laikomi teisingais ir išsamiais, kol jie nenuginčyti įstatymų nustatyta tvarka;</text:span></text:p>
      <text:p text:style-name="P153"><text:span text:style-name="T154">3.5</text:span><text:span text:style-name="T155">.<text:s/></text:span><text:span text:style-name="T156">pagal šį nutarimą<text:s/></text:span><text:span text:style-name="T157">perduoti ir toliau kituose registruose tvarkomi Registro<text:s/></text:span><text:span text:style-name="T158">duomenys<text:s/></text:span><text:span text:style-name="T159">laikomi teisingais ir išsamiais, kol jie nenuginčyti įstatymų nustatyta tvarka.</text:span></text:p>
      <text:p text:style-name="P160"><text:span text:style-name="T161">4</text:span><text:span text:style-name="T162">. Pripažinti netekusiu galios Lietuvos Respublikos Vyriausybės 2001 m. spalio 18 d. nutarimą Nr. 1246 „Dėl Lietuvos Respublikos hipotekos registro reorganizavimo ir Lietuvos Respublikos hipotekos registro nuostatų patvirtinimo“ su visais pakeitimais ir papildymais.</text:span></text:p>
      <text:p text:style-name="P163"><text:span text:style-name="T164">5</text:span><text:span text:style-name="T165">. Šio nutarimo 4 punktas įsigalioja 2022 m. sausio 1 d.</text:span></text:p>
      <text:p text:style-name="P166"/>
      <text:p text:style-name="P167"/>
      <text:p text:style-name="P168"/>
      <text:p text:style-name="P169"><text:span text:style-name="T170">Ministrė Pirmininkė</text:span><text:span text:style-name="T171"><text:tab/>Ingrida Šimonytė</text:span></text:p>
      <text:p text:style-name="P172"/>
      <text:p text:style-name="P173"/>
      <text:p text:style-name="P174"/>
      <text:p text:style-name="P175"><text:span text:style-name="T176">Teisingumo ministrė</text:span><text:span text:style-name="T177"><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3:53:00Z</meta:creation-date>
    <dc:date>2021-06-10T13:53:00Z</dc:date>
    <meta:print-date>2017-06-01T05:28:00Z</meta:print-date>
    <meta:template xlink:href="Normal.dotm" xlink:type="simple"/>
    <meta:editing-cycles>2</meta:editing-cycles>
    <meta:editing-duration>PT0S</meta:editing-duration>
    <meta:document-statistic meta:page-count="3" meta:paragraph-count="168" meta:word-count="727" meta:character-count="5066" meta:row-count="300" meta:non-whitespace-character-count="4507"/>
  </office:meta>
</office:document-meta>
</file>