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text-properties style:font-size-complex="12pt" style:language-asian="lt" style:country-asian="L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text-properties style:font-size-complex="12pt" style:language-asian="lt" style:country-asian="L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T67" style:parent-style-name="DefaultParagraphFont" style:family="text">
      <style:text-properties fo:font-style="italic" style:font-style-asian="italic" style:font-size-complex="12pt"/>
    </style:style>
    <style:style style:name="P68" style:parent-style-name="Normal" style:family="paragraph">
      <style:paragraph-properties fo:line-height="150%"/>
      <style:text-properties fo:font-style="italic" style:font-style-asian="italic" style:font-size-complex="12pt"/>
    </style:style>
    <style:style style:name="P69" style:parent-style-name="Normal" style:family="paragraph">
      <style:paragraph-properties fo:line-height="150%"/>
      <style:text-properties fo:font-style="italic" style:font-style-asian="italic" style:font-size-complex="12pt"/>
    </style:style>
    <style:style style:name="P70" style:parent-style-name="Normal" style:family="paragraph">
      <style:paragraph-properties fo:line-height="150%"/>
    </style:style>
    <style:style style:name="P71" style:parent-style-name="Normal" style:family="paragraph">
      <style:paragraph-properties>
        <style:tab-stops>
          <style:tab-stop style:type="right" style:position="6.4972in"/>
        </style:tab-stops>
      </style:paragraph-properties>
    </style:style>
    <style:style style:name="T7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DMINISTRACINIŲ BYLŲ TEISENOS ĮSTATYMO NR. VIII-1029 17, 20 IR 31 STRAIPSNIŲ PAKEITIMO</text:p>
      <text:p text:style-name="P14"><text:span text:style-name="T15">ĮSTATYMAS</text:span></text:p>
      <text:p text:style-name="P16"/>
      <text:p text:style-name="P17">2017 m. gruodžio 12 d. Nr. XIII-876</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17 straipsnio pakeitimas</text:span></text:p>
        <text:p text:style-name="P26"><text:span text:style-name="T27">Pakeisti 17 straipsnio 1 dalies 5 punktą ir jį išdėstyti taip:</text:span></text:p>
        <text:p text:style-name="P28"><text:span text:style-name="T29">„</text:span><text:span text:style-name="T30">5</text:span><text:span text:style-name="T31">) tarnybinių ginčų, kai viena ginčo šalis yra valstybės tarnautojas ar pareigūnas, taip pat ginčų, kylančių dėl materialinės atsakomybės ir regreso (atgręžtinio reikalavimo) teisės įgyvendinimo pagal Lietuvos Respublikos valstybės tarnybos įstatymą;“.</text:span></text:p>
        <text:p text:style-name="P32"/>
        <text:p text:style-name="P33"><text:span text:style-name="T34">2</text:span><text:span text:style-name="T35"><text:s/>straipsnis.<text:s/></text:span><text:span text:style-name="T36">20 straipsnio pakeitimas</text:span></text:p>
        <text:p text:style-name="P37"><text:span text:style-name="T38">Pakeisti 20 straipsnio 2 dalies 5 punktą ir jį išdėstyti taip:</text:span></text:p>
        <text:p text:style-name="P39"><text:span text:style-name="T40">„</text:span><text:span text:style-name="T41">5</text:span><text:span text:style-name="T42">) dėl tarnybinių ginčų, kai viena ginčo šalis yra valstybės tarnautojas ar pareigūnas, taip pat ginčų, kylančių dėl materialinės atsakomybės ir regreso (atgręžtinio reikalavimo) teisės įgyvendinimo pagal Valstybės tarnybos įstatymą;“.</text:span></text:p>
        <text:p text:style-name="P43"/>
        <text:p text:style-name="P44"/>
        <text:p text:style-name="P45"><text:span text:style-name="T46">3</text:span><text:span text:style-name="T47"><text:s/>straipsnis.<text:s/></text:span><text:span text:style-name="T48">31 straipsnio pakeitimas</text:span></text:p>
        <text:p text:style-name="P49"><text:span text:style-name="T50">Pakeisti 31 straipsnio 2 dalį ir ją išdėstyti taip:</text:span></text:p>
        <text:p text:style-name="P51"><text:span text:style-name="T52">„</text:span><text:span text:style-name="T53">2</text:span><text:span text:style-name="T54">. Bylose dėl žalos, atsiradusios dėl viešojo administravimo subjektų neteisėtų veiksmų, atlyginimo, bylose dėl pensijų skyrimo ar atsisakymo jas skirti, taip pat bylose dėl neįgaliųjų teisių gynimo, pareiškėjo pasirinkimu skundas (prašymas) administraciniam teismui gali būti paduodamas pagal šio straipsnio 1 dalyje nustatytas taisykles arba pagal pareiškėjo gyvenamąją (buveinės) vietą. Tarnybiniuose ginčuose</text:span><text:span text:style-name="T55">,</text:span><text:span text:style-name="T56"><text:s/>taip pat ginčuose, kylančiuose dėl materialinės atsakomybės ir regreso (atgręžtinio reikalavimo) teisės įgyvendinimo pagal Valstybės tarnybos įstatymą, pareiškėjo pasirinkimu skundas (prašymas) gali būti paduodamas pagal šio straipsnio 1 dalyje nustatytas taisykles arba pagal vietą, kurioje tarnyba yra atliekama, buvo atliekama ar turėjo būti atliekama.“</text:span></text:p>
        <text:p text:style-name="P57"/>
        <text:p text:style-name="P58"/>
        <text:p text:style-name="P59"><text:span text:style-name="T60">4</text:span><text:span text:style-name="T61"><text:s/>straipsnis.<text:s/></text:span><text:span text:style-name="T62">Įstatymo taikymas</text:span></text:p>
        <text:p text:style-name="P63"><text:span text:style-name="T64">Iki šio įstatymo įsigaliojimo pradėtų nagrinėti bylų dėl ginčų, kylančių dėl materialinės atsakomybės ir regreso (atgręžtinio reikalavimo) teisės įgyvendinimo pagal Lietuvos Respublikos valstybės tarnybos įstatymą, procesas vyksta iki šio įstatymo įsigaliojimo galiojusia tvarka.</text:span></text:p>
        <text:p text:style-name="P65"/>
        <text:p text:style-name="P66"><text:span text:style-name="T67">Skelbiu šį Lietuvos Respublikos Seimo priimtą įstatymą.</text:span></text:p>
        <text:p text:style-name="P68"/>
        <text:p text:style-name="P69"/>
        <text:p text:style-name="P70"/>
        <text:p text:style-name="P71">Respublikos Prezidentė<text:span text:style-name="T72"><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12-19T14:16:00Z</meta:creation-date>
    <dc:date>2017-12-19T14:16:00Z</dc:date>
    <meta:print-date>2004-12-10T05:45:00Z</meta:print-date>
    <meta:template xlink:href="Normal.dotm" xlink:type="simple"/>
    <meta:editing-cycles>2</meta:editing-cycles>
    <meta:editing-duration>PT0S</meta:editing-duration>
    <meta:document-statistic meta:page-count="2" meta:paragraph-count="37" meta:word-count="294" meta:character-count="2165" meta:row-count="106" meta:non-whitespace-character-count="1908"/>
  </office:meta>
</office:document-meta>
</file>