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margin-right="0.0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98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3937in"/>
      <style:text-properties fo:hyphenate="false"/>
    </style:style>
    <style:style style:name="P45" style:parent-style-name="Normal" style:family="paragraph">
      <style:paragraph-properties fo:text-indent="0.3937in"/>
      <style:text-properties style:language-asian="lt" style:country-asian="LT" fo:hyphenate="false"/>
    </style:style>
    <style:style style:name="P46" style:parent-style-name="Normal" style:family="paragraph">
      <style:paragraph-properties fo:text-indent="0.3937in"/>
      <style:text-properties style:language-asian="lt" style:country-asian="LT"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<text:span text:style-name="T8">ĮSAKYMAS</text:span></text:p>
      <text:p text:style-name="P9">DĖL LIETUVOS RESPUBLIKOS APLINKOS MINISTRO 2010 M. LIEPOS 27 D. ĮSAKYMO NR. D1-659 „DĖL FINANSAVIMO SKYRIMO PROJEKTAMS PAGAL 2007−2013 M. SANGLAUDOS SKATINIMO VEIKSMŲ PROGRAMOS PRIEMONĘ NR. VP3-3.2-AM-01-V „ATLIEKŲ TVARKYMO SISTEMOS SUKŪRIMAS“ PAKEITIMO</text:p>
      <text:p text:style-name="P10"/>
      <text:p text:style-name="P11">2014 m. vasario 3 d. Nr. D1-96</text:p>
      <text:p text:style-name="P12">Vilnius<text:line-break/></text:p>
      <text:p text:style-name="P13"/>
      <text:p text:style-name="P14"><text:span text:style-name="T15">Atsižvelgdamas į Aplinkos projektų valdymo agentūros 2014 m. sausio 3 d. raštu Nr. APVA-12 „</text:span><text:a xlink:href="https://vdvis.am.lt/cs/idcplg?IdcService=DOC_INFO&amp;dID=966179&amp;dDocName=AM_961916" office:target-frame-name="_top" xlink:show="replace"><text:span text:style-name="T16">Dėl projektų Vilniaus dumblo apdorojimo įrenginių statybos ir Alytaus regiono Takniškių sąvartyno uždarymo sutaupytų lėšų</text:span></text:a><text:span text:style-name="T17">“ pateiktą informaciją dėl Projekto „Alytaus regiono Takniškių sąvartyno uždarymas“ Nr. VP3-3.2-AM-01-V-01-007 sutaupytų lėšų patvirtinus galutinę ataskaitą:<text:s/></text:span></text:p>
      <text:p text:style-name="P18"><text:span text:style-name="T19">1</text:span><text:span text:style-name="T20">. Pakeičiu<text:s/></text:span><text:span text:style-name="T21">Lietuvos Respublikos aplinkos ministro 2010 m. liepos 27 d. įsakymą Nr. D1-659 „</text:span><text:span text:style-name="T22">Dėl finansavimo skyrimo projektams pagal 2007–2013 m. Sanglaudos skatinimo veiksmų programos priemonę Nr. VP3-3.2-AM-01-V „Atliekų tvarkymo sistemos sukūrimas“</text:span><text:span text:style-name="T23">:</text:span></text:p>
      <text:p text:style-name="P24"><text:span text:style-name="T25">1.1</text:span><text:span text:style-name="T26">. į</text:span><text:span text:style-name="T27">rašau lentelės antrosios eilutės skiltyje „</text:span><text:span text:style-name="T28">Finansavimo suma, Lt“<text:s/></text:span><text:span text:style-name="T29">vietoje skaičiaus „4 005 176,18“ skaičių „</text:span><text:span text:style-name="T30">3 836 218,31</text:span><text:span text:style-name="T31">“, skiltyje „</text:span><text:span text:style-name="T32">ES Sanglaudos fondo lėšų suma, Lt</text:span><text:span text:style-name="T33">“ − vietoje skaičiaus „3 404 399,75“ skaičių „</text:span><text:span text:style-name="T34">3 260 785,56</text:span><text:span text:style-name="T35">“, skiltyje<text:s/></text:span><text:span text:style-name="T36">„Bendrojo finansavimo lėšų suma, Lt“ – vietoje skaičiaus „600 776,43“ skaičių „575 432,75“</text:span><text:span text:style-name="T37">;</text:span></text:p>
      <text:p text:style-name="P38"><text:span text:style-name="T39">1.2</text:span><text:span text:style-name="T40">. pripažįstu lentelės eilutę „Iš viso“ netekusia galios.</text:span></text:p>
      <text:p text:style-name="P41"><text:span text:style-name="T42">2</text:span><text:span text:style-name="T43">. Šis įsakymas gali būti skundžiamas teisės aktų nustatyta tvarka.</text:span></text:p>
      <text:p text:style-name="P44"/>
      <text:p text:style-name="P45"/>
      <text:p text:style-name="P46"/>
      <text:p text:style-name="P47">Aplinkos ministras<text:tab/>Valentinas Mazuron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6-04-13T12:27:00Z</meta:creation-date>
    <dc:date>2016-04-13T12:27:00Z</dc:date>
    <meta:print-date>2014-01-28T12:2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10" meta:character-count="1584" meta:row-count="51" meta:non-whitespace-character-count="1387"/>
  </office:meta>
</office:document-meta>
</file>