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MAŽEIKIŲ PAVASARIO PAGRINDINĖS MOKYKLOS 2020-2021 MOKSLO METŲ PLANO PAKEITIMO<text:s/></text:p>
      <text:p text:style-name="P8"/>
      <text:p text:style-name="P9">2020 m. lapkričio <text:s/>3 <text:s text:c="2"/>d. Nr. A1-2431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 ir Lietuvos Respublikos sveikatos apsaugos ministro-Valstybės lygio ekstremaliosios situacijos valstybės operacijų vadovo 2020 m. spalio 28 d. sprendimu Nr. V-2383 „Dėl Lietuvos Respublikos sveikatos apsaugos ministro-Valstybės lygio ekstremaliosios situacijos valstybės operacijų vadovo <text:s/>2020 m. rugpjūčio 17 d. sprendimo Nr. V-1839 „Dėl <text:s/>pradinio ugdymo organizavimo būtinų sąlygų“ pakeitimo“ bei atsižvelgdamas į Mažeikių Pavasario pagrindinės mokyklos 2020 m. lapkričio 3 d. raštą Nr. V3-171 „Dėl 2020-2021 mokslo metų pradinio ugdymo plano pakeitimo“,</text:span></text:p>
      <text:p text:style-name="P15"><text:span text:style-name="T16">l e i d ž i u <text:s/>pakeisti Mažeikių Pavasario pagrindinės mokyklos 2020-2021 mokslo metų pradinio ugdymo planą ir pratęsti 1-4 klasių mokinių rudens atostogas nuo 2020 m. lapkričio 3 d. iki 2020 m. lapkričio 9 d.</text:span></text:p>
      <text:p text:style-name="P17"><text:span text:style-name="T18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19"/>
      <text:p text:style-name="P20"/>
      <text:p text:style-name="P21"/>
      <text:p text:style-name="P22">Administracijos direktorius<text:tab/><text:tab/><text:tab/>Saulius Šiurys</text:p>
      <text:p text:style-name="P23"/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25:00Z</meta:creation-date>
    <dc:date>2020-11-17T07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533" meta:row-count="47" meta:non-whitespace-character-count="1342"/>
  </office:meta>
</office:document-meta>
</file>