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6pt" style:font-size-asian="16pt"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margin-right="-0.0138in"/>
      <style:text-properties style:font-size-complex="12pt"/>
    </style:style>
    <style:style style:name="P22" style:parent-style-name="Normal" style:family="paragraph">
      <style:paragraph-properties fo:widows="0" fo:orphans="0" fo:text-align="justify" fo:margin-right="-0.0138in"/>
      <style:text-properties style:font-size-complex="12pt"/>
    </style:style>
    <style:style style:name="P23" style:parent-style-name="Normal" style:family="paragraph">
      <style:paragraph-properties fo:widows="0" fo:orphans="0" fo:text-align="justify" fo:margin-right="-0.0138in" fo:text-indent="0.8861in"/>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34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2in" style:font-size-complex="12pt"/>
    </style:style>
    <style:style style:name="T50" style:parent-style-name="DefaultParagraphFont" style:family="text">
      <style:text-properties fo:letter-spacing="-0.0034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2in" style:font-size-complex="12pt"/>
    </style:style>
    <style:style style:name="T69" style:parent-style-name="DefaultParagraphFont" style:family="text">
      <style:text-properties fo:letter-spacing="-0.0034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fo:letter-spacing="-0.0048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48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48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34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34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409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margin-right="-0.0138in"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34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right="-0.0138in"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text-position="-4.1% 100%" style:font-size-complex="12pt"/>
    </style:style>
    <style:style style:name="T179" style:parent-style-name="DefaultParagraphFont" style:family="text">
      <style:text-properties style:text-position="-4.1% 100%" style:font-size-complex="12pt"/>
    </style:style>
    <style:style style:name="T180" style:parent-style-name="DefaultParagraphFont" style:family="text">
      <style:text-properties fo:letter-spacing="-0.0006in" style:text-position="-4.1% 100%" style:font-size-complex="12pt"/>
    </style:style>
    <style:style style:name="T181" style:parent-style-name="DefaultParagraphFont" style:family="text">
      <style:text-properties style:text-position="-4.1% 100%" style:font-size-complex="12pt"/>
    </style:style>
    <style:style style:name="T182" style:parent-style-name="DefaultParagraphFont" style:family="text">
      <style:text-properties fo:letter-spacing="-0.0006in" style:text-position="-4.1% 100%" style:font-size-complex="12pt"/>
    </style:style>
    <style:style style:name="T183" style:parent-style-name="DefaultParagraphFont" style:family="text">
      <style:text-properties style:text-position="-4.1% 100%" style:font-size-complex="12pt"/>
    </style:style>
    <style:style style:name="T184" style:parent-style-name="DefaultParagraphFont" style:family="text">
      <style:text-properties fo:letter-spacing="-0.0006in" style:text-position="-4.1% 100%" style:font-size-complex="12pt"/>
    </style:style>
    <style:style style:name="T185" style:parent-style-name="DefaultParagraphFont" style:family="text">
      <style:text-properties style:text-position="-4.1% 100%" style:font-size-complex="12pt"/>
    </style:style>
    <style:style style:name="T186" style:parent-style-name="DefaultParagraphFont" style:family="text">
      <style:text-properties fo:letter-spacing="-0.0006in" style:text-position="-4.1% 100%" style:font-size-complex="12pt"/>
    </style:style>
    <style:style style:name="P187" style:parent-style-name="Normal" style:family="paragraph">
      <style:paragraph-properties fo:widows="0" fo:orphans="0" fo:text-align="justify" fo:margin-right="0.0305in"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48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2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48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48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8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118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305in"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margin-right="0.0319in"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48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P354" style:parent-style-name="Normal" style:family="paragraph">
      <style:paragraph-properties fo:widows="0" fo:orphans="0" fo:text-align="justify" fo:margin-right="0.0305in" fo:text-indent="0.8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right="0.0305in" fo:text-indent="0.8861in"/>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34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34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margin-right="0.0305in" fo:text-indent="0.886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34in" style:font-size-complex="12pt"/>
    </style:style>
    <style:style style:name="T486" style:parent-style-name="DefaultParagraphFont" style:family="text">
      <style:text-properties fo:letter-spacing="-0.0034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34in"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margin-right="0.0305in" fo:text-indent="0.8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34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34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text-indent="0.8861in"/>
      <style:text-properties fo:hyphenate="false"/>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widows="0" fo:orphans="0" fo:text-align="justify" fo:margin-left="0.0708in" fo:margin-right="0.0326in" fo:text-indent="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34in"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margin-right="0.0326in" fo:text-indent="0.8861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margin-left="0.0708in" fo:margin-right="0.0326in" fo:text-indent="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34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margin-right="0.0326in" fo:text-indent="0.956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margin-right="0.0326in" fo:text-indent="0.9569in"/>
    </style:style>
    <style:style style:name="T662" style:parent-style-name="DefaultParagraphFont" style:family="text">
      <style:text-properties style:font-size-complex="12pt"/>
    </style:style>
    <style:style style:name="P663"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664"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665"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666"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arasų rajono savivaldybės TARYBA</text:span></text:p>
      <text:p text:style-name="P11"/>
      <text:p text:style-name="P12"/>
      <text:p text:style-name="P13"><text:span text:style-name="T14">SPRENDIMAS</text:span></text:p>
      <text:p text:style-name="P15">dėl zARASŲ RAJONO SAVIVALDYBĖS 2023 METŲ BIUDŽETO TVIRTINIMO<text:s/></text:p>
      <text:p text:style-name="P16"/>
      <text:p text:style-name="P17"/>
      <text:p text:style-name="P18"><text:span text:style-name="T19">2023 m. vasario 10 d. Nr. T-3</text:span></text:p>
      <text:p text:style-name="P20">Zarasai</text:p>
      <text:p text:style-name="P21"/>
      <text:p text:style-name="P22"/>
      <text:p text:style-name="P23"><text:span text:style-name="T24">V</text:span><text:span text:style-name="T25">a</text:span><text:span text:style-name="T26">dov</text:span><text:span text:style-name="T27">a</text:span><text:span text:style-name="T28">ud</text:span><text:span text:style-name="T29">a</text:span><text:span text:style-name="T30">m</text:span><text:span text:style-name="T31">a</text:span><text:span text:style-name="T32">si Lietuvos Respublikos fiskalinės sutarties įgyvendinimo konstitucinio įstatymo 4 straipsnio 2 ir 4 dalimis,<text:s/></text:span><text:span text:style-name="T33">L</text:span><text:span text:style-name="T34">i</text:span><text:span text:style-name="T35">e</text:span><text:span text:style-name="T36">tuv</text:span><text:span text:style-name="T37">o</text:span><text:span text:style-name="T38">s<text:s/></text:span><text:span text:style-name="T39">R</text:span><text:span text:style-name="T40">e</text:span><text:span text:style-name="T41">spublikos vi</text:span><text:span text:style-name="T42">e</text:span><text:span text:style-name="T43">tos s</text:span><text:span text:style-name="T44">a</text:span><text:span text:style-name="T45">viv</text:span><text:span text:style-name="T46">a</text:span><text:span text:style-name="T47">ldos įst</text:span><text:span text:style-name="T48">a</text:span><text:span text:style-name="T49">t</text:span><text:span text:style-name="T50">y</text:span><text:span text:style-name="T51">mo 16 st</text:span><text:span text:style-name="T52">ra</text:span><text:span text:style-name="T53">ipsnio 2 d</text:span><text:span text:style-name="T54">a</text:span><text:span text:style-name="T55">li</text:span><text:span text:style-name="T56">e</text:span><text:span text:style-name="T57">s 15 punktu, Lietuvos Respublikos bi</text:span><text:span text:style-name="T58">u</text:span><text:span text:style-name="T59">d</text:span><text:span text:style-name="T60">ž</text:span><text:span text:style-name="T61">e</text:span><text:span text:style-name="T62">to s</text:span><text:span text:style-name="T63">a</text:span><text:span text:style-name="T64">nd</text:span><text:span text:style-name="T65">ar</text:span><text:span text:style-name="T66">os įst</text:span><text:span text:style-name="T67">a</text:span><text:span text:style-name="T68">t</text:span><text:span text:style-name="T69">y</text:span><text:span text:style-name="T70">mo 26 st</text:span><text:span text:style-name="T71">ra</text:span><text:span text:style-name="T72">ipsnio 4 d</text:span><text:span text:style-name="T73">a</text:span><text:span text:style-name="T74">limi,<text:s/></text:span><text:span text:style-name="T75">L</text:span><text:span text:style-name="T76">i</text:span><text:span text:style-name="T77">e</text:span><text:span text:style-name="T78">tuvos<text:s/></text:span><text:span text:style-name="T79">R</text:span><text:span text:style-name="T80">e</text:span><text:span text:style-name="T81">spublikos 2023 metų v</text:span><text:span text:style-name="T82">a</text:span><text:span text:style-name="T83">ls</text:span><text:span text:style-name="T84">t</text:span><text:span text:style-name="T85">y</text:span><text:span text:style-name="T86">b</text:span><text:span text:style-name="T87">ė</text:span><text:span text:style-name="T88">s biu</text:span><text:span text:style-name="T89">d</text:span><text:span text:style-name="T90">ž</text:span><text:span text:style-name="T91">e</text:span><text:span text:style-name="T92">to ir s</text:span><text:span text:style-name="T93">a</text:span><text:span text:style-name="T94">viv</text:span><text:span text:style-name="T95">a</text:span><text:span text:style-name="T96">l</text:span><text:span text:style-name="T97">d</text:span><text:span text:style-name="T98">y</text:span><text:span text:style-name="T99">bių biud</text:span><text:span text:style-name="T100">ž</text:span><text:span text:style-name="T101">e</text:span><text:span text:style-name="T102">tų<text:s/></text:span><text:span text:style-name="T103">f</text:span><text:span text:style-name="T104">in</text:span><text:span text:style-name="T105">a</text:span><text:span text:style-name="T106">nsinių<text:s/></text:span><text:span text:style-name="T107">r</text:span><text:span text:style-name="T108">odik</text:span><text:span text:style-name="T109">li</text:span><text:span text:style-name="T110">ų p</text:span><text:span text:style-name="T111">a</text:span><text:span text:style-name="T112">tvi</text:span><text:span text:style-name="T113">r</text:span><text:span text:style-name="T114">tinimo įst</text:span><text:span text:style-name="T115">a</text:span><text:span text:style-name="T116">t</text:span><text:span text:style-name="T117">y</text:span><text:span text:style-name="T118">mo 2 straipsniu, 13 straipsnio 3 dalimi, 15 straipsnio 2 dalimi bei atsižvelgdama į Zarasų rajono savivaldybės administracijos direktoriaus pateiktą rajono Savivaldybės 2023 metų biudžeto projektą,<text:s/></text:span><text:span text:style-name="T119">Z</text:span><text:span text:style-name="T120">a</text:span><text:span text:style-name="T121">ra</text:span><text:span text:style-name="T122">sų<text:s/></text:span><text:span text:style-name="T123">r</text:span><text:span text:style-name="T124">a</text:span><text:span text:style-name="T125">jono s</text:span><text:span text:style-name="T126">a</text:span><text:span text:style-name="T127">viv</text:span><text:span text:style-name="T128">a</text:span><text:span text:style-name="T129">l</text:span><text:span text:style-name="T130">d</text:span><text:span text:style-name="T131">y</text:span><text:span text:style-name="T132">b</text:span><text:span text:style-name="T133">ė</text:span><text:span text:style-name="T134">s t</text:span><text:span text:style-name="T135">a</text:span><text:span text:style-name="T136">r</text:span><text:span text:style-name="T137">y</text:span><text:span text:style-name="T138">ba</text:span><text:span text:style-name="T139"><text:s/>nu</text:span><text:span text:style-name="T140"> s p r e n d ž i<text:s/></text:span><text:span text:style-name="T141">a</text:span><text:span text:style-name="T142">:</text:span></text:p>
      <text:p text:style-name="P143"><text:span text:style-name="T144">1</text:span><text:span text:style-name="T145">. Patvi</text:span><text:span text:style-name="T146">r</text:span><text:span text:style-name="T147">tinti<text:s/></text:span><text:span text:style-name="T148">Z</text:span><text:span text:style-name="T149">ara</text:span><text:span text:style-name="T150">sų<text:s/></text:span><text:span text:style-name="T151">ra</text:span><text:span text:style-name="T152">jono<text:s/></text:span><text:span text:style-name="T153">s</text:span><text:span text:style-name="T154">a</text:span><text:span text:style-name="T155">viv</text:span><text:span text:style-name="T156">a</text:span><text:span text:style-name="T157">l</text:span><text:span text:style-name="T158">d</text:span><text:span text:style-name="T159">y</text:span><text:span text:style-name="T160">b</text:span><text:span text:style-name="T161">ė</text:span><text:span text:style-name="T162">s 2023 m</text:span><text:span text:style-name="T163">e</text:span><text:span text:style-name="T164">tų biud</text:span><text:span text:style-name="T165">ž</text:span><text:span text:style-name="T166">e</text:span><text:span text:style-name="T167">t</text:span><text:span text:style-name="T168">ą</text:span><text:span text:style-name="T169">:</text:span></text:p>
      <text:p text:style-name="P170"><text:span text:style-name="T171">1.1</text:span><text:span text:style-name="T172">. p</text:span><text:span text:style-name="T173">a</text:span><text:span text:style-name="T174">j</text:span><text:span text:style-name="T175">a</text:span><text:span text:style-name="T176">mų sumą – 27040,527 tūkst. Eur ir praėjusių metų pajamų dalį, kuri viršija praėjusių metų panaudotus asignavimus</text:span><text:span text:style-name="T177"><text:s/>– 3498,800 tūkst. Eur“<text:s/></text:span><text:span text:style-name="T178">(</text:span><text:span text:style-name="T179">1 p</text:span><text:span text:style-name="T180">r</text:span><text:span text:style-name="T181">i</text:span><text:span text:style-name="T182">e</text:span><text:span text:style-name="T183">d</text:span><text:span text:style-name="T184">a</text:span><text:span text:style-name="T185">s</text:span><text:span text:style-name="T186">);</text:span></text:p>
      <text:p text:style-name="P187"><text:span text:style-name="T188">1.2</text:span><text:span text:style-name="T189">.<text:s/></text:span><text:span text:style-name="T190">a</text:span><text:span text:style-name="T191">s</text:span><text:span text:style-name="T192">i</text:span><text:span text:style-name="T193">gn</text:span><text:span text:style-name="T194">a</text:span><text:span text:style-name="T195">vim</text:span><text:span text:style-name="T196">ų s</text:span><text:span text:style-name="T197">um</text:span><text:span text:style-name="T198">ą –29924,512<text:s/></text:span><text:span text:style-name="T199">tūkst. Eur i</text:span><text:span text:style-name="T200">r<text:s/></text:span><text:span text:style-name="T201">j</text:span><text:span text:style-name="T202">ų<text:s/></text:span><text:span text:style-name="T203">p</text:span><text:span text:style-name="T204">a</text:span><text:span text:style-name="T205">ski</text:span><text:span text:style-name="T206">r</text:span><text:span text:style-name="T207">s</text:span><text:span text:style-name="T208">t</text:span><text:span text:style-name="T209">y</text:span><text:span text:style-name="T210">mą p</text:span><text:span text:style-name="T211">a</text:span><text:span text:style-name="T212">g</text:span><text:span text:style-name="T213">a</text:span><text:span text:style-name="T214">l</text:span><text:span text:style-name="T215"><text:s/>f</text:span><text:span text:style-name="T216">i</text:span><text:span text:style-name="T217">n</text:span><text:span text:style-name="T218">a</text:span><text:span text:style-name="T219">n</text:span><text:span text:style-name="T220">s</text:span><text:span text:style-name="T221">a</text:span><text:span text:style-name="T222">vim</text:span><text:span text:style-name="T223">o<text:s/></text:span><text:span text:style-name="T224">š</text:span><text:span text:style-name="T225">a</text:span><text:span text:style-name="T226">ltiniu</text:span><text:span text:style-name="T227">s<text:s/></text:span><text:span text:style-name="T228">a</text:span><text:span text:style-name="T229">s</text:span><text:span text:style-name="T230">i</text:span><text:span text:style-name="T231">g</text:span><text:span text:style-name="T232">n</text:span><text:span text:style-name="T233">a</text:span><text:span text:style-name="T234">vim</text:span><text:span text:style-name="T235">ų v</text:span><text:span text:style-name="T236">a</text:span><text:span text:style-name="T237">ld</text:span><text:span text:style-name="T238">y</text:span><text:span text:style-name="T239">to</text:span><text:span text:style-name="T240">jų p</text:span><text:span text:style-name="T241">r</text:span><text:span text:style-name="T242">o</text:span><text:span text:style-name="T243">g</text:span><text:span text:style-name="T244">r</text:span><text:span text:style-name="T245">a</text:span><text:span text:style-name="T246">mom</text:span><text:span text:style-name="T247">s<text:s/></text:span><text:span text:style-name="T248">v</text:span><text:span text:style-name="T249">y</text:span><text:span text:style-name="T250">k</text:span><text:span text:style-name="T251">d</text:span><text:span text:style-name="T252">y</text:span><text:span text:style-name="T253">ti</text:span><text:span text:style-name="T254">,<text:s/></text:span><text:span text:style-name="T255">i</text:span><text:span text:style-name="T256">š<text:s/></text:span><text:span text:style-name="T257">j</text:span><text:span text:style-name="T258">ų –<text:s/></text:span><text:span text:style-name="T259">43,9 tūkst. Eur A</text:span><text:span text:style-name="T260">dministracijos direktoriaus rezervas, 14668,569 tūkst. Eur d</text:span><text:span text:style-name="T261">ar</text:span><text:span text:style-name="T262">b</text:span><text:span text:style-name="T263">o<text:s/></text:span><text:span text:style-name="T264">u</text:span><text:span text:style-name="T265">ž</text:span><text:span text:style-name="T266">mok</text:span><text:span text:style-name="T267">e</text:span><text:span text:style-name="T268">s</text:span><text:span text:style-name="T269">č</text:span><text:span text:style-name="T270">iui</text:span><text:span text:style-name="T271"><text:s/>(</text:span><text:span text:style-name="T272">2, 3, 5<text:s/></text:span><text:span text:style-name="T273">p</text:span><text:span text:style-name="T274">r</text:span><text:span text:style-name="T275">i</text:span><text:span text:style-name="T276">e</text:span><text:span text:style-name="T277">d</text:span><text:span text:style-name="T278">a</text:span><text:span text:style-name="T279">i</text:span><text:span text:style-name="T280">)</text:span><text:span text:style-name="T281">;</text:span></text:p>
      <text:p text:style-name="P282"><text:span text:style-name="T283">1.3</text:span><text:span text:style-name="T284">. finansinių įsipareigojimų vykdymui (paskolų grąžinimui) – 622,2 tūkst. Eur (2, 3,<text:s/></text:span><text:soft-page-break/><text:span text:style-name="T285">priedai);</text:span></text:p>
      <text:p text:style-name="P286"><text:span text:style-name="T287">1.4</text:span><text:span text:style-name="T288">. biud</text:span><text:span text:style-name="T289">ž</text:span><text:span text:style-name="T290">e</text:span><text:span text:style-name="T291">tinių įst</text:span><text:span text:style-name="T292">a</text:span><text:span text:style-name="T293">i</text:span><text:span text:style-name="T294">g</text:span><text:span text:style-name="T295">ų p</text:span><text:span text:style-name="T296">a</text:span><text:span text:style-name="T297">j</text:span><text:span text:style-name="T298">a</text:span><text:span text:style-name="T299">mų pl</text:span><text:span text:style-name="T300">a</text:span><text:span text:style-name="T301">ną už sut</text:span><text:span text:style-name="T302">e</text:span><text:span text:style-name="T303">ikt</text:span><text:span text:style-name="T304">a</text:span><text:span text:style-name="T305">s p</text:span><text:span text:style-name="T306">a</text:span><text:span text:style-name="T307">sl</text:span><text:span text:style-name="T308">a</text:span><text:span text:style-name="T309">ug</text:span><text:span text:style-name="T310">a</text:span><text:span text:style-name="T311">s ir įmok</text:span><text:span text:style-name="T312">a</text:span><text:span text:style-name="T313">s už išl</text:span><text:span text:style-name="T314">a</text:span><text:span text:style-name="T315">i</text:span><text:span text:style-name="T316">k</text:span><text:span text:style-name="T317">y</text:span><text:span text:style-name="T318">m</text:span><text:span text:style-name="T319">ą švi</text:span><text:span text:style-name="T320">e</text:span><text:span text:style-name="T321">timo, so</text:span><text:span text:style-name="T322">c</text:span><text:span text:style-name="T323">i</text:span><text:span text:style-name="T324">a</text:span><text:span text:style-name="T325">lin</text:span><text:span text:style-name="T326">ė</text:span><text:span text:style-name="T327">s<text:s/></text:span><text:span text:style-name="T328">a</text:span><text:span text:style-name="T329">ps</text:span><text:span text:style-name="T330">a</text:span><text:span text:style-name="T331">u</text:span><text:span text:style-name="T332">g</text:span><text:span text:style-name="T333">os ir kitose įst</text:span><text:span text:style-name="T334">a</text:span><text:span text:style-name="T335">i</text:span><text:span text:style-name="T336">g</text:span><text:span text:style-name="T337">os</text:span><text:span text:style-name="T338">e</text:span><text:span text:style-name="T339">,<text:s/></text:span><text:span text:style-name="T340">p</text:span><text:span text:style-name="T341">a</text:span><text:span text:style-name="T342">t</text:span><text:span text:style-name="T343">a</text:span><text:span text:style-name="T344">lpų nuomą – 509,4 tūkst. Eur<text:s/></text:span><text:span text:style-name="T345">(</text:span><text:span text:style-name="T346">4 p</text:span><text:span text:style-name="T347">r</text:span><text:span text:style-name="T348">i</text:span><text:span text:style-name="T349">e</text:span><text:span text:style-name="T350">d</text:span><text:span text:style-name="T351">a</text:span><text:span text:style-name="T352">s</text:span><text:span text:style-name="T353">).</text:span></text:p>
      <text:p text:style-name="P354"><text:span text:style-name="T355">2</text:span><text:span text:style-name="T356">. Įpareigoti:</text:span></text:p>
      <text:p text:style-name="P357"><text:span text:style-name="T358">2.1</text:span><text:span text:style-name="T359">. ra</text:span><text:span text:style-name="T360">jono</text:span><text:span text:style-name="T361"><text:s/>S</text:span><text:span text:style-name="T362">a</text:span><text:span text:style-name="T363">viv</text:span><text:span text:style-name="T364">a</text:span><text:span text:style-name="T365">l</text:span><text:span text:style-name="T366">d</text:span><text:span text:style-name="T367">y</text:span><text:span text:style-name="T368">b</text:span><text:span text:style-name="T369">ė</text:span><text:span text:style-name="T370">s<text:s/></text:span><text:span text:style-name="T371">a</text:span><text:span text:style-name="T372">dminist</text:span><text:span text:style-name="T373">rac</text:span><text:span text:style-name="T374">ijos di</text:span><text:span text:style-name="T375">re</text:span><text:span text:style-name="T376">kto</text:span><text:span text:style-name="T377">r</text:span><text:span text:style-name="T378">ių Benjaminą Sakalauską u</text:span><text:span text:style-name="T379">ž</text:span><text:span text:style-name="T380">tik</text:span><text:span text:style-name="T381">r</text:span><text:span text:style-name="T382">inti, k</text:span><text:span text:style-name="T383">a</text:span><text:span text:style-name="T384">d p</text:span><text:span text:style-name="T385">a</text:span><text:span text:style-name="T386">tvi</text:span><text:span text:style-name="T387">r</text:span><text:span text:style-name="T388">tinus<text:s/></text:span><text:span text:style-name="T389">ra</text:span><text:span text:style-name="T390">jono</text:span><text:span text:style-name="T391"><text:s/>S</text:span><text:span text:style-name="T392">a</text:span><text:span text:style-name="T393">viv</text:span><text:span text:style-name="T394">a</text:span><text:span text:style-name="T395">l</text:span><text:span text:style-name="T396">d</text:span><text:span text:style-name="T397">y</text:span><text:span text:style-name="T398">b</text:span><text:span text:style-name="T399">ė</text:span><text:span text:style-name="T400">s biud</text:span><text:span text:style-name="T401">ž</text:span><text:span text:style-name="T402">e</text:span><text:span text:style-name="T403">t</text:span><text:span text:style-name="T404">ą</text:span><text:span text:style-name="T405">,<text:s/></text:span><text:span text:style-name="T406">a</text:span><text:span text:style-name="T407">s</text:span><text:span text:style-name="T408">i</text:span><text:span text:style-name="T409">g</text:span><text:span text:style-name="T410">n</text:span><text:span text:style-name="T411">a</text:span><text:span text:style-name="T412">v</text:span><text:span text:style-name="T413">i</text:span><text:span text:style-name="T414">mų v</text:span><text:span text:style-name="T415">a</text:span><text:span text:style-name="T416">l</text:span><text:span text:style-name="T417">d</text:span><text:span text:style-name="T418">y</text:span><text:span text:style-name="T419">toj</text:span><text:span text:style-name="T420">a</text:span><text:span text:style-name="T421">i<text:s/></text:span><text:span text:style-name="T422">n</text:span><text:span text:style-name="T423">e v</text:span><text:span text:style-name="T424">ė</text:span><text:span text:style-name="T425">li</text:span><text:span text:style-name="T426">a</text:span><text:span text:style-name="T427">u k</text:span><text:span text:style-name="T428">a</text:span><text:span text:style-name="T429">ip p</text:span><text:span text:style-name="T430">e</text:span><text:span text:style-name="T431">r 15 d</text:span><text:span text:style-name="T432">ar</text:span><text:span text:style-name="T433">bo di</text:span><text:span text:style-name="T434">e</text:span><text:span text:style-name="T435">nų p</text:span><text:span text:style-name="T436">a</text:span><text:span text:style-name="T437">tvi</text:span><text:span text:style-name="T438">r</text:span><text:span text:style-name="T439">tintų s</text:span><text:span text:style-name="T440">a</text:span><text:span text:style-name="T441">vo p</text:span><text:span text:style-name="T442">r</text:span><text:span text:style-name="T443">og</text:span><text:span text:style-name="T444">ra</text:span><text:span text:style-name="T445">m</text:span><text:span text:style-name="T446">a</text:span><text:span text:style-name="T447">s ir jų s</text:span><text:span text:style-name="T448">ą</text:span><text:span text:style-name="T449">m</text:span><text:span text:style-name="T450">a</text:span><text:span text:style-name="T451">t</text:span><text:span text:style-name="T452">a</text:span><text:span text:style-name="T453">s p</text:span><text:span text:style-name="T454">a</text:span><text:span text:style-name="T455">g</text:span><text:span text:style-name="T456">a</text:span><text:span text:style-name="T457">l visus<text:s/></text:span><text:span text:style-name="T458">f</text:span><text:span text:style-name="T459">unk</text:span><text:span text:style-name="T460">c</text:span><text:span text:style-name="T461">in</text:span><text:span text:style-name="T462">ė</text:span><text:span text:style-name="T463">s ir</text:span><text:span text:style-name="T464"><text:s/>e</text:span><text:span text:style-name="T465">konomi</text:span><text:span text:style-name="T466">n</text:span><text:span text:style-name="T467">ė</text:span><text:span text:style-name="T468">s kl</text:span><text:span text:style-name="T469">a</text:span><text:span text:style-name="T470">si</text:span><text:span text:style-name="T471">f</text:span><text:span text:style-name="T472">ik</text:span><text:span text:style-name="T473">ac</text:span><text:span text:style-name="T474">ijos kodus;</text:span></text:p>
      <text:p text:style-name="P475"><text:span text:style-name="T476">2.2</text:span><text:span text:style-name="T477">.<text:s/></text:span><text:span text:style-name="T478">ra</text:span><text:span text:style-name="T479">jono<text:s/></text:span><text:span text:style-name="T480">S</text:span><text:span text:style-name="T481">a</text:span><text:span text:style-name="T482">viv</text:span><text:span text:style-name="T483">a</text:span><text:span text:style-name="T484">l</text:span><text:span text:style-name="T485">d</text:span><text:span text:style-name="T486">y</text:span><text:span text:style-name="T487">b</text:span><text:span text:style-name="T488">ė</text:span><text:span text:style-name="T489">s biud</text:span><text:span text:style-name="T490">ž</text:span><text:span text:style-name="T491">e</text:span><text:span text:style-name="T492">to<text:s/></text:span><text:span text:style-name="T493">a</text:span><text:span text:style-name="T494">si</text:span><text:span text:style-name="T495">g</text:span><text:span text:style-name="T496">n</text:span><text:span text:style-name="T497">a</text:span><text:span text:style-name="T498">vimų v</text:span><text:span text:style-name="T499">a</text:span><text:span text:style-name="T500">l</text:span><text:span text:style-name="T501">d</text:span><text:span text:style-name="T502">y</text:span><text:span text:style-name="T503">tojus:</text:span></text:p>
      <text:p text:style-name="P504"><text:span text:style-name="T505">2.2.1</text:span><text:span text:style-name="T506">. iš</text:span><text:span text:style-name="T507">a</text:span><text:span text:style-name="T508">n</text:span><text:span text:style-name="T509">a</text:span><text:span text:style-name="T510">li</text:span><text:span text:style-name="T511">z</text:span><text:span text:style-name="T512">uoti įsiskolini</text:span><text:span text:style-name="T513">m</text:span><text:span text:style-name="T514">o p</text:span><text:span text:style-name="T515">r</text:span><text:span text:style-name="T516">i</text:span><text:span text:style-name="T517">e</text:span><text:span text:style-name="T518">ž</text:span><text:span text:style-name="T519">a</text:span><text:span text:style-name="T520">stis ir imtis p</text:span><text:span text:style-name="T521">r</text:span><text:span text:style-name="T522">i</text:span><text:span text:style-name="T523">e</text:span><text:span text:style-name="T524">monių įsiskolin</text:span><text:span text:style-name="T525">i</text:span><text:span text:style-name="T526">mui s</text:span><text:span text:style-name="T527">u</text:span><text:span text:style-name="T528">m</text:span><text:span text:style-name="T529">a</text:span><text:span text:style-name="T530">ž</text:span><text:span text:style-name="T531">inti</text:span><text:span text:style-name="T532">,<text:s/></text:span><text:span text:style-name="T533">sud</text:span><text:span text:style-name="T534">ara</text:span><text:span text:style-name="T535">nt ir tvi</text:span><text:span text:style-name="T536">r</text:span><text:span text:style-name="T537">tin</text:span><text:span text:style-name="T538">a</text:span><text:span text:style-name="T539">nt 2023 m</text:span><text:span text:style-name="T540">e</text:span><text:span text:style-name="T541">tų išl</text:span><text:span text:style-name="T542">a</text:span><text:span text:style-name="T543">idų s</text:span><text:span text:style-name="T544">ą</text:span><text:span text:style-name="T545">m</text:span><text:span text:style-name="T546">a</text:span><text:span text:style-name="T547">t</text:span><text:span text:style-name="T548">a</text:span><text:span text:style-name="T549">s, num</text:span><text:span text:style-name="T550">a</text:span><text:span text:style-name="T551">t</text:span><text:span text:style-name="T552">y</text:span><text:span text:style-name="T553">ti<text:s/></text:span><text:span text:style-name="T554">re</text:span><text:span text:style-name="T555">iki</text:span><text:span text:style-name="T556">a</text:span><text:span text:style-name="T557">mą<text:s/></text:span><text:span text:style-name="T558">a</text:span><text:span text:style-name="T559">si</text:span><text:span text:style-name="T560">g</text:span><text:span text:style-name="T561">n</text:span><text:span text:style-name="T562">a</text:span><text:span text:style-name="T563">vimų d</text:span><text:span text:style-name="T564">a</text:span><text:span text:style-name="T565">lį 2</text:span><text:span text:style-name="T566">0</text:span><text:span text:style-name="T567">23 m. s</text:span><text:span text:style-name="T568">a</text:span><text:span text:style-name="T569">usio 1 d.<text:s/></text:span><text:span text:style-name="T570">e</text:span><text:span text:style-name="T571">s</text:span><text:span text:style-name="T572">a</text:span><text:span text:style-name="T573">n</text:span><text:span text:style-name="T574">č</text:span><text:span text:style-name="T575">i</text:span><text:span text:style-name="T576">a</text:span><text:span text:style-name="T577">m įsiskolinimui<text:s/></text:span><text:span text:style-name="T578">u</text:span><text:span text:style-name="T579">ž sut</text:span><text:span text:style-name="T580">e</text:span><text:span text:style-name="T581">ikt</text:span><text:span text:style-name="T582">a</text:span><text:span text:style-name="T583">s p</text:span><text:span text:style-name="T584">a</text:span><text:span text:style-name="T585">sl</text:span><text:span text:style-name="T586">a</text:span><text:span text:style-name="T587">ug</text:span><text:span text:style-name="T588">a</text:span><text:span text:style-name="T589">s,<text:s/></text:span><text:span text:style-name="T590">a</text:span><text:span text:style-name="T591">tliktus d</text:span><text:span text:style-name="T592">ar</text:span><text:span text:style-name="T593">bus ir įsi</text:span><text:span text:style-name="T594">g</text:span><text:span text:style-name="T595">y</text:span><text:span text:style-name="T596">t</text:span><text:span text:style-name="T597">a</text:span><text:span text:style-name="T598">s<text:s/></text:span><text:span text:style-name="T599">p</text:span><text:span text:style-name="T600">re</text:span><text:span text:style-name="T601">k</text:span><text:span text:style-name="T602">e</text:span><text:span text:style-name="T603">s p</text:span><text:span text:style-name="T604">a</text:span><text:span text:style-name="T605">d</text:span><text:span text:style-name="T606">e</text:span><text:span text:style-name="T607">n</text:span><text:span text:style-name="T608">g</text:span><text:span text:style-name="T609">ti. Įsiskolinimas 2024 m. sausio 1 d. turi būti ne didesnis už 2023 m. sausio 1 d. esantį įsiskolinimą;</text:span></text:p>
      <text:p text:style-name="P610"><text:span text:style-name="T611">2.2.2</text:span><text:span text:style-name="T612">. tvirtinti<text:s/></text:span><text:span text:style-name="T613">programų sąmatas pagal ekonominės klasifikacijos straipsnius, neviršyti šioms programoms patvirtintų bendrųjų asignavimų, tarp jų<text:s/></text:span><text:span text:style-name="T614">–<text:s/></text:span><text:span text:style-name="T615">išlaidoms, iš jų – darbo užmokesčiui, sumų;</text:span></text:p>
      <text:p text:style-name="P616"><text:span text:style-name="T617">2.2.3</text:span><text:span text:style-name="T618">.<text:s/></text:span><text:span text:style-name="T619">užtikrinti, kad 2023 m. gruodžio 31 d. nebūtų darbo užmokesčio, įskaitant nuo jo mokamus mokesčius, įsiskolinimų (mokėtinų sumų) ir nepriimti sprendimų padidinti darbo užmokestį darbuotojams daugiau, negu turi tam patvirtintų asignavimų darbo užmokesčiui.</text:span></text:p>
      <text:p text:style-name="P620"><text:span text:style-name="T621">3</text:span><text:span text:style-name="T622">.Nust</text:span><text:span text:style-name="T623">a</text:span><text:span text:style-name="T624">t</text:span><text:span text:style-name="T625">y</text:span><text:span text:style-name="T626">ti:</text:span></text:p>
      <text:p text:style-name="P627"><text:span text:style-name="T628">3.1</text:span><text:span text:style-name="T629">. planuojamą metinę įsiskolinimų (mokėtinų sumų, išskyrus sumas paskoloms grąžinti) pokyčio sumą 0,00 tūkst. Eur.</text:span></text:p>
      <text:p text:style-name="P630"><text:span text:style-name="T631">3.2</text:span><text:span text:style-name="T632">. k</text:span><text:span text:style-name="T633">a</text:span><text:span text:style-name="T634">d biudžeto asignavimų valdytojai iš sut</text:span><text:span text:style-name="T635">a</text:span><text:span text:style-name="T636">u</text:span><text:span text:style-name="T637">p</text:span><text:span text:style-name="T638">y</text:span><text:span text:style-name="T639">tų<text:s/></text:span><text:span text:style-name="T640">a</text:span><text:span text:style-name="T641">s</text:span><text:span text:style-name="T642">i</text:span><text:span text:style-name="T643">g</text:span><text:span text:style-name="T644">n</text:span><text:span text:style-name="T645">a</text:span><text:span text:style-name="T646">vimų išl</text:span><text:span text:style-name="T647">a</text:span><text:span text:style-name="T648">i</text:span><text:span text:style-name="T649">d</text:span><text:span text:style-name="T650">oms pi</text:span><text:span text:style-name="T651">r</text:span><text:span text:style-name="T652">mi</text:span><text:span text:style-name="T653">a</text:span><text:span text:style-name="T654">usia dengtų įstaigos įsiskolinim</text:span><text:span text:style-name="T655">ą</text:span><text:span text:style-name="T656">;</text:span></text:p>
      <text:p text:style-name="P657"><text:span text:style-name="T658">3.3</text:span><text:span text:style-name="T659">. kad patvirtintos biudžeto asignavimų sumos darbo užmokesčiui yra maksimalios<text:s/></text:span><text:soft-page-break/><text:span text:style-name="T660">ir jų ekonomija, jeigu nėra įsiskolinimų, gali būti naudojama turtui įsigyti ir investicijų projektams, kuriems numatyta skirti lėšų atitinkamų metų valstybės investicijų programoje arba rajono Savivaldybės biudžete, papildomai finansuoti.</text:span></text:p>
      <text:p text:style-name="P661"><text:span text:style-name="T662">Sprendimas skelbiamas Teisės aktų registre.</text:span></text:p>
      <text:p text:style-name="P663"/>
      <text:p text:style-name="P664"/>
      <text:p text:style-name="P665"/>
      <text:p text:style-name="P666"><text:span text:style-name="T667">Savivaldybės meras</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 text:c="2"/></text:span><text:span text:style-name="T675"><text:tab/></text:span><text:span text:style-name="T676"><text:tab/></text:span><text:span text:style-name="T677"><text:tab/></text:span><text:span text:style-name="T678"><text:tab/></text:span><text:span text:style-name="T679"><text:tab/><text:s/></text:span><text:span text:style-name="T680"><text:tab/></text:span><text:span text:style-name="T681"><text:tab/></text:span><text:span text:style-name="T682"><text:tab/><text:s/></text:span><text:span text:style-name="T683"><text:tab/></text:span><text:span text:style-name="T684"><text:tab/></text:span><text:span text:style-name="T685"><text:tab/><text:s text:c="2"/>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3-02-17T08:50:00Z</meta:creation-date>
    <dc:date>2023-02-17T08:50:00Z</dc:date>
    <meta:print-date>2022-03-04T06:09:00Z</meta:print-date>
    <meta:template xlink:href="Normal.dotm" xlink:type="simple"/>
    <meta:editing-cycles>2</meta:editing-cycles>
    <meta:editing-duration>PT0S</meta:editing-duration>
    <meta:document-statistic meta:page-count="3" meta:paragraph-count="21" meta:word-count="453" meta:character-count="3465" meta:row-count="91" meta:non-whitespace-character-count="3033"/>
  </office:meta>
</office:document-meta>
</file>