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fo:background-color="#E6E6E6" fo:language="en" fo:country="US"/>
    </style:style>
    <style:style style:name="P9" style:parent-style-name="Normal" style:family="paragraph">
      <style:paragraph-properties fo:border="0in solid #FFFFFF" fo:padding="0.4305in" style:shadow="#000000 0in 0in" fo:text-align="center"/>
      <style:text-properties fo:font-weight="bold" style:font-weight-asian="bold" style:font-weight-complex="bold" fo:color="#000000"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fo:color="#000000"/>
    </style:style>
    <style:style style:name="P14" style:parent-style-name="Normal" style:family="paragraph">
      <style:paragraph-properties fo:text-align="center"/>
      <style:text-properties fo:font-weight="bold" style:font-weight-asian="bold" style:font-weight-complex="bold" fo:font-variant="small-caps" fo:color="#000000"/>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P25" style:parent-style-name="Normal" style:family="paragraph">
      <style:paragraph-properties fo:border="0in solid #FFFFFF" fo:padding="0.4305in" style:shadow="#000000 0in 0in" fo:text-align="center"/>
      <style:text-properties fo:color="#000000"/>
    </style:style>
    <style:style style:name="P26" style:parent-style-name="Normal" style:family="paragraph">
      <style:paragraph-properties fo:border="0in solid #FFFFFF" fo:padding="0.4305in" style:shadow="#000000 0in 0in" fo:text-align="center"/>
      <style:text-properties fo:color="#000000"/>
    </style:style>
    <style:style style:name="P27" style:parent-style-name="Normal" style:family="paragraph">
      <style:paragraph-properties fo:border="0in solid #FFFFFF" fo:padding="0.4305in" style:shadow="#000000 0in 0in"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line-height="150%">
        <style:tab-stops>
          <style:tab-stop style:type="left" style:position="5.0208in"/>
        </style:tab-stops>
      </style:paragraph-properties>
    </style:style>
    <style:style style:name="P39" style:parent-style-name="Normal" style:family="paragraph">
      <style:paragraph-properties fo:line-height="150%">
        <style:tab-stops>
          <style:tab-stop style:type="left" style:position="5.0208in"/>
        </style:tab-stops>
      </style:paragraph-properties>
    </style:style>
    <style:style style:name="P40" style:parent-style-name="Normal" style:family="paragraph">
      <style:paragraph-properties fo:line-height="150%">
        <style:tab-stops>
          <style:tab-stop style:type="left" style:position="5.0208in"/>
        </style:tab-stops>
      </style:paragraph-properties>
    </style:style>
    <style:style style:name="P41" style:parent-style-name="Normal" style:family="paragraph">
      <style:paragraph-properties fo:line-height="150%">
        <style:tab-stops>
          <style:tab-stop style:type="left" style:position="5.020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indent="2.9534in" style:page-number="1">
        <style:tab-stops>
          <style:tab-stop style:type="left" style:position="5.5312in"/>
          <style:tab-stop style:type="right" style:position="6.67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indent="2.9534in"/>
      <style:text-properties fo:color="#000000" style:font-size-complex="12pt"/>
    </style:style>
    <style:style style:name="P53" style:parent-style-name="Normal" style:family="paragraph">
      <style:paragraph-properties fo:text-indent="2.9534in"/>
    </style:style>
    <style:style style:name="T54" style:parent-style-name="DefaultParagraphFont" style:family="text">
      <style:text-properties fo:color="#000000"/>
    </style:style>
    <style:style style:name="T55" style:parent-style-name="DefaultParagraphFont" style:family="text">
      <style:text-properties style:font-weight-complex="bold"/>
    </style:style>
    <style:style style:name="P56" style:parent-style-name="Normal" style:family="paragraph">
      <style:paragraph-properties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variant="small-cap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fo:font-variant="small-cap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font-variant="small-caps" fo:color="#000000" style:font-size-complex="12pt"/>
    </style:style>
    <style:style style:name="P64" style:parent-style-name="Normal" style:family="paragraph">
      <style:paragraph-properties fo:line-height="150%" fo:margin-right="0.0027in"/>
      <style:text-properties fo:color="#000000" style:font-size-complex="12pt"/>
    </style:style>
    <style:style style:name="P65" style:parent-style-name="Normal" style:family="paragraph">
      <style:paragraph-properties fo:text-align="center" fo:margin-right="0.0041in"/>
    </style:style>
    <style:style style:name="T66" style:parent-style-name="DefaultParagraphFont" style:family="text">
      <style:text-properties fo:font-weight="bold" style:font-weight-asian="bold" style:font-weight-complex="bold" fo:font-variant="small-caps" fo:color="#000000" style:font-size-complex="12pt"/>
    </style:style>
    <style:style style:name="T67" style:parent-style-name="DefaultParagraphFont" style:family="text">
      <style:text-properties fo:font-weight="bold" style:font-weight-asian="bold" style:font-weight-complex="bold" fo:font-variant="small-caps" fo:color="#000000" style:font-size-complex="12pt"/>
    </style:style>
    <style:style style:name="P68" style:parent-style-name="Normal" style:family="paragraph">
      <style:paragraph-properties fo:text-align="center" fo:margin-right="0.0041in">
        <style:tab-stops>
          <style:tab-stop style:type="left" style:position="0.2958in"/>
        </style:tab-stops>
      </style:paragraph-properties>
    </style:style>
    <style:style style:name="T69" style:parent-style-name="DefaultParagraphFont" style:family="text">
      <style:text-properties fo:font-weight="bold" style:font-weight-asian="bold" style:font-weight-complex="bold" fo:font-variant="small-caps" fo:color="#000000" style:font-size-complex="12pt"/>
    </style:style>
    <style:style style:name="P70" style:parent-style-name="Normal" style:family="paragraph">
      <style:paragraph-properties fo:text-align="center" fo:line-height="150%" fo:margin-right="0.0041in">
        <style:tab-stops>
          <style:tab-stop style:type="left" style:position="0.2958in"/>
        </style:tab-stops>
      </style:paragraph-properties>
      <style:text-properties fo:color="#000000" style:font-size-complex="12pt"/>
    </style:style>
    <style:style style:name="P71" style:parent-style-name="Normal" style:family="paragraph">
      <style:paragraph-properties fo:text-align="justify" fo:line-height="150%" fo:margin-right="0.0027in"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right="0.0041in" fo:text-indent="0.4923in">
        <style:tab-stops>
          <style:tab-stop style:type="left" style:position="0.295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12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6" style:parent-style-name="DefaultParagraphFont" style:family="text">
      <style:text-properties fo:color="#000000" fo:language="lt"/>
    </style:style>
    <style:style style:name="T177" style:parent-style-name="DefaultParagraphFont" style:family="text">
      <style:text-properties fo:color="#000000" fo:language="lt"/>
    </style:style>
    <style:style style:name="P178"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P181"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563C1"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563C1" style:text-underline-type="single" style:text-underline-style="solid" style:text-underline-width="auto" style:text-underline-mode="continuous"/>
    </style:style>
    <style:style style:name="P187"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88" style:parent-style-name="DefaultParagraphFont" style:family="text">
      <style:text-properties fo:color="#000000" fo:language="lt"/>
    </style:style>
    <style:style style:name="T189" style:parent-style-name="DefaultParagraphFont" style:family="text">
      <style:text-properties fo:color="#000000" fo:language="lt"/>
    </style:style>
    <style:style style:name="P190"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font-variant="small-caps" fo:color="#000000" style:font-size-complex="12pt" fo:language="lt"/>
    </style:style>
    <style:style style:name="T199" style:parent-style-name="DefaultParagraphFont" style:family="text">
      <style:text-properties fo:font-weight="bold" style:font-weight-asian="bold" style:font-weight-complex="bold" fo:font-variant="small-caps" fo:color="#000000" style:font-size-complex="12pt" fo:language="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fo:language="lt"/>
    </style:style>
    <style:style style:name="P202" style:parent-style-name="Normal" style:family="paragraph">
      <style:paragraph-properties fo:line-height="150%" fo:text-indent="0.4923in"/>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fo:language="lt"/>
    </style:style>
    <style:style style:name="T208" style:parent-style-name="DefaultParagraphFont" style:family="text">
      <style:text-properties fo:color="#000000" fo:language="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fo:language="lt"/>
    </style:style>
    <style:style style:name="T211" style:parent-style-name="DefaultParagraphFont" style:family="text">
      <style:text-properties fo:color="#000000" fo:language="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anguage="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font-variant="small-caps" fo:color="#000000" style:font-size-complex="12pt" fo:language="lt"/>
    </style:style>
    <style:style style:name="T227" style:parent-style-name="DefaultParagraphFont" style:family="text">
      <style:text-properties fo:font-weight="bold" style:font-weight-asian="bold" style:font-weight-complex="bold" fo:font-variant="small-caps" fo:color="#000000" style:font-size-complex="12pt" fo:language="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fo:language="lt"/>
    </style:style>
    <style:style style:name="P230" style:parent-style-name="Normal" style:family="paragraph">
      <style:paragraph-properties fo:text-align="center" fo:line-height="150%"/>
      <style:text-properties fo:color="#000000" style:font-size-complex="12pt"/>
    </style:style>
    <style:style style:name="P231" style:parent-style-name="Normal" style:family="paragraph">
      <style:paragraph-properties fo:line-height="150%" fo:text-indent="0.4923in"/>
    </style:style>
    <style:style style:name="T232" style:parent-style-name="DefaultParagraphFont" style:family="text">
      <style:text-properties fo:text-transform="uppercase" fo:color="#000000" fo:language="lt"/>
    </style:style>
    <style:style style:name="T233" style:parent-style-name="DefaultParagraphFont" style:family="text">
      <style:text-properties fo:text-transform="uppercase" fo:color="#000000" fo:language="lt"/>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line-height="150%"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right="0.0041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margin-right="0.0041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margin-right="0.0041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right="0.0041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margin-right="0.0041in"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margin-right="0.0041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margin-right="0.0041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margin-right="0.0041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margin-right="0.0041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right="0.0041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margin-right="0.0041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margin-right="0.0041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margin-right="0.0041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margin-right="0.0041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margin-right="0.0041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margin-right="0.0041in"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right="0.0041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margin-right="0.0041in"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font-variant="small-caps" fo:color="#000000" style:font-size-complex="12pt" fo:language="lt"/>
    </style:style>
    <style:style style:name="T333" style:parent-style-name="DefaultParagraphFont" style:family="text">
      <style:text-properties fo:font-weight="bold" style:font-weight-asian="bold" style:font-weight-complex="bold" fo:font-variant="small-caps" fo:color="#000000" style:font-size-complex="12pt" fo:language="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fo:color="#000000" style:font-size-complex="12pt" fo:language="lt"/>
    </style:style>
    <style:style style:name="P336" style:parent-style-name="Normal" style:family="paragraph">
      <style:paragraph-properties fo:text-align="center" fo:line-height="150%"/>
      <style:text-properties fo:color="#000000"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fo:language="lt"/>
    </style:style>
    <style:style style:name="T339" style:parent-style-name="DefaultParagraphFont" style:family="text">
      <style:text-properties fo:color="#000000" fo:language="lt"/>
    </style:style>
    <style:style style:name="P340" style:parent-style-name="Normal" style:family="paragraph">
      <style:paragraph-properties fo:text-align="justify" fo:line-height="150%" fo:margin-right="0.0027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margin-right="0.0027in"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margin-right="0.0027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fo:language="lt"/>
    </style:style>
    <style:style style:name="T354" style:parent-style-name="DefaultParagraphFont" style:family="text">
      <style:text-properties fo:color="#000000" fo:language="lt"/>
    </style:style>
    <style:style style:name="T355" style:parent-style-name="DefaultParagraphFont" style:family="text">
      <style:text-properties fo:color="#000000"/>
    </style:style>
    <style:style style:name="T356" style:parent-style-name="DefaultParagraphFont" style:family="text">
      <style:text-properties style:text-position="super 66.6%"/>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name-asian="Arial Unicode MS" fo:color="#000000"/>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variant="small-caps" fo:color="#000000" style:font-size-complex="12pt" fo:language="lt"/>
    </style:style>
    <style:style style:name="T416" style:parent-style-name="DefaultParagraphFont" style:family="text">
      <style:text-properties fo:font-weight="bold" style:font-weight-asian="bold" style:font-weight-complex="bold" fo:font-variant="small-caps" fo:color="#000000" style:font-size-complex="12pt" fo:language="lt"/>
    </style:style>
    <style:style style:name="P417" style:parent-style-name="Normal" style:family="paragraph">
      <style:paragraph-properties fo:text-align="center" fo:text-indent="0.4923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style:text-properties fo:color="#000000" style:font-size-complex="12pt"/>
    </style:style>
    <style:style style:name="P420" style:parent-style-name="Normal" style:family="paragraph">
      <style:paragraph-properties fo:text-align="center" fo:line-height="150%"/>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fo:language="lt"/>
    </style:style>
    <style:style style:name="T423" style:parent-style-name="DefaultParagraphFont" style:family="text">
      <style:text-properties fo:color="#000000" fo:language="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fo:language="lt"/>
    </style:style>
    <style:style style:name="T427" style:parent-style-name="DefaultParagraphFont" style:family="text">
      <style:text-properties fo:color="#000000" fo:language="lt"/>
    </style:style>
    <style:style style:name="P428" style:parent-style-name="Normal" style:family="paragraph">
      <style:paragraph-properties fo:text-align="justify" fo:line-height="150%" fo:text-indent="0.4923in">
        <style:tab-stops>
          <style:tab-stop style:type="left" style:position="0.625in"/>
        </style:tab-stops>
      </style:paragraph-properties>
    </style:style>
    <style:style style:name="T429" style:parent-style-name="DefaultParagraphFont" style:family="text">
      <style:text-properties fo:color="#000000" fo:language="lt"/>
    </style:style>
    <style:style style:name="T430" style:parent-style-name="DefaultParagraphFont" style:family="text">
      <style:text-properties fo:color="#000000" fo:language="lt"/>
    </style:style>
    <style:style style:name="T431" style:parent-style-name="DefaultParagraphFont" style:family="text">
      <style:text-properties fo:color="#000000"/>
    </style:style>
    <style:style style:name="P432" style:parent-style-name="Normal" style:family="paragraph">
      <style:paragraph-properties fo:text-align="justify" fo:line-height="150%" fo:margin-left="0.5in">
        <style:tab-stops>
          <style:tab-stop style:type="left" style:position="0.12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tab-stops>
          <style:tab-stop style:type="left" style:position="0.62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tab-stops>
          <style:tab-stop style:type="left" style:position="0.62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4923in">
        <style:tab-stops>
          <style:tab-stop style:type="left" style:position="0.62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tab-stops>
          <style:tab-stop style:type="left" style:position="0.62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tab-stops>
          <style:tab-stop style:type="left" style:position="0.62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923in">
        <style:tab-stops>
          <style:tab-stop style:type="left" style:position="0.6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62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tab-stops>
          <style:tab-stop style:type="left" style:position="0.62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4923in">
        <style:tab-stops>
          <style:tab-stop style:type="left" style:position="0.62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tab-stops>
          <style:tab-stop style:type="left" style:position="0.6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4923in">
        <style:tab-stops>
          <style:tab-stop style:type="left" style:position="0.62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style:tab-stops>
          <style:tab-stop style:type="left" style:position="0.62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ab-stops>
          <style:tab-stop style:type="left" style:position="0.62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tab-stops>
          <style:tab-stop style:type="left" style:position="0.62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4923in">
        <style:tab-stops>
          <style:tab-stop style:type="left" style:position="0.62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4923in">
        <style:tab-stops>
          <style:tab-stop style:type="left" style:position="0.62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4923in">
        <style:tab-stops>
          <style:tab-stop style:type="left" style:position="0.62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tab-stops>
          <style:tab-stop style:type="left" style:position="0.62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4923in">
        <style:tab-stops>
          <style:tab-stop style:type="left" style:position="0.62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4923in">
        <style:tab-stops>
          <style:tab-stop style:type="left" style:position="0.62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4923in">
        <style:tab-stops>
          <style:tab-stop style:type="left" style:position="0.62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923in">
        <style:tab-stops>
          <style:tab-stop style:type="left" style:position="0.62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4923in">
        <style:tab-stops>
          <style:tab-stop style:type="left" style:position="0.62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tab-stops>
          <style:tab-stop style:type="left" style:position="0.62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923in">
        <style:tab-stops>
          <style:tab-stop style:type="left" style:position="0.625in"/>
        </style:tab-stops>
      </style:paragraph-properties>
    </style:style>
    <style:style style:name="P511" style:parent-style-name="Normal" style:family="paragraph">
      <style:paragraph-properties fo:text-align="center" fo:line-height="150%">
        <style:tab-stops>
          <style:tab-stop style:type="left" style:position="0.625in"/>
        </style:tab-stops>
      </style:paragraph-properties>
    </style:style>
    <style:style style:name="T512" style:parent-style-name="DefaultParagraphFont" style:family="text">
      <style:text-properties fo:font-weight="bold" style:font-weight-asian="bold" style:font-weight-complex="bold" fo:color="#000000" fo:language="lt"/>
    </style:style>
    <style:style style:name="T513" style:parent-style-name="DefaultParagraphFont" style:family="text">
      <style:text-properties fo:font-weight="bold" style:font-weight-asian="bold" style:font-weight-complex="bold" fo:color="#000000" fo:language="lt"/>
    </style:style>
    <style:style style:name="P514" style:parent-style-name="Normal" style:family="paragraph">
      <style:paragraph-properties fo:text-align="center" fo:line-height="150%">
        <style:tab-stops>
          <style:tab-stop style:type="left" style:position="0.625in"/>
        </style:tab-stops>
      </style:paragraph-properties>
    </style:style>
    <style:style style:name="T515" style:parent-style-name="DefaultParagraphFont" style:family="text">
      <style:text-properties fo:font-weight="bold" style:font-weight-asian="bold" style:font-weight-complex="bold" fo:color="#000000" style:font-size-complex="12pt" fo:language="lt"/>
    </style:style>
    <style:style style:name="P516" style:parent-style-name="Normal" style:family="paragraph">
      <style:paragraph-properties fo:text-align="center" fo:line-height="150%" fo:text-indent="0.4923in">
        <style:tab-stops>
          <style:tab-stop style:type="left" style:position="0.625in"/>
        </style:tab-stops>
      </style:paragraph-properties>
      <style:text-properties fo:color="#000000"/>
    </style:style>
    <style:style style:name="P517" style:parent-style-name="Normal" style:family="paragraph">
      <style:paragraph-properties fo:text-align="justify" fo:line-height="150%" fo:text-indent="0.4923in">
        <style:tab-stops>
          <style:tab-stop style:type="left" style:position="0.62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margin-right="0.05in"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margin-right="0.05in"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50%" fo:margin-right="0.05in"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50%" fo:margin-right="0.05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style:font-name-asian="Arial Unicode MS" fo:color="#000000"/>
    </style:style>
    <style:style style:name="T564" style:parent-style-name="DefaultParagraphFont" style:family="text">
      <style:text-properties style:font-name-asian="Arial Unicode MS" fo:color="#000000"/>
    </style:style>
    <style:style style:name="P565"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style:font-name-asian="Arial Unicode MS" fo:color="#000000"/>
    </style:style>
    <style:style style:name="T568" style:parent-style-name="DefaultParagraphFont" style:family="text">
      <style:text-properties style:font-name-asian="Arial Unicode MS" fo:color="#000000"/>
    </style:style>
    <style:style style:name="T569" style:parent-style-name="DefaultParagraphFont" style:family="text">
      <style:text-properties fo:color="#000000"/>
    </style:style>
    <style:style style:name="T570" style:parent-style-name="DefaultParagraphFont" style:family="text">
      <style:text-properties style:font-name-asian="Arial Unicode M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style:font-name-asian="Arial Unicode MS" fo:color="#000000"/>
    </style:style>
    <style:style style:name="T575" style:parent-style-name="DefaultParagraphFont" style:family="text">
      <style:text-properties style:font-name-asian="Arial Unicode MS" fo:color="#000000"/>
    </style:style>
    <style:style style:name="P576"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style:font-name-asian="Arial Unicode MS" fo:color="#000000"/>
    </style:style>
    <style:style style:name="T579" style:parent-style-name="DefaultParagraphFont" style:family="text">
      <style:text-properties style:font-name-asian="Arial Unicode MS" fo:color="#000000"/>
    </style:style>
    <style:style style:name="T580" style:parent-style-name="DefaultParagraphFont" style:family="text">
      <style:text-properties style:font-name-asian="Segoe UI" fo:color="#000000"/>
    </style:style>
    <style:style style:name="P581"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style:font-name-asian="Arial Unicode MS" fo:color="#000000"/>
    </style:style>
    <style:style style:name="T584" style:parent-style-name="DefaultParagraphFont" style:family="text">
      <style:text-properties style:font-name-asian="Arial Unicode MS" fo:color="#000000"/>
    </style:style>
    <style:style style:name="T585" style:parent-style-name="DefaultParagraphFont" style:family="text">
      <style:text-properties fo:color="#000000"/>
    </style:style>
    <style:style style:name="T586" style:parent-style-name="DefaultParagraphFont" style:family="text">
      <style:text-properties style:font-name-asian="Arial Unicode M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style:font-name-asian="Arial Unicode MS" fo:color="#000000"/>
    </style:style>
    <style:style style:name="T595" style:parent-style-name="DefaultParagraphFont" style:family="text">
      <style:text-properties style:font-name-asian="Arial Unicode MS" fo:color="#000000"/>
    </style:style>
    <style:style style:name="P596"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style:font-name-asian="Arial Unicode MS" fo:color="#000000"/>
    </style:style>
    <style:style style:name="T599" style:parent-style-name="DefaultParagraphFont" style:family="text">
      <style:text-properties style:font-name-asian="Arial Unicode MS" fo:color="#000000"/>
    </style:style>
    <style:style style:name="T600" style:parent-style-name="DefaultParagraphFont" style:family="text">
      <style:text-properties style:font-name-asian="Arial Unicode MS" fo:color="#000000"/>
    </style:style>
    <style:style style:name="T601" style:parent-style-name="DefaultParagraphFont" style:family="text">
      <style:text-properties fo:color="#000000"/>
    </style:style>
    <style:style style:name="T602" style:parent-style-name="DefaultParagraphFont" style:family="text">
      <style:text-properties style:font-name-asian="Arial Unicode MS" fo:color="#000000"/>
    </style:style>
    <style:style style:name="T603" style:parent-style-name="DefaultParagraphFont" style:family="text">
      <style:text-properties fo:color="#000000"/>
    </style:style>
    <style:style style:name="T604" style:parent-style-name="DefaultParagraphFont" style:family="text">
      <style:text-properties style:font-name-asian="Arial Unicode MS" fo:color="#000000"/>
    </style:style>
    <style:style style:name="P605"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style:font-name-asian="Arial Unicode MS" fo:color="#000000"/>
    </style:style>
    <style:style style:name="T608" style:parent-style-name="DefaultParagraphFont" style:family="text">
      <style:text-properties style:font-name-asian="Arial Unicode MS" fo:color="#000000"/>
    </style:style>
    <style:style style:name="T609" style:parent-style-name="DefaultParagraphFont" style:family="text">
      <style:text-properties style:font-name-asian="Arial Unicode MS" fo:color="#000000"/>
    </style:style>
    <style:style style:name="P610" style:parent-style-name="Normal" style:family="paragraph">
      <style:paragraph-properties fo:widows="0" fo:orphans="0"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style:font-name-asian="Arial Unicode MS" fo:color="#000000"/>
    </style:style>
    <style:style style:name="T613" style:parent-style-name="DefaultParagraphFont" style:family="text">
      <style:text-properties style:font-name-asian="Arial Unicode MS" fo:color="#000000"/>
    </style:style>
    <style:style style:name="T614" style:parent-style-name="DefaultParagraphFont" style:family="text">
      <style:text-properties fo:color="#000000"/>
    </style:style>
    <style:style style:name="T615" style:parent-style-name="DefaultParagraphFont" style:family="text">
      <style:text-properties style:font-name-asian="Arial Unicode MS" fo:color="#000000"/>
    </style:style>
    <style:style style:name="T616" style:parent-style-name="DefaultParagraphFont" style:family="text">
      <style:text-properties fo:color="#000000"/>
    </style:style>
    <style:style style:name="T617" style:parent-style-name="DefaultParagraphFont" style:family="text">
      <style:text-properties style:font-name-asian="Arial Unicode MS" fo:color="#000000"/>
    </style:style>
    <style:style style:name="T618" style:parent-style-name="DefaultParagraphFont" style:family="text">
      <style:text-properties fo:color="#000000"/>
    </style:style>
    <style:style style:name="T619" style:parent-style-name="DefaultParagraphFont" style:family="text">
      <style:text-properties style:font-name-asian="Arial Unicode MS" fo:color="#000000"/>
    </style:style>
    <style:style style:name="T620" style:parent-style-name="DefaultParagraphFont" style:family="text">
      <style:text-properties fo:color="#000000"/>
    </style:style>
    <style:style style:name="T621" style:parent-style-name="DefaultParagraphFont" style:family="text">
      <style:text-properties style:font-name-asian="Arial Unicode M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language="lt"/>
    </style:style>
    <style:style style:name="P627"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style:font-name-asian="Arial Unicode MS" fo:color="#000000"/>
    </style:style>
    <style:style style:name="T630" style:parent-style-name="DefaultParagraphFont" style:family="text">
      <style:text-properties style:font-name-asian="Arial Unicode M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fo:language="lt"/>
    </style:style>
    <style:style style:name="T667" style:parent-style-name="DefaultParagraphFont" style:family="text">
      <style:text-properties fo:font-weight="bold" style:font-weight-asian="bold" style:font-weight-complex="bold" fo:color="#000000" style:font-size-complex="12pt" fo:language="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fo:language="lt"/>
    </style:style>
    <style:style style:name="P670" style:parent-style-name="Normal" style:family="paragraph">
      <style:paragraph-properties fo:text-align="center" fo:line-height="150%"/>
      <style:text-properties fo:color="#000000"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fo:language="lt"/>
    </style:style>
    <style:style style:name="T673" style:parent-style-name="DefaultParagraphFont" style:family="text">
      <style:text-properties fo:color="#000000" fo:language="lt"/>
    </style:style>
    <style:style style:name="T674" style:parent-style-name="DefaultParagraphFont" style:family="text">
      <style:text-properties fo:font-weight="bold" style:font-weight-asian="bold" style:font-weight-complex="bold" fo:color="#000000" fo:language="lt"/>
    </style:style>
    <style:style style:name="T675" style:parent-style-name="DefaultParagraphFont" style:family="text">
      <style:text-properties fo:color="#000000" fo:language="lt"/>
    </style:style>
    <style:style style:name="T676" style:parent-style-name="DefaultParagraphFont" style:family="text">
      <style:text-properties fo:color="#0563C1" style:text-underline-type="single" style:text-underline-style="solid" style:text-underline-width="auto" style:text-underline-mode="continuous" fo:language="lt"/>
    </style:style>
    <style:style style:name="T677" style:parent-style-name="DefaultParagraphFont" style:family="text">
      <style:text-properties fo:color="#000000" fo:language="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333333" fo:language="lt"/>
    </style:style>
    <style:style style:name="T680" style:parent-style-name="DefaultParagraphFont" style:family="text">
      <style:text-properties fo:color="#333333" fo:language="lt"/>
    </style:style>
    <style:style style:name="T681" style:parent-style-name="DefaultParagraphFont" style:family="text">
      <style:text-properties fo:color="#000000"/>
    </style:style>
    <style:style style:name="P682" style:parent-style-name="Normal" style:family="paragraph">
      <style:paragraph-properties fo:text-align="justify" fo:line-height="150%" fo:margin-right="0.0041in"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margin-right="0.0041in"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margin-right="0.0041in"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margin-right="0.0041in"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margin-right="0.0041in"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margin-right="0.0041in"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margin-right="0.0041in"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margin-right="0.0041in"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margin-right="0.0041in"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margin-right="0.0041in"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margin-right="0.0041in"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margin-right="0.0041in"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margin-right="0.0041in"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margin-right="0.0041in"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margin-right="0.0041in"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margin-right="0.0041in"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margin-right="0.0041in"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margin-right="0.0041in"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margin-right="0.0041in"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margin-right="0.0041in"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0%" fo:margin-right="0.0041in"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margin-right="0.0041in"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margin-right="0.0041in"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margin-right="0.0041in"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margin-right="0.0041in"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margin-right="0.0041in"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margin-right="0.0041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margin-right="0.0041in"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margin-right="0.0041in"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margin-right="0.0041in"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margin-right="0.0041in"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margin-right="0.0041in"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margin-right="0.0041in"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margin-right="0.0041in"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margin-right="0.0041in"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margin-right="0.0027in"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margin-right="0.0041in"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margin-right="0.0041in"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margin-right="0.0041in"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margin-right="0.0041in"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margin-right="0.0041in" fo:text-indent="0.4923in"/>
    </style:style>
    <style:style style:name="T805" style:parent-style-name="DefaultParagraphFont" style:family="text">
      <style:text-properties fo:color="#000000" fo:language="lt"/>
    </style:style>
    <style:style style:name="T806" style:parent-style-name="DefaultParagraphFont" style:family="text">
      <style:text-properties fo:color="#000000" fo:language="lt"/>
    </style:style>
    <style:style style:name="T807" style:parent-style-name="DefaultParagraphFont" style:family="text">
      <style:text-properties fo:color="#0563C1" style:text-underline-type="single" style:text-underline-style="solid" style:text-underline-width="auto" style:text-underline-mode="continuous" fo:language="lt"/>
    </style:style>
    <style:style style:name="T808" style:parent-style-name="DefaultParagraphFont" style:family="text">
      <style:text-properties fo:color="#000000" fo:language="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fo:language="lt"/>
    </style:style>
    <style:style style:name="T811" style:parent-style-name="DefaultParagraphFont" style:family="text">
      <style:text-properties fo:color="#000000" fo:language="lt"/>
    </style:style>
    <style:style style:name="P812" style:parent-style-name="Normal" style:family="paragraph">
      <style:paragraph-properties fo:text-align="justify" fo:line-height="150%" fo:margin-right="0.0041in"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variant="small-caps" fo:color="#000000" style:font-size-complex="12pt" fo:language="lt"/>
    </style:style>
    <style:style style:name="T815" style:parent-style-name="DefaultParagraphFont" style:family="text">
      <style:text-properties fo:font-weight="bold" style:font-weight-asian="bold" style:font-weight-complex="bold" fo:font-variant="small-caps" fo:color="#000000" style:font-size-complex="12pt" fo:language="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fo:language="lt"/>
    </style:style>
    <style:style style:name="P818" style:parent-style-name="Normal" style:family="paragraph">
      <style:paragraph-properties fo:text-align="justify" fo:line-height="150%" fo:margin-right="0.0041in" fo:text-indent="0.4923in"/>
      <style:text-properties fo:color="#000000" style:font-size-complex="12pt"/>
    </style:style>
    <style:style style:name="P819" style:parent-style-name="Normal" style:family="paragraph">
      <style:paragraph-properties fo:text-align="justify" fo:line-height="150%" fo:margin-right="0.0041in"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margin-right="0.0041in"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fo:line-height="150%" fo:margin-right="0.0041in"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variant="small-caps" fo:color="#000000" style:font-size-complex="12pt" fo:language="lt"/>
    </style:style>
    <style:style style:name="T828" style:parent-style-name="DefaultParagraphFont" style:family="text">
      <style:text-properties fo:font-weight="bold" style:font-weight-asian="bold" style:font-weight-complex="bold" fo:font-variant="small-caps" fo:color="#000000" style:font-size-complex="12pt" fo:language="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variant="small-caps" fo:color="#000000" style:font-size-complex="12pt" fo:language="lt"/>
    </style:style>
    <style:style style:name="P831" style:parent-style-name="Normal" style:family="paragraph">
      <style:paragraph-properties fo:text-align="center"/>
      <style:text-properties fo:font-weight="bold" style:font-weight-asian="bold" style:font-weight-complex="bold" fo:font-variant="small-caps" fo:color="#000000" style:font-size-complex="12pt" fo:language="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margin-right="0.0027in"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margin-right="0.0027in"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50%" fo:margin-right="0.0027in"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margin-right="0.0027in"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margin-right="0.0027in"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margin-right="0.0027in"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margin-right="0.0027in"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margin-right="0.0027in"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margin-right="0.0027in"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margin-right="0.0027in"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line-height="150%" fo:margin-right="0.0027in"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margin-right="0.0027in"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margin-right="0.0027in"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margin-right="0.0027in"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margin-right="0.0027in"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margin-right="0.0027in"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50%" fo:margin-right="0.0027in"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margin-right="0.0027in"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line-height="150%" fo:text-indent="0.4923in">
        <style:tab-stops>
          <style:tab-stop style:type="left" style:position="0.625in"/>
        </style:tab-stops>
      </style:paragraph-properties>
      <style:text-properties fo:color="#000000" style:font-size-complex="12pt"/>
    </style:style>
    <style:style style:name="P896"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897"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898"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fo:language="lt"/>
    </style:style>
    <style:style style:name="T908" style:parent-style-name="DefaultParagraphFont" style:family="text">
      <style:text-properties fo:color="#000000" fo:language="lt"/>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fo:language="lt"/>
    </style:style>
    <style:style style:name="T912" style:parent-style-name="DefaultParagraphFont" style:family="text">
      <style:text-properties fo:font-weight="bold" style:font-weight-asian="bold" style:font-weight-complex="bold" fo:color="#000000" style:font-size-complex="12pt" fo:language="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fo:language="lt"/>
    </style:style>
    <style:style style:name="P915" style:parent-style-name="Normal" style:family="paragraph">
      <style:paragraph-properties fo:text-align="center" fo:line-height="150%" fo:text-indent="0.5354in"/>
      <style:text-properties fo:color="#000000"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fo:color="#000000" fo:language="lt"/>
    </style:style>
    <style:style style:name="T918" style:parent-style-name="DefaultParagraphFont" style:family="text">
      <style:text-properties fo:color="#000000" fo:language="l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fo:language="lt"/>
    </style:style>
    <style:style style:name="T921" style:parent-style-name="DefaultParagraphFont" style:family="text">
      <style:text-properties fo:color="#000000" fo:language="lt"/>
    </style:style>
    <style:style style:name="P922" style:parent-style-name="Normal" style:family="paragraph">
      <style:paragraph-properties fo:text-align="justify" fo:line-height="150%"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fo:language="lt"/>
    </style:style>
    <style:style style:name="T925" style:parent-style-name="DefaultParagraphFont" style:family="text">
      <style:text-properties fo:font-weight="bold" style:font-weight-asian="bold" style:font-weight-complex="bold" fo:color="#000000" style:font-size-complex="12pt" fo:language="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fo:language="lt"/>
    </style:style>
    <style:style style:name="P928" style:parent-style-name="Normal" style:family="paragraph">
      <style:paragraph-properties fo:text-align="center" fo:line-height="150%"/>
      <style:text-properties fo:color="#000000"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fo:language="lt"/>
    </style:style>
    <style:style style:name="T931" style:parent-style-name="DefaultParagraphFont" style:family="text">
      <style:text-properties fo:color="#000000" fo:language="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color="#000000" fo:language="lt"/>
    </style:style>
    <style:style style:name="T934" style:parent-style-name="DefaultParagraphFont" style:family="text">
      <style:text-properties fo:color="#000000" fo:language="lt"/>
    </style:style>
    <style:style style:name="T935" style:parent-style-name="DefaultParagraphFont" style:family="text">
      <style:text-properties fo:color="#000000" fo:language="lt"/>
    </style:style>
    <style:style style:name="P936" style:parent-style-name="Normal" style:family="paragraph">
      <style:paragraph-properties fo:text-align="justify" fo:line-height="150%" fo:margin-right="0.0027in" fo:text-indent="0.4923in"/>
    </style:style>
    <style:style style:name="T937" style:parent-style-name="DefaultParagraphFont" style:family="text">
      <style:text-properties style:font-name-asian="Arial Unicode MS" fo:color="#000000"/>
    </style:style>
    <style:style style:name="T938" style:parent-style-name="DefaultParagraphFont" style:family="text">
      <style:text-properties style:font-name-asian="Arial Unicode MS" fo:color="#000000"/>
    </style:style>
    <style:style style:name="T939" style:parent-style-name="DefaultParagraphFont" style:family="text">
      <style:text-properties fo:color="#000000"/>
    </style:style>
    <style:style style:name="T940" style:parent-style-name="DefaultParagraphFont" style:family="text">
      <style:text-properties style:font-name-asian="SimSun"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50%" fo:margin-right="0.0027in"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name-asian="SimSun" fo:color="#000000"/>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text-align="justify" fo:line-height="150%" fo:margin-right="0.0027in"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name-asian="SimSun" fo:color="#000000"/>
    </style:style>
    <style:style style:name="T953" style:parent-style-name="DefaultParagraphFont" style:family="text">
      <style:text-properties fo:color="#000000"/>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text-align="justify" fo:line-height="150%" fo:margin-right="0.0027in"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margin-right="0.0027in"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margin-right="0.0027in"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50%" fo:margin-right="0.0027in"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4923in"/>
    </style:style>
    <style:style style:name="T977" style:parent-style-name="DefaultParagraphFont" style:family="text">
      <style:text-properties fo:color="#000000" fo:language="lt"/>
    </style:style>
    <style:style style:name="T978" style:parent-style-name="DefaultParagraphFont" style:family="text">
      <style:text-properties fo:color="#000000" fo:language="lt"/>
    </style:style>
    <style:style style:name="P979" style:parent-style-name="Normal" style:family="paragraph">
      <style:paragraph-properties fo:text-align="justify" fo:line-height="150%" fo:margin-right="0.0027in"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50%" fo:margin-right="0.0027in"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tab-stops>
          <style:tab-stop style:type="left" style:position="0.3937in"/>
        </style:tab-stops>
      </style:paragraph-properties>
    </style:style>
    <style:style style:name="P986" style:parent-style-name="Normal" style:family="paragraph">
      <style:paragraph-properties fo:text-align="center">
        <style:tab-stops>
          <style:tab-stop style:type="left" style:position="0.3937in"/>
        </style:tab-stops>
      </style:paragraph-properties>
    </style:style>
    <style:style style:name="T987" style:parent-style-name="DefaultParagraphFont" style:family="text">
      <style:text-properties fo:font-weight="bold" style:font-weight-asian="bold" style:font-weight-complex="bold" fo:font-variant="small-caps" fo:color="#000000" style:font-size-complex="12pt"/>
    </style:style>
    <style:style style:name="T988" style:parent-style-name="DefaultParagraphFont" style:family="text">
      <style:text-properties fo:font-weight="bold" style:font-weight-asian="bold" style:font-weight-complex="bold" fo:font-variant="small-caps" fo:color="#000000" style:font-size-complex="12pt"/>
    </style:style>
    <style:style style:name="P989" style:parent-style-name="Normal" style:family="paragraph">
      <style:paragraph-properties fo:text-align="center">
        <style:tab-stops>
          <style:tab-stop style:type="left" style:position="0.3937in"/>
        </style:tab-stops>
      </style:paragraph-properties>
    </style:style>
    <style:style style:name="T990" style:parent-style-name="DefaultParagraphFont" style:family="text">
      <style:text-properties fo:font-weight="bold" style:font-weight-asian="bold" style:font-weight-complex="bold" fo:font-variant="small-caps" fo:color="#000000" style:font-size-complex="12pt"/>
    </style:style>
    <style:style style:name="P991" style:parent-style-name="Normal" style:family="paragraph">
      <style:paragraph-properties fo:text-align="center" fo:line-height="150%">
        <style:tab-stops>
          <style:tab-stop style:type="left" style:position="0.3937in"/>
        </style:tab-stops>
      </style:paragraph-properties>
      <style:text-properties fo:color="#000000" style:font-size-complex="12pt"/>
    </style:style>
    <style:style style:name="P992" style:parent-style-name="Normal" style:family="paragraph">
      <style:paragraph-properties fo:text-align="justify" fo:line-height="150%">
        <style:tab-stops>
          <style:tab-stop style:type="left" style:position="0.3937in"/>
        </style:tab-stops>
      </style:paragraph-properties>
      <style:text-properties fo:font-variant="small-caps" fo:color="#000000"/>
    </style:style>
    <style:style style:name="P993" style:parent-style-name="Normal" style:family="paragraph">
      <style:paragraph-properties fo:text-align="justify" fo:line-height="150%" fo:text-indent="0.5in">
        <style:tab-stops>
          <style:tab-stop style:type="left" style:position="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line-height="150%" fo:text-indent="0.5in">
        <style:tab-stops>
          <style:tab-stop style:type="left" style:position="0.3937in"/>
        </style:tab-stops>
      </style:paragraph-properties>
    </style:style>
    <style:style style:name="T997" style:parent-style-name="DefaultParagraphFont" style:family="text">
      <style:text-properties fo:font-variant="small-caps" fo:color="#000000"/>
    </style:style>
    <style:style style:name="T998" style:parent-style-name="DefaultParagraphFont" style:family="text">
      <style:text-properties fo:font-variant="small-caps" fo:color="#000000"/>
    </style:style>
    <style:style style:name="T999" style:parent-style-name="DefaultParagraphFont" style:family="text">
      <style:text-properties fo:color="#000000"/>
    </style:style>
    <style:style style:name="P1000" style:parent-style-name="Normal" style:family="paragraph">
      <style:paragraph-properties fo:text-align="justify" fo:line-height="150%" fo:text-indent="0.5in">
        <style:tab-stops>
          <style:tab-stop style:type="left" style:position="0.3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5in">
        <style:tab-stops>
          <style:tab-stop style:type="left" style:position="0.3937in"/>
        </style:tab-stops>
      </style:paragraph-properties>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fo:color="#000000" style:font-size-complex="12pt" fo:language="l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fo:color="#000000" style:font-size-complex="12pt" fo:language="lt"/>
    </style:style>
    <style:style style:name="P1012" style:parent-style-name="Normal" style:family="paragraph">
      <style:paragraph-properties fo:text-align="center" fo:line-height="150%">
        <style:tab-stops>
          <style:tab-stop style:type="left" style:position="0.3937in"/>
        </style:tab-stops>
      </style:paragraph-properties>
    </style:style>
    <style:style style:name="T1013" style:parent-style-name="DefaultParagraphFont" style:family="text">
      <style:text-properties fo:color="#000000" fo:language="en" fo:country="U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
      <text:p text:style-name="P10"><text:span text:style-name="T11">JAUNIMO REIKALŲ AGENTŪROS</text:span></text:p>
      <text:p text:style-name="P12"><text:span text:style-name="T13">DIREKTORIUS</text:span></text:p>
      <text:p text:style-name="P14"/>
      <text:p text:style-name="P15"><text:span text:style-name="T16">ĮSAKYMAS<text:s/></text:span></text:p>
      <text:p text:style-name="P17"><text:span text:style-name="T18">DĖL LIETUVOS IR UKRAINOS JAUNIMO MAINŲ TARYBOS LĖŠOMIS 2025 METAIS FINANSUOJAMŲ PROJEKTŲ KONKURSO NUOSTATŲ PATVIRTINIMO</text:span></text:p>
      <text:p text:style-name="P19"/>
      <text:p text:style-name="P20"><text:span text:style-name="T21">2025 m. vasario<text:s/></text:span><text:span text:style-name="T22">21</text:span><text:span text:style-name="T23"><text:s/>d. Nr.<text:s/></text:span><text:span text:style-name="T24">2V-47(1.4 E)</text:span></text:p>
      <text:p text:style-name="P25">Vilnius</text:p>
      <text:p text:style-name="P26"/>
      <text:p text:style-name="P27"/>
      <text:p text:style-name="P28">Siekdamas užtikrinti Nacionalinės jaunimo politikos 2023–2027 metų veiksmų plano, patvirtinto Lietuvos Respublikos socialinės apsaugos ir darbo ministro 2023 m. liepos 17 d. įsakymu Nr. A1-469 „Dėl Nacionalinės jaunimo politikos 2023–2027 metų veiksmų plano patvirtinimo“ (toliau – Nacionalinės jaunimo politikos 2023–2027 metų veiksmų planas), 1.7.2 priemonės įgyvendinimą, v<text:span text:style-name="T29">adovaudamasis Lietuvos Respublikos Vyriausybės ir Ukrainos Vyriausybės susitarimu dėl Lietuvos ir Ukrainos jaunimo mainų tarybos, patvirtintu Lietuvos Respublikos Vyriausybės 2015 m. lapkričio 11 d. nutarimu Nr. 1175 „Dėl Lietuvos Respublikos Vyriausybės ir Ukrainos Vyriausybės susitarimo dėl Lietuvos ir Ukrainos jaunimo mainų tarybos patvirtinimo“</text:span>, Lietuvos ir Ukrainos jaunimo mainų tarybos reglamentu, patvirtintu Lietuvos ir Ukrainos jaunimo mainų tarybos komiteto 2016 m. rugsėjo 14 d. nutarimu „Dėl Lietuvos ir Ukrainos jaunimo mainų tarybos reglamento patvirtinimo“ ir<text:s/><text:span text:style-name="T30">Lietuvos ir Ukrainos jaunimo mainų tarybos komiteto 2024<text:s/></text:span><text:soft-page-break/><text:span text:style-name="T31">m. gruodžio 19 d. nutarimu Nr. 22 „Dėl Lietuvos ir Ukrainos jaunimo mainų tarybos lėšomis finansuojamų projektų konkurso paskelbimo“:</text:span></text:p>
      <text:p text:style-name="P32"><text:span text:style-name="T33">1</text:span><text:span text:style-name="T34">. T v i r t i n u Lietuvos ir Ukrainos jaunimo mainų tarybos lėšomis 2025 metais finansuojamų projektų konkurso nuostatus (pridedama).</text:span></text:p>
      <text:p text:style-name="P35"><text:span text:style-name="T36">2</text:span><text:span text:style-name="T37">. P a v e d u Jaunimo reikalų agentūros Nacionalinės jaunimo politikos skyriaus vyriausiajam specialistui teisės aktų ir šio įsakymo 1 punktu patvirtintų nuostatų nustatyta tvarka skelbti ir organizuoti Lietuvos ir Ukrainos jaunimo mainų tarybos lėšomis 2025 metais finansuojamų projektų konkursą.</text:span></text:p>
      <text:p text:style-name="P38"/>
      <text:p text:style-name="P39"/>
      <text:p text:style-name="P40"/>
      <text:p text:style-name="P41"><text:span text:style-name="T42">Direktorius<text:s/></text:span><text:span text:style-name="T43"><text:tab/></text:span><text:span text:style-name="T44">Jonas Laniauskas</text:span></text:p>
      <text:p text:style-name="P45"><text:span text:style-name="T51">PATVIRTINTA</text:span></text:p>
      <text:p text:style-name="P52">Jaunimo reikalų agentūros direktoriaus<text:s/></text:p>
      <text:p text:style-name="P53"><text:span text:style-name="T54">2025 m. vasario 21 d. įsakymu Nr.<text:s/></text:span><text:span text:style-name="T55">2V-47(1.4 E)</text:span></text:p>
      <text:p text:style-name="P56"/>
      <text:p text:style-name="P57"/>
      <text:p text:style-name="P58"><text:span text:style-name="T59">LIETUVOS IR UKRAINOS JAUNIMO MAINŲ TARYBOS LĖŠOMIS<text:s/></text:span><text:span text:style-name="T60"><text:line-break/></text:span><text:span text:style-name="T61">2025 METAIS FINANSUOJAMŲ PROJEKTŲ KONKURSO</text:span><text:span text:style-name="T62"><text:line-break/></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ir Ukrainos jaunimo mainų tarybos lėšomis 2025 metais finansuojamų projektų konkurso nuostatai (toliau – Nuostatai) nustato Lietuvos ir Ukrainos jaunimo mainų tarybos lėšomis 2025 metais finansuojamų projektų konkurso (toliau – Konkursas</text:span><text:span text:style-name="T74">)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75"><text:span text:style-name="T76">2</text:span><text:span text:style-name="T77">. Nuostatuose vartojamos sąvokos:</text:span></text:p>
      <text:p text:style-name="P78"><text:span text:style-name="T79">2.1</text:span><text:span text:style-name="T80">.<text:s/></text:span><text:span text:style-name="T81">A priemonė</text:span><text:span text:style-name="T82"><text:s/>– Nuostatų 16.1 papunktyje numatytoms veikloms įgyvendinti skirta priemonė, kuriai numatytas Nuostatų 13.1 papunktyje Konkursui skiriamas finansavimas, į kurį pareiškėjai pretenduoja pagal Nuostatų 18.1 ir 18.3 punktuose nustatytus reikalavimus;</text:span></text:p>
      <text:p text:style-name="P83"><text:span text:style-name="T84">2.2</text:span><text:span text:style-name="T85">.<text:s/></text:span><text:span text:style-name="T86">B priemonė –<text:s/></text:span><text:span text:style-name="T87">Nuostatų 16.2 papunktyje numatytoms veikloms įgyvendinti skirta priemonė, kuriai numatytas Nuostatų 13.2 papunktyje Konkursui skiriamas finansavimas, į kurį pareiškėjai pretenduoja pagal Nuostatų 18.2 ir 18.3 punktuose nustatytus reikalavimus;</text:span></text:p>
      <text:p text:style-name="P88"><text:span text:style-name="T89">2.3</text:span><text:span text:style-name="T90">.</text:span><text:span text:style-name="T91"><text:s/>dalyvis<text:s/></text:span><text:span text:style-name="T92">– asmuo, kuriam yra skirtas projektas ir kuris dalyvauja projekte numatytose veiklose (pvz., projekte numatytų renginių dalyvis, paslaugų gavėjas);</text:span></text:p>
      <text:p text:style-name="P93"><text:span text:style-name="T94">2.4</text:span><text:span text:style-name="T95">.</text:span><text:span text:style-name="T96"><text:s/>informacinė sistema –</text:span><text:span text:style-name="T97"><text:s/>Socialinių paslaugų priežiūros departamento prie Socialinės apsaugos ir darbo ministerijos (toliau – SPPD) valdoma informacinė paraiškų teikimo, vertinimo ir administravimo sistema, veikianti adresu<text:s/></text:span><text:span text:style-name="T98">https://sopas1.sppd.lt/login</text:span><text:span text:style-name="T99">;</text:span></text:p>
      <text:p text:style-name="P100"><text:span text:style-name="T101">2.5</text:span><text:span text:style-name="T102">.</text:span><text:span text:style-name="T103"><text:s/>Lietuvos ir Ukrainos jaunimo mainų tarybos komitetas</text:span><text:span text:style-name="T104"><text:s/>(toliau – Komitetas) – Lietuvos ir Ukrainos jaunimo mainų tarybos (toliau – Taryba) vadovaujantis organas;</text:span></text:p>
      <text:p text:style-name="P105"><text:span text:style-name="T106">2.6</text:span><text:span text:style-name="T107">.</text:span><text:span text:style-name="T108"><text:s/>nacionalinė valdymo institucija</text:span><text:span text:style-name="T109"><text:s/>– Tarybos administracinį ir organizacinį darbą atliekanti institucija: Lietuvos Respublikoje – Jaunimo reikalų agentūra (toliau – Agentūra), Ukrainoje – Jaunimo ir sporto ministerija;</text:span></text:p>
      <text:p text:style-name="P110"><text:span text:style-name="T111">2.7</text:span><text:span text:style-name="T112">.</text:span><text:span text:style-name="T113"><text:s/>jaunas</text:span><text:span text:style-name="T114"><text:s/></text:span><text:span text:style-name="T115">žmogus</text:span><text:span text:style-name="T116"><text:s/>– asmuo nuo 14 iki 29 metų (įskaitytinai);</text:span></text:p>
      <text:p text:style-name="P117"><text:span text:style-name="T118">2.8</text:span><text:span text:style-name="T119">.</text:span><text:span text:style-name="T120"><text:s/>jaunimas<text:s/></text:span><text:span text:style-name="T121">– du ir (ar) daugiau jaunų žmonių;</text:span></text:p>
      <text:p text:style-name="P122"><text:span text:style-name="T123">2.9</text:span><text:span text:style-name="T124">.</text:span><text:span text:style-name="T125"><text:s/>mažiau galimybių turintis jaunimas</text:span><text:span text:style-name="T126"><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27"><text:span text:style-name="T128">2.10</text:span><text:span text:style-name="T129">.</text:span><text:span text:style-name="T130"><text:s/>pareiškėjas<text:s/></text:span><text:span text:style-name="T131">–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32"><text:span text:style-name="T133">2.11</text:span><text:span text:style-name="T134">.</text:span><text:span text:style-name="T135"><text:s/>išankstinis parengiamasis vizitas –<text:s/></text:span><text:span text:style-name="T136">prieš projekto pagrindinį etapą vykdomas abiejų šalių dalyvių susitikimas, skirtas pasiruošti pagrindiniam projekto etapui;</text:span></text:p>
      <text:p text:style-name="P137"><text:span text:style-name="T138">2.12</text:span><text:span text:style-name="T139">.<text:s/></text:span><text:span text:style-name="T140">pagrindinis etapas –</text:span><text:span text:style-name="T141"><text:s/>po išankstinio parengiamojo vizito prasideda pagrindinis etapas, kurio metu pradedamos vykdyti Nuostatų 16 punkte numatytos veiklos;</text:span></text:p>
      <text:p text:style-name="P142"><text:span text:style-name="T143">2.13</text:span><text:span text:style-name="T144">.<text:s/></text:span><text:span text:style-name="T145">partneris</text:span><text:span text:style-name="T146"><text:s/>– pelno nesiekiantis viešasis juridinis asmuo, turintis darbo su jaunimu patirties, su kuriuo pareiškėjas vykdo projekto veiklas (yra užpildęs Finansuojamų projektų partnerės organizacijos deklaraciją, Nuostatų 1 priedas), turi būti sudaręs bendradarbiavimo ar jungtinės veiklos sutartį. Projekto partneriais nelaikomi asmenys, prisidedantys prie projekto įgyvendinimo finansiškai, ir (ar) paslaugų teikėjai, ir (ar) prekių, daiktų tiekėjai (pavyzdžiui, rėmėjai), taip pat pelno siekiantys verslo subjektai. Ta pati institucija / organizacija kaip partnerė negali dalyvauti daugiau nei trijuose šiam konkursui finansuoti pateiktuose projektuose;</text:span></text:p>
      <text:p text:style-name="P147">2.14.<text:span text:style-name="T148"><text:s/>organizacijų-partnerių grupė<text:s/></text:span>– pareiškėjas ir partneris, kurie kartu įgyvendins projektą ir turi pasirašę bendradarbiavimo ar jungtinės veiklos sutartis, o partneris yra užpildęs partnerystės deklaraciją (-as). Ta pati organizacijų ir (ar) organizacijų – partnerių grupė konkursui gali pateikti tik vieną paraišką;</text:p>
      <text:p text:style-name="P149"><text:span text:style-name="T150">2.15</text:span><text:span text:style-name="T151">.</text:span><text:span text:style-name="T152"><text:s/>projektas<text:s/></text:span><text:span text:style-name="T153">– tikslinės jaunų žmonių grupės, jaunimo ar su jaunimo dirbančios organizacijos veikla, finansuojama iš valstybės biudžeto asignavimų (visuma dokumentų, kuriuose nurodomi projekto tikslo aprašyme, veiklų plane numatyti veiksmai, pagrįsti paraiškoje, jos prieduose bei tam tikrose duomenų bazėse esančia informacija, ir tam tikra prašoma valstybės biudžeto lėšų suma numatytiems projekto tikslams pasiekti), kuri yra apibrėžta pasirengimo ir įgyvendinimo terminais, tikslais, finansavimo šaltiniais, vykdytojais ir dalyviais;<text:s/></text:span></text:p>
      <text:p text:style-name="P154"><text:span text:style-name="T155">2.16</text:span><text:span text:style-name="T156">.<text:s/></text:span><text:span text:style-name="T157">projekto vadovas –<text:s/></text:span><text:span text:style-name="T158">fizinis asmuo, atsakingas už projekto administravimą;<text:s/></text:span></text:p>
      <text:p text:style-name="P159"><text:span text:style-name="T160">2.17</text:span><text:span text:style-name="T161">.<text:s/></text:span><text:span text:style-name="T162">projekto vykdytojas</text:span><text:span text:style-name="T163"><text:s/>– pareiškėjas, kuris atitinka visus konkurso nuostatuose nustatytus reikalavimus valstybės biudžeto lėšoms gauti, kuriam Agentūros sprendimu skirta valstybės biudžeto lėšų projektui įgyvendinti ir kuris su SPPD yra pasirašęs sutartį;</text:span></text:p>
      <text:p text:style-name="P164"><text:span text:style-name="T165">2.18</text:span><text:span text:style-name="T166">.</text:span><text:span text:style-name="T167"><text:s/>projekto veiklų įgyvendintojas (toliau – vykdytojas)<text:s/></text:span><text:span text:style-name="T168">– fizinis asmuo, nuolat tiesiogiai vykdantis projekto veiklas, <text:s/>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169"><text:span text:style-name="T170">3</text:span><text:span text:style-name="T171">.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72"><text:span text:style-name="T173">4</text:span><text:span text:style-name="T174">. Nuostatai parengti vadovaujantis Taisyklėmis, taip pat atsižvelgiant į Lietuvos ir Ukrainos jaunimo mainų tarybos komiteto 2024 m. gruodžio 19 d. nutarimą Nr. 22 <text:s/>„Dėl Lietuvos ir Ukrainos jaunimo mainų tarybos lėšomis finansuojamų projektų konkurso paskelbimo“ (toliau – Nutarimas). Nuostatuose nereglamentuotos procedūros atliekamos Taisyklėse ir Nutarime nustatyta tvarka ir terminais. Jei Nuostatuose nereglamentuotos konkurso atrankos nuostatos, taikomos Taisyklių nuostatos.</text:span></text:p>
      <text:p text:style-name="P175"><text:span text:style-name="T176">5</text:span><text:span text:style-name="T177">. Konkursą organizuoja Agentūra, vykdanti Taisyklėse ir Nuostatuose jai nustatytas funkcijas.</text:span></text:p>
      <text:p text:style-name="P178"><text:span text:style-name="T179">6</text:span><text:span text:style-name="T180">. Projektų atranką ir administravimą užtikrina SPPD, vykdantis Taisyklėse ir Nuostatuose jam nustatytas funkcijas.</text:span></text:p>
      <text:p text:style-name="P181"><text:span text:style-name="T182">7</text:span><text:span text:style-name="T183">. Informacija apie Konkursą viešai skelbiama SPPD ir Agentūros interneto svetainėse atitinkamai<text:s/></text:span><text:span text:style-name="T184">https://sppd.lrv.lt</text:span><text:span text:style-name="T185"><text:s/>ir<text:s/></text:span><text:span text:style-name="T186">https://jra.lt</text:span>.</text:p>
      <text:p text:style-name="P187"><text:span text:style-name="T188">8</text:span><text:span text:style-name="T189">. Sprendimą dėl projektų finansavimo ir papildomų valstybės biudžeto lėšų skyrimo priima Agentūros direktorius, įvertinęs komisijos pasiūlymus ir (ar) ekspertų išvadas.</text:span></text:p>
      <text:p text:style-name="P190"><text:span text:style-name="T191">9</text:span><text:span text:style-name="T192">. Konkurso tikslas – atrinkti ir finansuoti projektus, kurie įvairiais būdais ir metodais plėtoja draugišką Lietuvos ir Ukrainos jaunimo bendradarbiavimą bei ugdo jaunimo socialines kompetencijas.</text:span></text:p>
      <text:p text:style-name="P193"><text:span text:style-name="T194">10</text:span><text:span text:style-name="T195">. Siektinas konkurso rezultatas – įgyvendintos Nuostatų 16 punkte numatytos veiklos.</text:span></text:p>
      <text:p text:style-name="P196"/>
      <text:p text:style-name="P197"><text:span text:style-name="T198">II</text:span><text:span text:style-name="T199"><text:s/>SKYRIUS</text:span></text:p>
      <text:p text:style-name="P200"><text:span text:style-name="T201">PROJEKTŲ ĮGYVENDINIMO LAIKOTARPIS, PROJEKTO VEIKLŲ VYKDYMO TERITORIJA, KONKURSUI NUMATYTA SKIRTI VALSTYBĖS BIUDŽETO LĖŠŲ SUMA</text:span></text:p>
      <text:p text:style-name="P202"/>
      <text:p text:style-name="P203"><text:span text:style-name="T204">11</text:span><text:span text:style-name="T205">. Projektų įgyvendinimo laikotarpis nuo 2025 m. birželio 1 d. iki 2025 m. lapkričio 30 d.</text:span></text:p>
      <text:p text:style-name="P206"><text:span text:style-name="T207">12</text:span><text:span text:style-name="T208">. Įgyvendinant projektą, veiklos gali būti vykdomos Lietuvos Respublikos teritorijoje, <text:s/>Ukrainos teritorijoje ir (arba) nuotoliniu būdu.</text:span></text:p>
      <text:p text:style-name="P209"><text:span text:style-name="T210">13</text:span><text:span text:style-name="T211">. Konkursui preliminariai numatyta valstybės biudžeto lėšų suma – 93 000 (devyniasdešimt trys tūkstančiai) Eur:</text:span></text:p>
      <text:p text:style-name="P212"><text:span text:style-name="T213">13.1</text:span><text:span text:style-name="T214">. pagal A priemonę pateiktiems ir atrinktiems projektams įgyvendinti didžiausia vienam projektui galima skirti valstybės biudžeto lėšų suma – 7 500 (septyni tūkstančiai penkti šimtai) Eur. Mažiausia vienam projektui galima skirti valstybės biudžeto lėšų suma – 5 500 (penki tūkstančiai penki šimtai) Eur;</text:span></text:p>
      <text:p text:style-name="P215"><text:span text:style-name="T216">13.2</text:span><text:span text:style-name="T217">. pagal B priemonę pateiktiems ir atrinktiems projektams įgyvendinti didžiausia vienam projektui galima skirti valstybės biudžeto lėšų suma – 15 000 (penkiolika tūkstančių) Eur. Mažiausia vienam projektui galima skirti valstybės biudžeto lėšų suma – 1 500 (vienas tūkstantis penki šimtai) Eur.</text:span></text:p>
      <text:p text:style-name="P218"><text:span text:style-name="T219">14</text:span><text:span text:style-name="T220">.</text:span><text:span text:style-name="T221"><text:s/>Konkurso lėšomis gali būti finansuojamos tik Nuostatų 16 punkte nurodytos veiklos.</text:span></text:p>
      <text:p text:style-name="P222"><text:span text:style-name="T223">15</text:span><text:span text:style-name="T224">. Jei subjekto priimtu sprendimu nėra patvirtintas rezervinių projektų sąrašas ar visiems šiame sąraše buvusiems pareiškėjams buvo skirtos valstybės biudžeto lėšos pateiktiems projektams įgyvendinti, <text:s/>Agentūra nepanaudotas, grąžintas ar papildomai konkursui gautas valstybės biudžeto lėšas gali paskirstyti, paskelbusi naują konkursą tai pačiai priemonei įgyvendinti. Naujas konkursas gali būti vykdomas naujų Agentūros vadovo įsakymu patvirtintų Nuostatų ir Taisyklių nustatyta tvarka.</text:span></text:p>
      <text:p text:style-name="P225"><text:span text:style-name="T226">III</text:span><text:span text:style-name="T227"><text:s/>SKYRIUS</text:span></text:p>
      <text:p text:style-name="P228"><text:span text:style-name="T229">Veiklos, kurioms gali būti skiriamos valstybės biudžEto lėšos<text:s/></text:span></text:p>
      <text:p text:style-name="P230"/>
      <text:p text:style-name="P231"><text:span text:style-name="T232">16</text:span><text:span text:style-name="T233">.<text:s/></text:span><text:span text:style-name="T234">Konkurso būdu finansuotinos veiklos:</text:span></text:p>
      <text:p text:style-name="P235"><text:span text:style-name="T236">16.1</text:span><text:span text:style-name="T237">. jaunimo mainai – stažuotės<text:s/></text:span><text:span text:style-name="T238">(informacinėje sistemoje pildoma atskira paraiška projektams, skirtiems A priemonei įgyvendinti)<text:s/></text:span><text:span text:style-name="T239">(kai yra sudaryta partnerystė su Ukrainoje registruota organizacija pagal Nuostatų 2 priede nustatytą formą);</text:span></text:p>
      <text:p text:style-name="P240"><text:span text:style-name="T241">16.2</text:span><text:span text:style-name="T242">. kiti projektai (informacinėje sistemoje pildoma atskira paraiška projektams, skirtiems B priemonei įgyvendinti):</text:span></text:p>
      <text:p text:style-name="P243"><text:span text:style-name="T244">16.2.1</text:span><text:span text:style-name="T245">. jaunimo mainai (kai yra sudaryta partnerystė su Ukrainoje registruota organizacija pagal Nuostatų 2 priede nustatytą formą);</text:span></text:p>
      <text:p text:style-name="P246"><text:span text:style-name="T247">16.2.2</text:span><text:span text:style-name="T248">. mokymai;</text:span></text:p>
      <text:p text:style-name="P249"><text:span text:style-name="T250">16.2.3</text:span><text:span text:style-name="T251">. seminarai;</text:span></text:p>
      <text:p text:style-name="P252"><text:span text:style-name="T253">16.2.4</text:span><text:span text:style-name="T254">. susitikimai ir diskusijos;</text:span></text:p>
      <text:p text:style-name="P255"><text:span text:style-name="T256">16.2.5</text:span><text:span text:style-name="T257">. stovyklos;</text:span></text:p>
      <text:p text:style-name="P258"><text:span text:style-name="T259">16.2.6</text:span><text:span text:style-name="T260">. konferencijos, forumai;</text:span></text:p>
      <text:p text:style-name="P261"><text:span text:style-name="T262">16.2.7</text:span><text:span text:style-name="T263">. kiti jaunimui skirti renginiai.</text:span></text:p>
      <text:p text:style-name="P264"><text:span text:style-name="T265">17</text:span><text:span text:style-name="T266">. Konkurso būdu gali būti finansuojama veikla, sietina su viena iš žemiau išvardytų temų:</text:span></text:p>
      <text:p text:style-name="P267"><text:span text:style-name="T268">17.1</text:span><text:span text:style-name="T269">. savanorių teikiama parama Lietuvos ir Ukrainos jaunimo iniciatyvoms, kuriomis siekiama įveikti Rusijos karo prieš Ukrainą padarinius, pagalba jaunimui, nukentėjusiam nuo Rusijos agresijos prieš Ukrainą;</text:span></text:p>
      <text:p text:style-name="P270"><text:span text:style-name="T271">17.2</text:span><text:span text:style-name="T272">. ryšių stiprinimas ir keitimasis patirtimi tarp Ukrainos ir Lietuvos nevyriausybinių organizacijų, siekiant formuoti aktyvią jaunimo pilietinę poziciją;</text:span></text:p>
      <text:p text:style-name="P273"><text:span text:style-name="T274">17.3</text:span><text:span text:style-name="T275">. jaunimo ir Lietuvos bei Ukrainos vietos bendruomenių bendradarbiavimas, siekiant integruoti jaunus žmones į pilietinį bendruomenės gyvenimą;</text:span></text:p>
      <text:p text:style-name="P276"><text:span text:style-name="T277">17.4</text:span><text:span text:style-name="T278">. keitimasis profesine patirtimi tarp Lietuvos ir Ukrainos jaunimo darbuotojų, jaunimo centrų ir jaunimo organizacijų, siekiant užtikrinti jaunimo psichinės sveikatos stiprinimą.</text:span></text:p>
      <text:p text:style-name="P279"><text:span text:style-name="T280">18</text:span><text:span text:style-name="T281">. Projekto turinys privalo atitikti visus šiuos reikalavimus:</text:span></text:p>
      <text:p text:style-name="P282"><text:span text:style-name="T283">18.1</text:span><text:span text:style-name="T284">. projekto, vykdomo pagal Nuostatų 16.1 papunktyje nurodytą veiklą (skirto A priemonei įgyvendinti):</text:span></text:p>
      <text:p text:style-name="P285"><text:span text:style-name="T286">18.1.1</text:span><text:span text:style-name="T287">. projektu numatyta įgyvendinti Nuostatų 16.1 punkte nurodyta veikla;</text:span></text:p>
      <text:p text:style-name="P288"><text:span text:style-name="T289">18.1.2</text:span><text:span text:style-name="T290">. projektu numatyta įgyvendinti veikla, privalomai sietina su viena iš Nuostatų 17 punkte išvardytų temų;</text:span></text:p>
      <text:p text:style-name="P291"><text:span text:style-name="T292">18.1.3</text:span><text:span text:style-name="T293">. projekto trukmė turi būti nuo 5 iki 7 dienų, neįskaičiuojant kelionės dienų;</text:span></text:p>
      <text:p text:style-name="P294"><text:span text:style-name="T295">18.1.4</text:span><text:span text:style-name="T296">. projekto dalyviai, neįskaitant vadovų, yra 18–29 metų jaunimas ir (ar) socialiniai darbuotojai, atliekantys stažuotę Lietuvos Respublikos teritorijoje;</text:span></text:p>
      <text:p text:style-name="P297"><text:span text:style-name="T298">18.1.5</text:span><text:span text:style-name="T299">. projekto dalyvių grupės dydis ne mažesnis nei 10 ir ne didesnis nei 30 dalyvių. Projekto grupės vadovų / jaunimo lyderių skaičius, atsižvelgiant į grupės dydį, <text:s/>negali būti didesnis kaip 4 asmenys ir ne daugiau nei du vadovai / jaunimo lyderiai dešimčiai dalyvių.</text:span></text:p>
      <text:p text:style-name="P300"><text:span text:style-name="T301">18.2</text:span><text:span text:style-name="T302">. projekto, vykdomo pagal Nuostatų 16.2 papunktyje nurodytas veiklas <text:s/>(skirto B priemonei įgyvendinti):</text:span></text:p>
      <text:p text:style-name="P303"><text:span text:style-name="T304">18.2.1</text:span><text:span text:style-name="T305">. projektu numatyta įgyvendinti ne mažiau kaip vieną iš Nuostatų 16.2 papunktyje nurodytų veiklų;</text:span></text:p>
      <text:p text:style-name="P306"><text:span text:style-name="T307">18.2.2</text:span><text:span text:style-name="T308">. projektui numatyta įgyvendinti veikla, sietina bent su viena iš Nuostatų 17 punkte išvardytų temų;</text:span></text:p>
      <text:p text:style-name="P309"><text:span text:style-name="T310">18.2.3</text:span><text:span text:style-name="T311">. projekto dalyviai, neįskaitant vadovų, yra jauni žmonės;</text:span></text:p>
      <text:p text:style-name="P312"><text:span text:style-name="T313">18.2.4</text:span><text:span text:style-name="T314">. projekto trukmė turi būti nuo 4 iki 7 dienų, neįskaičiuojant kelionės dienų (aktualu vykdant Nuostatų 16.2.1 papunktyje nurodytą veiklą);<text:s/></text:span></text:p>
      <text:p text:style-name="P315"><text:span text:style-name="T316">18.2.5</text:span><text:span text:style-name="T317">. projekto dalyvių grupės dydis turi būti ne mažesnis nei 10, ne didesnis nei 30 asmenų ir sudaryta iš ne daugiau kaip 50 proc. vienos šalies dalyvių. Projekto grupės vadovų skaičius, atsižvelgiant į grupės dydį, <text:s/>negali būti didesnis kaip 4 asmenys ir ne daugiau nei du vadovai / jaunimo lyderiai dešimčiai dalyvių.</text:span></text:p>
      <text:p text:style-name="P318"><text:span text:style-name="T319">18.3</text:span><text:span text:style-name="T320">. projekto, kuriuo įgyvendinamos Nuostatų 16.1 ar 16.2.1 papunktyje nurodytos veiklos, išankstinis parengiamasis vizitas (jei numatomas) gali vykti nuotoliniu būdu.</text:span></text:p>
      <text:p text:style-name="P321"><text:span text:style-name="T322">19</text:span><text:span text:style-name="T323">. Finansavimo prioritetas, už kurį, vertinant projektus, skiriami papildomi balai:</text:span></text:p>
      <text:p text:style-name="P324"><text:span text:style-name="T325">19.1</text:span><text:span text:style-name="T326">. <text:s/>iniciatyvų, įgyvendinančių Lvivo, Europos jaunimo sostinės 2025 metais, minėjimo veiklas, koordinavimas.</text:span></text:p>
      <text:p text:style-name="P327"><text:span text:style-name="T328">20</text:span><text:span text:style-name="T329">.<text:s/></text:span>Projektas nefinansuojamas, jei atitinka bent vieną iš Taisyklių 14 punkte nustatytų sąlygų.</text:p>
      <text:p text:style-name="P330"/>
      <text:p text:style-name="P331"><text:span text:style-name="T332">IV</text:span><text:span text:style-name="T333"><text:s/>SKYRIUS</text:span></text:p>
      <text:p text:style-name="P334"><text:span text:style-name="T335">REIKALAVIMAI PAREIŠKĖJAMS, PROJEKTŲ VYKDYTOJAMS, PROJEKTO VEIKLŲ VYKDYTOJAMS IR PARTNERIAMS</text:span></text:p>
      <text:p text:style-name="P336"/>
      <text:p text:style-name="P337"><text:span text:style-name="T338">21</text:span><text:span text:style-name="T339">. Konkursui paraišką teikiantys pareiškėjai privalo atitikti visus šiuos reikalavimus:</text:span></text:p>
      <text:p text:style-name="P340"><text:span text:style-name="T341">21.1</text:span><text:span text:style-name="T342">. pareiškėjas yra juridinis asmuo, kuris atitinka Nuostatų 2.10 papunktyje nustatytą apibrėžimą;<text:s/></text:span></text:p>
      <text:p text:style-name="P343"><text:span text:style-name="T344">21.2</text:span><text:span text:style-name="T345">. pareiškėjas pateikė paraišką iki Konkurso skelbime nurodytos paskutinės paraiškų pateikimo dienos (vadovaujantis Taisyklių 29.2 papunkčiu);</text:span></text:p>
      <text:p text:style-name="P346"><text:span text:style-name="T347">21.3</text:span><text:span text:style-name="T348">. pareiškėjas nėra likviduojamas, pareiškėjo veikla nėra sustabdyta ar apribota Lietuvos Respublikos civilinio kodekso nustatytais pagrindais (pagal viešus Juridinių asmenų registro duomenis) (vadovaujantis Taisyklių 29.4 papunkčiu);</text:span></text:p>
      <text:p text:style-name="P349"><text:span text:style-name="T350">21.4</text:span><text:span text:style-name="T351">. pareiškėjas nėra skolingas Lietuvos Respublikos valstybinio socialinio draudimo fondo biudžetui daugiau nei 10 bazinės socialinės išmokos dydžių (pagal viešus Valstybinio socialinio draudimo fondo valdybos prie Socialinės apsaugos ir darbo ministerijos duomenis) (vadovaujantis Taisyklių 29.5 papunkčiu);</text:span></text:p>
      <text:p text:style-name="P352"><text:span text:style-name="T353">21.5</text:span><text:span text:style-name="T354">.</text:span><text:span text:style-name="T355"><text:s/>vadovaujantis Lietuvos Respublikos mokesčių administravimo įstatymo<text:s/></text:span>40<text:span text:style-name="T356">1<text:s/></text:span><text:span text:style-name="T357">straipsniu, laikoma, kad pareiškėjas atitinka minimalius patikimo mokesčių mokėtojo kriterijus (pagal viešus Valstybinės mokesčių inspekcijos duomenis) (vadovaujantis Taisyklių 29.6 papunkčiu);</text:span></text:p>
      <text:p text:style-name="P358"><text:span text:style-name="T359">21.6</text:span><text:span text:style-name="T360">. pareiškėjas pateikė visus Nuostatuose nurodytus privalomus pateikti dokumentus (vadovaujantis Taisyklių 29.7 papunkčiu);</text:span></text:p>
      <text:p text:style-name="P361"><text:span text:style-name="T362">21.7</text:span><text:span text:style-name="T363">. pareiškėjo deklaracija užpildyta pagal Nuostatų 1 priedą (vadovaujantis Taisyklių 29.9 papunkčiu);</text:span></text:p>
      <text:p text:style-name="P364"><text:span text:style-name="T365">21.8</text:span><text:span text:style-name="T366">. paraiška ir kartu su ja pateikti dokumentai surašyti lietuvių kalba, pateikti dokumentų užsienio kalba vertimai, patvirtinti vertėjo arba pareiškėjo vadovo ar jo įgalioto asmens, kaip numatyta Taisyklių 18 punkte (vadovaujantis Taisyklių 29.10 papunkčiu);</text:span></text:p>
      <text:p text:style-name="P367"><text:span text:style-name="T368">21.9</text:span><text:span text:style-name="T369">. kartu su paraiška pateiktas bent vieno partnerio sutikimas dalyvauti pareiškėjo projekte – bendradarbiavimo ar jungtinės veiklos sutartis;</text:span></text:p>
      <text:p text:style-name="P370"><text:span text:style-name="T371">21.10</text:span><text:span text:style-name="T372">.<text:s/></text:span><text:span text:style-name="T373">pareiškėjo projektui prašoma skirti valstybės biudžeto lėšų suma nėra mažesnė negu Nuostatų 13.1 ir 13.2 papunkčiuose nurodyta mažiausia atitinkamos priemonės vienam projektui galima skirti valstybės biudžeto lėšų suma ir nėra didesnė už minėtuose punktuose numatytą didžiausią atitinkamos priemonės vienam projektui galimą skirti valstybės biudžeto lėšų sumą (vadovaujantis Taisyklių 29.11 papunkčiu).</text:span></text:p>
      <text:p text:style-name="P374"><text:span text:style-name="T375">21.11</text:span><text:span text:style-name="T376">. pareiškėjas turi atitikti bent viename iš šio punkto papunkčių nurodytą sąlygą:</text:span></text:p>
      <text:p text:style-name="P377"><text:span text:style-name="T378">21.11.1</text:span><text:span text:style-name="T379">. turėti bent vieną partnerį, kuris yra jaunimo organizacija, su jaunimu dirbanti organizacija, neformaliojo švietimo, ne pelno siekiantis juridinis asmuo ar jo padalinys, ar nevyriausybinė organizacija, kuri registruota Ukrainoje kaip juridinis asmuo, kuris yra įsteigtas ir veikia pagal Ukrainos teisės aktų reikalavimus;</text:span></text:p>
      <text:p text:style-name="P380"><text:span text:style-name="T381">21.11.2</text:span><text:span text:style-name="T382">. <text:s/>bendradarbiauti su Ukrainos piliečių jaunimo grupe, kuri paraiškos teikimo metu gyvena Lietuvos Respublikos teritorijoje.</text:span></text:p>
      <text:p text:style-name="P383"><text:span text:style-name="T384">22</text:span><text:span text:style-name="T385">. Pareiškėjas, kuris yra nevyriausybinė organizacija, turi atitikti šiuos reikalavimus:</text:span></text:p>
      <text:p text:style-name="P386"><text:span text:style-name="T387">22.1</text:span><text:span text:style-name="T388">. pareiškėjas, kuris yra nevyriausybinė organizacija, teisės aktų nustatyta tvarka yra pateikęs finansinių ataskaitų rinkinius, veiklos ataskaitą Juridinių asmenų registrui (išskyrus religines bendruomenes ir religines bendrijas) (vadovaujantis Taisyklių 29.13 papunkčiu);</text:span></text:p>
      <text:p text:style-name="P389"><text:span text:style-name="T390">22.2</text:span><text:span text:style-name="T391">.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 (vadovaujantis Taisyklių 29.14 papunkčiu);<text:s/></text:span></text:p>
      <text:p text:style-name="P392"><text:span text:style-name="T393">22.3</text:span><text:span text:style-name="T394">. jei pareiškėjas veikia pagal Nevyriausybinių organizacijų plėtros įstatymą, vykdo asociacijų, labdaros ir paramos fondų, viešųjų įstaigų, tradicinių religinių bendrijų ir bendruomenių veiklą, jis privalo Juridinių asmenų registre turėti žymą, patvirtinančią, kad juridinis asmuo yra nevyriausybinė organizacija (patvirtina paraiškoje ir (ar) deklaracijoje), taip pat patvirtinti (patvirtina paraiškoje ir (ar) deklaracijoje), kad jam nėra taikomas ribojimas gauti valstybės biudžeto lėšų pagal Nevyriausybinių organizacijų plėtros įstatymo 10 straipsnio 1 dalyje nurodytus kriterijus (vadovaujantis Taisyklių 8 punktu).</text:span></text:p>
      <text:p text:style-name="P395"><text:span text:style-name="T396">23</text:span><text:span text:style-name="T397">. Partneris turi atitikti šiuos reikalavimus, jei projektas vykdomas su partneriais:</text:span></text:p>
      <text:p text:style-name="P398"><text:span text:style-name="T399">23.1</text:span><text:span text:style-name="T400">. partneris yra juridinis asmuo, kuris atitinka Nuostatų 2.13 papunktyje nustatytą apibrėžimą;</text:span></text:p>
      <text:p text:style-name="P401"><text:span text:style-name="T402">23.2</text:span><text:span text:style-name="T403">. nėra daugiau kaip 3 (trijų) Konkursui pateiktų projektų partneris;</text:span></text:p>
      <text:p text:style-name="P404"><text:span text:style-name="T405">23.3</text:span><text:span text:style-name="T406">. turi būti pasirašęs partnerystės deklaraciją pagal Nuostatų 2 priedą ir sudaręs bendradarbiavimo arba jungtinės veiklos sutartį;</text:span></text:p>
      <text:p text:style-name="P407"><text:span text:style-name="T408">23.4</text:span><text:span text:style-name="T409">. turėti 1 (vienerių) metų darbo su jaunimu patirtį;</text:span></text:p>
      <text:p text:style-name="P410"><text:span text:style-name="T411">23.5</text:span><text:span text:style-name="T412">. jei partneris veikia Lietuvoje pagal Nevyriausybinių organizacijų plėtros įstatymą, vykdo asociacijų, labdaros ir paramos fondų, viešųjų įstaigų, tradicinių religinių bendrijų ir bendruomenių veiklą, jis privalo Juridinių asmenų registre turėti žymą, patvirtinančią, kad juridinis asmuo yra nevyriausybinė organizacija (patvirtina paraiškoje ir (ar) deklaracijoje), taip pat patvirtinti (patvirtina paraiškoje ir (ar) deklaracijoje), kad jam nėra taikomas ribojimas gauti valstybės biudžeto lėšų pagal Nevyriausybinių organizacijų plėtros įstatymo 10 straipsnio 1 dalyje nurodytus kriterijus (vadovaujantis Taisyklių 8 punktu).</text:span></text:p>
      <text:p text:style-name="P413"/>
      <text:p text:style-name="P414"><text:span text:style-name="T415">V</text:span><text:span text:style-name="T416"><text:s/>SKYRIUS</text:span></text:p>
      <text:p text:style-name="P417"><text:span text:style-name="T418">PAREIŠKĖJŲ, PROJEKTŲ VYKDYTOJŲ ĮSIPAREIGOJIMAI, ESMINIAI RODIKLIAI IR (AR) PROJEKTŲ ĮGYVENDINIMO RODIKLIAI</text:span></text:p>
      <text:p text:style-name="P419"/>
      <text:p text:style-name="P420"/>
      <text:p text:style-name="P421"><text:span text:style-name="T422">24</text:span><text:span text:style-name="T423">.<text:s/></text:span><text:span text:style-name="T424">Pareiškėjas, projekto vykdytojas prisiima Taisyklių 13 punkte išvardytus<text:s/></text:span><text:span text:style-name="T425">privalomus pareiškėjų, projektų vykdytojų įsipareigojimus</text:span><text:span text:style-name="T426">.</text:span><text:s/><text:span text:style-name="T427">Taip pat, įgyvendinant projektą, pareiškėjas, projekto vykdytojas su paslaugų teikėjais privalo sudaryti paslaugų teikimo sutartis, kuriose būtų nurodytas teikiamos paslaugos pobūdis ir turinys, paslaugos periodiškumas ir įkainis, bendra suma, suteiktos paslaugos perdavimo-priėmimo tvarka bei atsiskaitymo tvarka ir kitos sąlygos.<text:s/></text:span></text:p>
      <text:p text:style-name="P428"><text:span text:style-name="T429">25</text:span><text:span text:style-name="T430">.<text:s/></text:span><text:span text:style-name="T431">Finansavimą gavę pareiškėjai, projektų vykdytojai iki 2025 m. lapkričio 30 d. turi pasiekti šiuos rodiklius:</text:span></text:p>
      <text:p text:style-name="P432"><text:span text:style-name="T433">25.1</text:span><text:span text:style-name="T434">. esminius kiekybinius:</text:span></text:p>
      <text:p text:style-name="P435"><text:span text:style-name="T436">25.1.1</text:span><text:span text:style-name="T437">. pasirinkus įgyvendinti 16.2 papunkčiuose nurodytas veiklas užtikrinti, kad:</text:span></text:p>
      <text:p text:style-name="P438"><text:span text:style-name="T439">25.1.1.1</text:span><text:s/><text:span text:style-name="T440">visi projekto dalyviai yra jauni asmenys, kaip tai apibrėžta Nuostatų 2.7 papunktyje;</text:span></text:p>
      <text:p text:style-name="P441"><text:span text:style-name="T442">25.1.1.2</text:span><text:span text:style-name="T443">.</text:span><text:s/><text:span text:style-name="T444">projekto grupėje iš viso dalyvauja ne mažiau kaip 10, bet ne daugiau kaip 30 dalyvių ir ne daugiau kaip 50 proc. dalyvių iš vienos šalies, neįskaitant grupės vadovų;</text:span></text:p>
      <text:p text:style-name="P445"><text:span text:style-name="T446">25.1.2</text:span><text:span text:style-name="T447">. pasirinkus įgyvendinti 16.1 papunktyje nurodytą veiklą užtikrinti, kad:</text:span></text:p>
      <text:p text:style-name="P448"><text:span text:style-name="T449">25.1.2.1</text:span><text:span text:style-name="T450">.</text:span><text:s/><text:span text:style-name="T451">visi projekto dalyviai yra 18-29 metų amžiaus;</text:span></text:p>
      <text:p text:style-name="P452"><text:span text:style-name="T453">25.1.2.2</text:span><text:span text:style-name="T454">.</text:span><text:s/><text:span text:style-name="T455">projekto grupėje iš viso dalyvauja ne mažiau kaip 10, bet ne daugiau kaip 30 dalyvių, neįskaitant grupės vadovų.</text:span></text:p>
      <text:p text:style-name="P456"><text:span text:style-name="T457">25.2</text:span><text:span text:style-name="T458">. kiekybinius rodiklius:</text:span></text:p>
      <text:p text:style-name="P459"><text:span text:style-name="T460">25.2.1</text:span><text:span text:style-name="T461">. tiesiogiai į projekto organizavimą ir įgyvendinimą įtraukti ne mažiau kaip 2 jaunus žmones (dalyviai ir (ar) vykdytojai ir (ar) vadovai);<text:s/></text:span></text:p>
      <text:p text:style-name="P462"><text:span text:style-name="T463">25.2.2</text:span><text:span text:style-name="T464">. užtikrinti, kad projekto grupės vienos lyties dalyviai, neįskaitant vadovų, sudaro ne daugiau kaip 60 procentų visos grupės dalyvių;</text:span></text:p>
      <text:p text:style-name="P465"><text:span text:style-name="T466">25.3</text:span><text:span text:style-name="T467">. kokybinius rodiklius:</text:span></text:p>
      <text:p text:style-name="P468"><text:span text:style-name="T469">25.3.1</text:span><text:span text:style-name="T470">. užtikrinti aktyvų jaunų žmonių dalyvavimą ir kokybišką jaunimo projekto valdymą visuose projekto etapuose;</text:span></text:p>
      <text:p text:style-name="P471"><text:span text:style-name="T472">25.3.2</text:span><text:span text:style-name="T473">. užtikrinti aktyvią ir lygiavertę pareiškėjo, projekto vykdytojo ir partnerio partnerystę visuose projekto įgyvendinimo etapuose;</text:span></text:p>
      <text:p text:style-name="P474"><text:span text:style-name="T475">25.3.3</text:span><text:span text:style-name="T476">. taikyti neformaliojo ugdymo metodus, užtikrinančius dalyvių ugdymą (-si) projekte;</text:span></text:p>
      <text:p text:style-name="P477"><text:span text:style-name="T478">25.3.4</text:span><text:span text:style-name="T479">. užtikrinti skirtingų tautinių grupių atstovavimą projekte;</text:span></text:p>
      <text:p text:style-name="P480"><text:span text:style-name="T481">25.3.5</text:span><text:span text:style-name="T482">. projektų rezultatų panaudojimo ir platinimo užtikrinimas.</text:span></text:p>
      <text:p text:style-name="P483"><text:span text:style-name="T484">26</text:span><text:span text:style-name="T485">. Pareiškėjas, projekto vykdytojas įsipareigoja pasiekti Nuostatų 25.1 papunktyje nurodytus esminius kiekybinius rodiklius.<text:s/></text:span></text:p>
      <text:p text:style-name="P486"><text:span text:style-name="T487">27</text:span><text:span text:style-name="T488">. Esminių kiekybinių rodiklių nepasiekimas, vadovaujantis Nuostatų 58 punktu ir jo papunkčiais, numato sankcijų taikymą.</text:span></text:p>
      <text:p text:style-name="P489"><text:span text:style-name="T490">28</text:span><text:span text:style-name="T491">. Pareiškėjas, projekto vykdytojas įgyvendindamas projektą, privalo laikytis šių principų:</text:span></text:p>
      <text:p text:style-name="P492"><text:span text:style-name="T493">28.1</text:span><text:span text:style-name="T494">. integruoti neformalųjį švietimą;</text:span></text:p>
      <text:p text:style-name="P495"><text:span text:style-name="T496">28.2</text:span><text:span text:style-name="T497">. stiprinti tarpkultūrinį dialogą, kurti sąlygas atvirumui ir tolerancijai tarp jaunimo;</text:span></text:p>
      <text:p text:style-name="P498"><text:span text:style-name="T499">28.3</text:span><text:span text:style-name="T500">. dalinantis gerąją patirtimi, kurti ir stiprinti bendradarbiavimą tarp Lietuvos Respublikos ir Ukrainos nevyriausybinių organizacijų;</text:span></text:p>
      <text:p text:style-name="P501"><text:span text:style-name="T502">28.4</text:span><text:span text:style-name="T503">. stiprinti Lietuvos ir Ukrainos bendradarbiavimą ir apsikeitimą gerąja patirtimi darbo su jaunimu srityje.<text:s/></text:span></text:p>
      <text:p text:style-name="P504"><text:span text:style-name="T505">29</text:span><text:span text:style-name="T506">. Jeigu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ir projekto dalyviai bei vykdytojai.</text:span></text:p>
      <text:p text:style-name="P507"><text:span text:style-name="T508">30</text:span><text:span text:style-name="T509">. Pareiškėjas, projekto vykdytojas, įgyvendindamas projektą, privalo bendradarbiauti su Agentūra, dalyvauti visuose Agentūros organizuojamuose su Konkursu susijusiuose renginiuose.</text:span></text:p>
      <text:p text:style-name="P510"/>
      <text:p text:style-name="P511"><text:span text:style-name="T512">VI</text:span><text:span text:style-name="T513"><text:s/>SKYRIUS</text:span></text:p>
      <text:p text:style-name="P514"><text:span text:style-name="T515">TINKAMOS IR NETINKAMOS FINANSUOTI PROJEKTO VYKDYMO IŠLAIDOS</text:span></text:p>
      <text:p text:style-name="P516"/>
      <text:p text:style-name="P517"><text:span text:style-name="T518">31</text:span><text:span text:style-name="T519">. Išlaidos laikomos tinkamomis finansuoti, jei jos patirtos ir apmokėtos nuo 2025 m. birželio 1 d. iki 2025 m. lapkričio <text:s/>30 d. Tinkamos finansuoti išlaidos turi būti tiesiogiai susijusios su projekte numatytomis veiklomis ir būtinos projektui vykdyti, pagrįstos projekto įgyvendinimo eiga,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veiklų ir (ar) renginių vykdymui organizuoti sudarytomis paslaugų sutartimis, seminarų/mokymų/konferencijų programomis, seminarų/mokymų dalijama medžiaga</text:span><text:s/><text:span text:style-name="T520">ir dalyvių sąrašais, analitinių veiklų rezultatais,</text:span><text:s/><text:span text:style-name="T521">susitikimų fiksavimo dokumentais, projekto viešinimo medžiaga ir kt.),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Lietuvos Respublikos Vyriausybės 2024 m. kovo 27 d. nutarimo Nr. 216 „Dėl Lietuvos Respublikos savanoriškos veiklos įstatymo įgyvendinimo“, nustatyta tvarka. Projektui vykdyti skirtos valstybės biudžeto lėšos negali būti perkeliamos į kitus biudžetinius metus.<text:s/></text:span></text:p>
      <text:p text:style-name="P522"><text:span text:style-name="T523">32</text:span><text:span text:style-name="T524">. Projektų biudžetui taikomi šie specialieji reikalavimai:</text:span></text:p>
      <text:p text:style-name="P525"><text:span text:style-name="T526">32.1</text:span><text:span text:style-name="T527">. jaunimo mainų išankstinio parengiamojo vizito išlaidoms skiriama 10 (dešimt) procentų sumos, skirtos apgyvendinimui, maitinimui ir kitoms projekto įgyvendinimo išlaidoms (po 5 (penkis) procentus abiem šalims);<text:s/></text:span></text:p>
      <text:p text:style-name="P528"><text:span text:style-name="T529">32.2</text:span><text:span text:style-name="T530">. projekto pareiškėjas ir kiekvienas partneris gali gauti po 250 (du šimtai penkiasdešimt) eurų projekto parengiamosioms išlaidoms pagrindinio projekto etapo metu;<text:s/></text:span></text:p>
      <text:p text:style-name="P531"><text:span text:style-name="T532">32.3</text:span><text:span text:style-name="T533">. pagrindiniam projekto etapui, apgyvendinimo ir maitinimo išlaidoms skiriama po 35 (trisdešimt penki) Eur per parą vienam žmogui;<text:s/></text:span></text:p>
      <text:p text:style-name="P534"><text:span text:style-name="T535">32.4</text:span><text:span text:style-name="T536">. kitoms prekių ir (ar) paslaugų įsigijimo išlaidoms, reikalingoms projekto veikloms įgyvendinti (draudimas, bilietai į ekskursiją ir kitus renginius) skiriama po 10 (dešimt) Eur per parą vienam žmogui;</text:span></text:p>
      <text:p text:style-name="P537"><text:span text:style-name="T538">32.5</text:span><text:span text:style-name="T539">. projekto rezultatams viešinti ir jų sklaidai skiriama iki 15 (penkiolika) procentų nuo visos iš Agentūros prašomos ir skirtos valstybės biudžeto lėšų sumos;</text:span></text:p>
      <text:p text:style-name="P540"><text:span text:style-name="T541">32.6</text:span><text:span text:style-name="T542">. mažiau galimybių <text:s/>turinčio jaunimo dalyvavimui užtikrinti projektui ir vizų išdavimo apdorojimui gali būti skiriama iki 100 (vienas šimtas) Eur vienam asmeniui. Išlaidos turi būti pagrįstos ir skirtos dalyvio įsitraukimui į projekto veiklas (lydinčio asmens apgyvendinimas, maitinimas, vertėjo, paslaugos, konsultanto paslaugos, specialiojo transporto paslaugos ir pan.).</text:span></text:p>
      <text:p text:style-name="P543"><text:span text:style-name="T544">33</text:span><text:span text:style-name="T545">. Tinkamomis finansuoti laikomos šios išlaidos:</text:span></text:p>
      <text:p text:style-name="P546"><text:span text:style-name="T547">33.1</text:span><text:span text:style-name="T548">. <text:s/>projekto administravimo išlaidos (ne daugiau kaip 70 procentų nuo visos iš Agentūros prašomos ir skirtos valstybės biudžeto lėšų sumos):</text:span></text:p>
      <text:p text:style-name="P549"><text:span text:style-name="T550">33.1.1</text:span><text:span text:style-name="T551">. projekto vadovo ir (ar) asmens, vykdančio buhalterinę apskaitą, darbo užmokestis, įskaitant valstybinio socialinio draudimo įmokas (tuo atveju, kai projekto vadovas ir (ar) asmuo, vykdantis buhalterinę apskaitą, yra įdarbintas pareiškėjo, projekto vykdytojo organizacijoje pagal darbo sutartį);</text:span></text:p>
      <text:p text:style-name="P552"><text:span text:style-name="T553">33.1.2</text:span><text:span text:style-name="T554">.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55"><text:span text:style-name="T556">33.2</text:span><text:span text:style-name="T557">. projekto įgyvendinimo išlaidos (išlaidos, susijusios su Nuostatų 9 punkte nurodyto Konkurso tikslo, Nuostatų 10 punkte nurodyto siektino Konkurso rezultato įgyvendinimu ir Nuostatų 16 punkte nurodytų veiklų vykdymu):</text:span></text:p>
      <text:p text:style-name="P558"><text:span text:style-name="T559">33.2.1</text:span><text:span text:style-name="T560">. vykdytojų darbo užmokestis, įskaitant valstybinio socialinio draudimo įmokas (tuo atveju, kai vykdytojai yra įdarbinami pareiškėjo, projekto vykdytojo organizacijoje pagal darbo sutartis) (prašoma ir skirta valstybės biudžeto lėšų suma gali sudaryti 100 proc. iš Agentūros prašomos ir skirtos valstybės biudžeto lėšų sumos);</text:span></text:p>
      <text:p text:style-name="P561"><text:span text:style-name="T562">33</text:span><text:span text:style-name="T563">.2.2</text:span><text:span text:style-name="T564">. prekių ir paslaugų įsigijimo išlaidos:</text:span></text:p>
      <text:p text:style-name="P565"><text:span text:style-name="T566">33</text:span><text:span text:style-name="T567">.2.2.1</text:span><text:span text:style-name="T568"><text:s/>transporto išlaikymas (degalai, transporto priemonės nuoma be vairuotojo) ir transporto paslaugos (autobuso<text:s/></text:span><text:span text:style-name="T569">ar lėktuvo<text:s/></text:span><text:span text:style-name="T570">ekonominės klasės ar viešojo transporto bilietai, transporto priemonės nuoma su vairuotoju</text:span><text:span text:style-name="T571">), nepažeidžiant Nuostatų 12 punkte nustatyto reikalavimo;</text:span></text:p>
      <text:p text:style-name="P572"><text:span text:style-name="T573">33</text:span><text:span text:style-name="T574">.2.2.2</text:span><text:span text:style-name="T575"><text:s/>materialiojo ir nematerialiojo turto nuomos išlaidos (organizacinės technikos, patalpų renginiams nuoma);</text:span></text:p>
      <text:p text:style-name="P576"><text:span text:style-name="T577">33</text:span><text:span text:style-name="T578">.2.2.3</text:span><text:span text:style-name="T579">.<text:s/></text:span><text:span text:style-name="T580">ekspertų ir konsultantų paslaugų įsigijimo išlaidos (paslaugos, teikiamos pagal paslaugų ar autorines sutartis, tai ekspertų ir konsultantų intelektinės paslaugos – galimybių studijos, moksliniai, statistiniai, kiti tyrimai, teisinės ir (ar) finansinės konsultacijos);</text:span></text:p>
      <text:p text:style-name="P581"><text:span text:style-name="T582">33</text:span><text:span text:style-name="T583">.2.2.4</text:span><text:span text:style-name="T584">. komunalinių paslaugų išlaidos (projekto vykdytojo patalpų, skirtų projekto<text:s/></text:span><text:span text:style-name="T585">veikloms</text:span><text:span text:style-name="T586"><text:s/>vykdyti, šildymo, elektros energijos, vandentiekio, nuotekų šalinimo paslaugoms apmokėti)<text:s/></text:span><text:span text:style-name="T587">(ne daugiau kaip 20 procentų visos iš Agentūros prašomos ir skirtos valstybės biudžeto lėšų sumos);</text:span></text:p>
      <text:p text:style-name="P588"><text:span text:style-name="T589">33.2.2.5</text:span><text:span text:style-name="T590">.<text:s/></text:span><text:span text:style-name="T591">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592"><text:span text:style-name="T593">33</text:span><text:span text:style-name="T594">.2.2.6</text:span><text:span text:style-name="T595"><text:s/>kitų prekių ir paslaugų įsigijimo išlaidos, neišvardytos Nuostatų 33.2.2.1 – 33.2.2.5 papunkčiuose, iš jų:</text:span></text:p>
      <text:p text:style-name="P596"><text:span text:style-name="T597">33</text:span><text:span text:style-name="T598">.2.2.6.1</text:span><text:span text:style-name="T599">. išlaidos projektui įgyvendinti reikalingoms prekėms, priemonėms ir (ar) inventoriui įsigyti (kanceliarinės, ūkio prekės, maisto</text:span><text:s/><text:span text:style-name="T600">prekės ir nealkoholiniai gėrimai, skirti</text:span><text:span text:style-name="T601"><text:s/>renginių ir veiklų pertraukoms organizuoti</text:span><text:span text:style-name="T602">,</text:span><text:span text:style-name="T603"><text:s/></text:span><text:span text:style-name="T604">apsaugos priemonės: medicininės kaukės, respiratoriai, dezinfekciniai skysčiai);</text:span></text:p>
      <text:p text:style-name="P605"><text:span text:style-name="T606">33</text:span><text:span text:style-name="T607">.2.2.6.2</text:span><text:span text:style-name="T608">. išlaidos</text:span><text:s/><text:span text:style-name="T609">projektui įgyvendinti reikalingoms paslaugoms įsigyti:</text:span></text:p>
      <text:p text:style-name="P610"><text:span text:style-name="T611">33</text:span><text:span text:style-name="T612">.2.2.6.2.1</text:span><text:span text:style-name="T613">.<text:s/></text:span><text:span text:style-name="T614">išlaidos maitinimo ir</text:span><text:span text:style-name="T615"><text:s/>apgyvendinimo paslaugoms</text:span><text:span text:style-name="T616">, skiriant<text:s/></text:span><text:span text:style-name="T617">ne daugiau kaip<text:s/></text:span><text:span text:style-name="T618"><text:s/>35</text:span><text:span text:style-name="T619"><text:s/>(trisdešimt penki) Eur<text:s/></text:span><text:span text:style-name="T620">1</text:span><text:span text:style-name="T621"><text:s/>asmeniui per parą</text:span><text:span text:style-name="T622">, kaip tai nurodyta Nuostatų 32.3 papunktyje, nepažeidžiant Nuostatų 12 punkte nustatyto reikalavimo;</text:span></text:p>
      <text:p text:style-name="P623"><text:span text:style-name="T624">33.2.2.6.2.2</text:span><text:span text:style-name="T625">. iš fizinių ir (ar) juridinių asmenų (vykdančių jų įstatais ar nuostatais apibrėžtas veiklas) perkamos paslaugos (</text:span><text:span text:style-name="T626">lektorių, mokymų vadovų, moderatorių paslaugos);</text:span></text:p>
      <text:p text:style-name="P627"><text:span text:style-name="T628">33</text:span><text:span text:style-name="T629">.2.2.6.2.3</text:span><text:span text:style-name="T630">.<text:s/></text:span><text:span text:style-name="T631">kitos Nuostatų 33.2.2.1–33.2.2.5 ir 33.2.2.6.2.1 bei 33.2.2.6.2.2 papunkčiuose neišvardytos paslaugos (kurios tiesiogiai susijusios su projektu, pagrįstos ir būtinos projektui įgyvendinti (tai išlaidos mokesčiams už banko paslaugas, nuotolinių pokalbių platformos palaikymo paslauga, kelionių draudimas).</text:span></text:p>
      <text:p text:style-name="P632"><text:span text:style-name="T633">34</text:span><text:span text:style-name="T634">. Netinkamomis finansuoti laikomos šios išlaidos:</text:span></text:p>
      <text:p text:style-name="P635"><text:span text:style-name="T636">34.1</text:span><text:span text:style-name="T637">. ilgalaikiam materialiajam turtui, 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text:span></text:p>
      <text:p text:style-name="P638"><text:span text:style-name="T639">34.2</text:span><text:span text:style-name="T640"><text:s/> </text:span>statinių ir (arba) patalpų statybos, rekonstrukcijos, kapitalinio ir (arba) einamojo remonto, statinių, teritorijos ir aplinkos priežiūros bei tvarkymo, paveldo tvarkybos darbų išlaidos<text:span text:style-name="T641">;</text:span></text:p>
      <text:p text:style-name="P642"><text:span text:style-name="T643">34.3</text:span><text:span text:style-name="T644">. išlaidos, susijusios su veikla, vykdyta Lietuvos Respublikos ir (ar) Ukrainos teritorijoje <text:s/>iki pateikiant paraišką Konkursui (pvz., paraiškos parengimo išlaidos ir pan.) taip pat išlaidos, patirtos ir apmokėtos iki 2025 m. gegužės 31 d. įskaitytinai ir po 2025 m. lapkričio 30 d;</text:span></text:p>
      <text:p text:style-name="P645"><text:span text:style-name="T646">34.4</text:span><text:span text:style-name="T647">. išlaidos, skirtos pareiškėjo, projekto vykdytojo, pareiškėjo, projekto vykdytojo partnerio, kitų fizinių ir juridinių asmenų įsiskolinimams, skoloms, nesusijusioms su finansuojamo projekto įgyvendinimu, padengti, investicijų projektams finansuoti;</text:span></text:p>
      <text:p text:style-name="P648">34.5. išlaidos už projekto partnerio (-ių) parduodamas prekes ir (ar) teikiamas paslaugas, būtinas projektui įgyvendinti;</text:p>
      <text:p text:style-name="P649"><text:span text:style-name="T650">34.6</text:span><text:span text:style-name="T651">. bet kokios išlaidos, patirtos kitose valstybėse nei Lietuvos Respublika ar Ukraina;</text:span></text:p>
      <text:p text:style-name="P652"><text:span text:style-name="T653">34.7</text:span><text:span text:style-name="T654">. išlaidos, skirtos politinei reklamai pirkti, politinių partijų, politinės kampanijos dalyvių renginiams organizuoti bei kitai veiklai, skirtai politinėms partijoms, politinės kampanijos dalyviams propaguoti;</text:span></text:p>
      <text:p text:style-name="P655"><text:span text:style-name="T656">34.8</text:span><text:span text:style-name="T657">. išlaidos patalpų, nuosavybės teise priklausančių pareiškėjui, projekto vykdytojui ir (ar) pareiškėjo, projekto vykdytojo partneriui, nuomai projekto veiklai vykdyti;</text:span></text:p>
      <text:p text:style-name="P658"><text:span text:style-name="T659">34.9</text:span><text:span text:style-name="T660">. transporto priemonių techninei apžiūrai, draudimui, tepalams ir remontui;</text:span></text:p>
      <text:p text:style-name="P661"><text:span text:style-name="T662">34.10</text:span><text:span text:style-name="T663">.  kitos tiesiogiai su projekto įgyvendinimu ir Konkurso tikslu nesusijusios išlaidos.</text:span></text:p>
      <text:p text:style-name="P664"/>
      <text:p text:style-name="P665"><text:span text:style-name="T666">VII</text:span><text:span text:style-name="T667"><text:s/>SKYRIUS</text:span></text:p>
      <text:p text:style-name="P668"><text:span text:style-name="T669">PARAIŠKŲ TURINIO REIKALAVIMAI IR PARAIŠKŲ TEIKIMAS</text:span></text:p>
      <text:p text:style-name="P670"/>
      <text:p text:style-name="P671"><text:span text:style-name="T672">35</text:span><text:span text:style-name="T673">.</text:span><text:span text:style-name="T674"><text:s/></text:span><text:span text:style-name="T675">Projektai aprašomi informacinėje sistemoje<text:s/></text:span><text:span text:style-name="T676">https://sopas1.sppd.lt/login<text:s/></text:span><text:span text:style-name="T677">lietuvių kalba, užpildant paraišką ir detalią projekto įgyvendinimo sąmatą pagal informacinėje sistemoje pateiktas formas atskirai į A ir į B priemones. Paraiška, užpildyta ir (ar) pateikta ne per informacinę sistemą ar pateikta ne į tinkamą priemonę, nevertinama ir projektui finansavimas neskiriamas.<text:s/></text:span></text:p>
      <text:p text:style-name="P678"><text:span text:style-name="T679">36</text:span><text:span text:style-name="T680">.<text:s/></text:span><text:span text:style-name="T681">Paraiška turi būti surašyta lietuvių kalba (išskyrus santrauką, kuri teikiama anglų kalba).</text:span></text:p>
      <text:p text:style-name="P682"><text:span text:style-name="T683">37</text:span><text:span text:style-name="T684">. Paraiškoje nurodoma:</text:span></text:p>
      <text:p text:style-name="P685"><text:span text:style-name="T686">37.1</text:span><text:span text:style-name="T687">. 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p>
      <text:p text:style-name="P688"><text:span text:style-name="T689">37.2</text:span><text:span text:style-name="T690">. projekto pavadinimas;</text:span></text:p>
      <text:p text:style-name="P691"><text:span text:style-name="T692">37.3</text:span><text:span text:style-name="T693">. paraiškos užpildymo data;</text:span></text:p>
      <text:p text:style-name="P694"><text:span text:style-name="T695">37.4</text:span><text:span text:style-name="T696">. projektui įgyvendinti prašoma valstybės biudžeto lėšų suma;</text:span></text:p>
      <text:p text:style-name="P697"><text:span text:style-name="T698">37.5</text:span><text:span text:style-name="T699">. projekto aprašymas (santrauka);</text:span></text:p>
      <text:p text:style-name="P700"><text:span text:style-name="T701">37.6</text:span><text:span text:style-name="T702">. projekto kontekstas ir motyvacija (projekto idėjos atsiradimo aplinkybės, tikslai, nauda);</text:span></text:p>
      <text:p text:style-name="P703"><text:span text:style-name="T704">37.7</text:span><text:span text:style-name="T705">. problemos iškėlimas ir pagrindimas;</text:span></text:p>
      <text:p text:style-name="P706"><text:span text:style-name="T707">37.8</text:span><text:span text:style-name="T708">. projekto tikslas;</text:span></text:p>
      <text:p text:style-name="P709"><text:span text:style-name="T710">37.9</text:span><text:span text:style-name="T711">. projekto uždaviniai;</text:span></text:p>
      <text:p text:style-name="P712"><text:span text:style-name="T713">37.10</text:span><text:span text:style-name="T714">. projekto tikslinė (-ės) grupė (-ės);</text:span></text:p>
      <text:p text:style-name="P715"><text:span text:style-name="T716">37.11</text:span><text:span text:style-name="T717">. projekto įgyvendinimo laikotarpis;</text:span></text:p>
      <text:p text:style-name="P718"><text:span text:style-name="T719">37.12</text:span><text:span text:style-name="T720">. priemonių ir (ar) veiklų planas, kuriame turi būti nurodytas projekto veiklos pavadinimas, projekto veiklos vykdymo pradžia ir pabaiga;</text:span></text:p>
      <text:p text:style-name="P721"><text:span text:style-name="T722">37.13</text:span><text:span text:style-name="T723">. siektini kokybiniai ir kiekybiniai projekto rezultatai, nustatyti atsižvelgiant į kokybinius ir kiekybiniai projekto įgyvendinimo rodiklius, nurodytus Nuostatų 25 punkte;</text:span></text:p>
      <text:p text:style-name="P724"><text:span text:style-name="T725">37.14</text:span><text:span text:style-name="T726">. informacija apie planuojamą projekto veiklų ir rezultatų viešinimą;<text:s/></text:span></text:p>
      <text:p text:style-name="P727"><text:span text:style-name="T728">37.15</text:span><text:span text:style-name="T729">. siektini rezultatai;<text:s/></text:span></text:p>
      <text:p text:style-name="P730"><text:span text:style-name="T731">37.16</text:span><text:span text:style-name="T732">. veiklos vykdymą užtikrinantys ištekliai, darbuotojų ir savanorių, prisidėsiančių prie projekto įgyvendinimo, skaičius;</text:span></text:p>
      <text:p text:style-name="P733"><text:span text:style-name="T734">37.17</text:span><text:span text:style-name="T735">. bendra projekto įgyvendinimo sąmata (toliau – sąmata), nurodant lėšų šaltinius, ir kiek valstybės biudžeto lėšų prašoma iš Agentūrai skirtų valstybės biudžeto asignavimų, pagrindžiant ir detalizuojant planuojamas išlaidas. Sąmatoje nurodomos tik tinkamos finansuoti išlaidos;</text:span></text:p>
      <text:p text:style-name="P736"><text:span text:style-name="T737">37.18</text:span><text:span text:style-name="T738">. 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739"><text:span text:style-name="T740">37.19</text:span><text:span text:style-name="T741">. informacija apie grupių vadovus.</text:span></text:p>
      <text:p text:style-name="P742"><text:span text:style-name="T743">37.20</text:span><text:span text:style-name="T744">. informacija apie projekto partnerį (jei yra) (juridinio asmens pavadinimas, juridinio asmens kodas, interneto svetainės (jei ją turi) adresas) ir jo projekte vykdomas veiklas, (jeigu projektas įgyvendinamas be partnerio – pateikti informaciją apie projekto dalyvius (jaunimą iš Ukrainos ir Lietuvos);</text:span></text:p>
      <text:p text:style-name="P745"><text:span text:style-name="T746">37.21</text:span><text:span text:style-name="T747">. deklaracijoje nurodyta informacija;<text:s/></text:span></text:p>
      <text:p text:style-name="P748"><text:span text:style-name="T749">37.22</text:span><text:span text:style-name="T750">. pareiškėjo pateikiama papildoma informacija, tiesiogiai susijusi su projektu, jį įgyvendinant vykdomomis veiklomis ir siekiamu rezultatu;</text:span></text:p>
      <text:p text:style-name="P751"><text:span text:style-name="T752">37.23</text:span><text:span text:style-name="T753">. informacija apie veiklą, kurią ketinama įgyvendinti iš Nuostatų 16 punkte veiklų sąrašo;</text:span></text:p>
      <text:p text:style-name="P754"><text:span text:style-name="T755">37.24</text:span><text:span text:style-name="T756">. pasirinkta veiklų tema iš Nuostatų 17 punkte pateiktų temų sąrašo;</text:span></text:p>
      <text:p text:style-name="P757"><text:span text:style-name="T758">37.25</text:span><text:span text:style-name="T759">. projekto santrauka anglų kalba (trumpai ir glaustai aprašoma projekto esmė);</text:span></text:p>
      <text:p text:style-name="P760"><text:span text:style-name="T761">37.26</text:span><text:span text:style-name="T762">. informacija apie savanorių dalyvavimą projekto veiklose;</text:span></text:p>
      <text:p text:style-name="P763"><text:span text:style-name="T764">37.27</text:span><text:span text:style-name="T765">. projekto atitiktis privalomiems reikalavimams, nurodytiems Nuostatų 18 punktuose;</text:span></text:p>
      <text:p text:style-name="P766"><text:span text:style-name="T767">37.28</text:span><text:span text:style-name="T768">. informacija apie pareiškėjo ir partnerio atitiktį Nuostatų 21, 22 ir 23 punktuose nustatytam (-iems) reikalavimui (-ams);</text:span></text:p>
      <text:p text:style-name="P769"><text:span text:style-name="T770">37.29</text:span><text:span text:style-name="T771">. informacija apie įsivertinimo stadiją;</text:span></text:p>
      <text:p text:style-name="P772"><text:span text:style-name="T773">37.30</text:span><text:span text:style-name="T774">. informacija apie tai, kaip bus taikomi neformaliojo ugdymo metodai, užtikrinantys dalyvių ugdymą (-si) projekte;</text:span></text:p>
      <text:p text:style-name="P775"><text:span text:style-name="T776">37.31</text:span><text:span text:style-name="T777">. informacija apie projekto / Fondo viešinimą;</text:span></text:p>
      <text:p text:style-name="P778"><text:span text:style-name="T779">37.32</text:span><text:span text:style-name="T780">. pareiškėjo pateikiama papildoma informacija, susijusi su projektu.</text:span></text:p>
      <text:p text:style-name="P781"><text:span text:style-name="T782">38</text:span><text:span text:style-name="T783">. Kartu su paraiška privaloma pateikti elektronines šių dokumentų kopijas:</text:span></text:p>
      <text:p text:style-name="P784"><text:span text:style-name="T785">38.1</text:span><text:span text:style-name="T786">. Pareiškėjo ir Partnerio bendradarbiavimo ar jungtinės veiklos sutarties arba kito bendradarbiavimo pagrindą įrodančio dokumento, kuriame numatytas bendradarbiavimo objektas – konkrečios (-ių) projekto veiklos (-ų) įgyvendinimas, kopiją;</text:span></text:p>
      <text:p text:style-name="P787"><text:span text:style-name="T788">38.2</text:span><text:span text:style-name="T789">. lietuvių arba lietuvių ir anglų kalbomis (jei partneris Ukrainoje registruota organizacija) partnerio (-ių) užpildytą (-as) partnerystės deklaraciją (-as) (Nuostatų 2 priedas), pasirašytą (-as) organizacijos vadovo ar jo įgalioto asmens, jeigu projektas bus vykdomas su partneriu;</text:span></text:p>
      <text:p text:style-name="P790"><text:span text:style-name="T791">38.3</text:span><text:span text:style-name="T792">. jei pareiškėjui atstovauja ne jo vadovas, dokumento, patvirtinančio asmens teisę veikti pareiškėjo vardu;</text:span></text:p>
      <text:p text:style-name="P793"><text:span text:style-name="T794">38.4</text:span><text:span text:style-name="T795">. teikiamo (-ų) dokumento (-ų) užsienio kalba, jeigu toks (-ie) yra, vertimo (-ų), kuris</text:span><text:line-break/><text:span text:style-name="T796">(-ie) turi būti patvirtinti vertėjo arba pareiškėjo vadovo ar jo įgalioto asmens;</text:span></text:p>
      <text:p text:style-name="P797"><text:span text:style-name="T798">38.5</text:span><text:span text:style-name="T799">.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800"><text:span text:style-name="T801">38.6</text:span><text:span text:style-name="T802">. jei pareiškėjas patalpų išlaikymui prašo valstybės biudžeto lėšų,<text:s/></text:span><text:span text:style-name="T803">dokumentų, patvirtinančių pareiškėjo teisę naudotis nekilnojamuoju turtu (pvz., nuomos, panaudos sutarčių);</text:span></text:p>
      <text:p text:style-name="P804"><text:span text:style-name="T805">39</text:span><text:span text:style-name="T806">. Jei <text:s/>informacinės sistemos funkcinės galimybės nepakankamos ar laikinai neužtikrinamos, Taisyklių 17 ir 18 punktuose tvarka, nurodytą reikalingą informaciją pareiškėjas SPPD teikia el. būdu administruojančios įstaigos paskirtam specialistui, el. paštu<text:s/></text:span><text:span text:style-name="T807">sppd@sppd.lt</text:span><text:span text:style-name="T808">.</text:span></text:p>
      <text:p text:style-name="P809"><text:span text:style-name="T810">40</text:span><text:span text:style-name="T811">. Paraiškų turiniui ir jų teikimui taikomi Taisyklių IV skyriaus reikalavimai.</text:span></text:p>
      <text:p text:style-name="P812"/>
      <text:p text:style-name="P813"><text:span text:style-name="T814">VIII</text:span><text:span text:style-name="T815"><text:s/>SKYRIUS</text:span></text:p>
      <text:p text:style-name="P816"><text:span text:style-name="T817">PARAIŠKŲ ATITIKTIES FORMALIESIEMS KRITERIJAMS VERTINIMAS, JŲ ATMETIMO TVARKA IR PAGRINDAI</text:span></text:p>
      <text:p text:style-name="P818"/>
      <text:p text:style-name="P819"><text:span text:style-name="T820">41</text:span><text:span text:style-name="T821">. Paraiškų atitiktis formaliesiems kriterijams vertinama, paraiškos atmetamos, nevertinamos ir valstybės biudžeto lėšų neskiriama Taisyklių V skyriuje nustatyta tvarka ir pagrindais. SPPD paraiškų atitiktį formaliesiems kriterijams turi atlikti per 5 darbo dienas.</text:span></text:p>
      <text:p text:style-name="P822"><text:span text:style-name="T823">42</text:span><text:span text:style-name="T824">. Jei pateikta paraiška neatitinka bent vieno iš Nuostatų 20-23, 35-38 punktuose keliamų reikalavimų, ji toliau nevertinama ir projektui finansavimas neskiriamas (išskyrus netikslumus, iš esmės netrukdančius vertinti paraiškos atitiktį formaliesiems kriterijams (pvz.: paraiškos užpildymo data, rašybos klaidos, netinkamas dokumentų užsienio kalba vertimas (jei paraišką vertinantys asmenys gali suprasti ir įvertinti dokumentų turinį).</text:span></text:p>
      <text:p text:style-name="P825"/>
      <text:p text:style-name="P826"><text:span text:style-name="T827">IX</text:span><text:span text:style-name="T828"><text:s/>SKYRIUS</text:span></text:p>
      <text:p text:style-name="P829"><text:span text:style-name="T830">PARAIŠKŲ VERTINIMAS</text:span></text:p>
      <text:p text:style-name="P831"/>
      <text:p text:style-name="P832"><text:span text:style-name="T833">43</text:span><text:span text:style-name="T834">. Ekspertai paraiškas vertina, užpildydami SOPAS esančią vertinimo anketą, vadovaudamiesi Nuostatų 45 punkte nurodytais vertinimo kriterijais.</text:span></text:p>
      <text:p text:style-name="P835"><text:span text:style-name="T836">44</text:span><text:span text:style-name="T837">. Projektai, kuriems siūloma skirti valstybės biudžeto lėšų, atrenkami laikantis Taisyklėse ir Nuostatuose nustatytos tvarkos.</text:span></text:p>
      <text:p text:style-name="P838"><text:span text:style-name="T839">45</text:span><text:span text:style-name="T840">. Ekspertai turi įvertinti ir (ar) skirti balus už:<text:s/></text:span></text:p>
      <text:p text:style-name="P841"><text:span text:style-name="T842">45.1</text:span><text:span text:style-name="T843">. projekto atitikį Nuostatų 18 punkte nustatytiems reikalavimams. Vertinimo metu nurodant vertinimą „Taip“ arba „Ne“. Privalomųjų sąlygų neatitinkantis projektas toliau nevertinamas;<text:s/></text:span></text:p>
      <text:p text:style-name="P844"><text:span text:style-name="T845">45.2</text:span><text:span text:style-name="T846">. numatyto projekto atitiktį Taisyklių 14 punkto reikalavimams. Vertinimo metu nurodant vertinimą „Taip“ arba „Ne“. Privalomųjų sąlygų neatitinkantis projektas toliau nevertinamas;<text:s/></text:span></text:p>
      <text:p text:style-name="P847"><text:span text:style-name="T848">45.3</text:span><text:span text:style-name="T849">. Finansinis prioritetas:<text:s/></text:span>iniciatyvų, įgyvendinančių Lvivo, Europos jaunimo sostinės 2025 metais, minėjimo veiklas, koordinavimas. vertinant nuo 0 (nulis) iki 10 (dešimt) balų: 0 – neatitinka, 1–9 – iš dalies atitinka, 10 – atitinka;</text:p>
      <text:p text:style-name="P850"><text:span text:style-name="T851">45.4</text:span><text:span text:style-name="T852">. Projekto kontekstas ir motyvacija (projekto idėjos atsiradimo aplinkybės, tikslai, nauda), vertinant nuo 0 (nulio) iki 10 (dešimt) balų: 0 – neatitinka, 1–9 – iš dalies atitinka, 10 – atitinka;</text:span></text:p>
      <text:p text:style-name="P853"><text:span text:style-name="T854">45.5</text:span><text:span text:style-name="T855">. Aiškus projekto uždavinio atskleidimas: projekto rezultatai realūs, apskaičiuojami ir pasiekiami, vertinant nuo 0 (nulio) iki 10 (dešimt) balų: 0 – neatitinka, 1–9 – iš dalies atitinka, 10 – atitinka;</text:span></text:p>
      <text:p text:style-name="P856"><text:span text:style-name="T857">45.6</text:span><text:span text:style-name="T858">. Pasirinktos temos įgyvendinimas, vertinant nuo 0 (nulio) iki 10 (dešimt) balų: 0 – neatitinka, 1–9 – iš dalies atitinka, 10 – atitinka;</text:span></text:p>
      <text:p text:style-name="P859"><text:span text:style-name="T860">45.7</text:span><text:span text:style-name="T861">. <text:s/>Parengiamosios stadijos ir organizacinių aspektų kokybė, vertinant nuo 0 (nulio) iki 5 (penkių) balų: 0 – neatitinka, 1–4 – iš dalies atitinka, 5 – atitinka;</text:span></text:p>
      <text:p text:style-name="P862"><text:span text:style-name="T863">45.8</text:span><text:span text:style-name="T864">. Įsivertinimo stadijos kokybė, vertinant nuo 0 (nulio) iki 5 (penkių) balų: 0 – neatitinka, 1–4 – iš dalies atitinka, 5 – atitinka;</text:span></text:p>
      <text:p text:style-name="P865"><text:span text:style-name="T866">45.9</text:span><text:span text:style-name="T867">. Užtikrintas projekto partnerio įtraukimas į visas projekto planavimo ir vykdymo stadijas, vertinant nuo 0 (nulio) iki 5 (penkių) balų: 0 – neatitinka, 1–4 – iš dalies atitinka, 5 – atitinka;</text:span></text:p>
      <text:p text:style-name="P868"><text:span text:style-name="T869">45.10</text:span><text:span text:style-name="T870">. Projekto viešinimas, vertinant nuo 0 (nulio) iki 5 (penkių) balų: 0 – neatitinka, 1–4 – iš dalies atitinka, 5 – atitinka;</text:span></text:p>
      <text:p text:style-name="P871"><text:span text:style-name="T872">45.11</text:span><text:span text:style-name="T873">. Dalyvių veiklos, vertinant nuo 0 (nulio) iki 10 (dešimt) balų: 0 – neatitinka, 1–9 – iš dalies atitinka, 10 – atitinka;</text:span></text:p>
      <text:p text:style-name="P874"><text:span text:style-name="T875">45.12</text:span><text:span text:style-name="T876">. Neformaliojo ugdymo metodų pritaikymas, vertinant nuo 0 (nulio) iki 10 (dešimt) balų: 0 – neatitinka, 1–9 – iš dalies atitinka, 10 – atitinka;</text:span></text:p>
      <text:p text:style-name="P877"><text:span text:style-name="T878">45.13</text:span><text:span text:style-name="T879">. Projekto rezultatų sklaidos ir panaudojimo kokybė, vertinant nuo 0 (nulio) iki 10 (dešimt) balų: 0 – neatitinka, 1–9 – iš dalies atitinka, 10 – atitinka;</text:span></text:p>
      <text:p text:style-name="P880"><text:span text:style-name="T881">45.14</text:span><text:span text:style-name="T882">. <text:s/>projekto sąmata pagrįsta ir atitinka numatytas veiklas, yra aiški, detalizuota ir racionali, vertinant nuo 0 (nulio) iki 10 (dešimt) balų: 0 – neatitinka, 1–9 – iš dalies atitinka, 10 – atitinka.</text:span></text:p>
      <text:p text:style-name="P883"><text:span text:style-name="T884">46</text:span><text:span text:style-name="T885">. Galimas didžiausias paraiškai skirtinų balų skaičius – 100. Privaloma surinkti mažiausia balų suma – 45.</text:span></text:p>
      <text:p text:style-name="P886"><text:span text:style-name="T887">47</text:span><text:span text:style-name="T888">. 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didesnis.</text:span></text:p>
      <text:p text:style-name="P889"><text:span text:style-name="T890">48</text:span><text:span text:style-name="T891">. Agentūra, skelbdama Konkurso finansuotinų projektų sąrašą, paskelbia nefinansuotinų ir rezervinių projektų sąrašus. Rezervinių projektų sąraše esantiems pareiškėjams finansavimas skiriamas, jeigu pareiškėjas, gavęs finansavimą, atsisako skirto dalies ar viso finansavimo, nepasirašo Sutarties per Taisyklių 97 punkte nurodytą terminą, pasirašyta Sutartis nutraukiama arba lėšos grąžinamos, per nustatytą terminą nepatikslina sąmatos ir (ar) priemonių ir (ar) veiklų plano, finansuotiniems projektams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92"><text:span text:style-name="T893">49</text:span><text:span text:style-name="T894">. Agentūra komisijos pasiūlymus dėl lėšų paskirstymo pateikia Komitetui per 10 darbo dienų nuo komisijos protokolo pateikimo Agentūrai.</text:span></text:p>
      <text:p text:style-name="P895">Jei projektui įgyvendinti komisija ar Komitetas siūlo skirti dalį lėšų ir Komitetas pritaria siūlymui patvirtindamas tai Komiteto nutarimu, komisijos sekretorius nedelsdamas, bet ne vėliau nei per 3 darbo dienas nuo Komiteto priimto sprendimo per informacinę sistemą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p>
      <text:p text:style-name="P896">Kai pareiškėjas sutinka su Komiteto siūloma skirti suma, jis per 3 darbo dienas nuo pranešimo gavimo per informacinę sistemą dienos komisijos sekretoriui patvirtina, kad sutinka su siūloma skirti suma ir kad Komiteto siūlomas priimti sprendimas skirti dalį lėšų neturės neigiamos įtakos įgyvendinant Nuostatuose ir projekte numatytus tikslus, ir, atsižvelgdamas į Komiteto elektroniniame laiške pateiktus nurodymus, pateikia patikslintą sąmatą (-as) ir (ar) priemonių ir (ar) veiklų planą (-us).</text:p>
      <text:p text:style-name="P897">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898"><text:span text:style-name="T899">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00"><text:span text:style-name="T901">50</text:span><text:span text:style-name="T902">. Komisijos sekretoriui patikslintose sąmatose ir veiklų planuose neradus esminių neatitikimų pagal Komiteto siūlymą skirti dalinį finansavimą ir Nuostatu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903"><text:span text:style-name="T904">51</text:span><text:span text:style-name="T905">. Sprendimą dėl lėšų skyrimo projektams, vadovaudamasis Komiteto nutarimu ir įvertinęs komisijos pasiūlymus ir (ar) ekspertų išvadas ir (ar) komisijos sekretoriaus tarnybinį pranešimą, priima Agentūros direktorius ne vėliau kaip per 5 darbo dienas nuo Komiteto nutarimo gavimo dienos arba, jei Komitetas siūlo skirti dalį lėšų projekto įgyvendinimui, nuo komisijos sekretoriaus tarnybinio pranešimo gavimo dienos. Agentūros direktoriaus įsakymas dėl Konkurso rezultatų ne vėliau kaip per 1 darbo dieną nuo jo pasirašymo dienos yra paskelbiamas SPPD ir Agentūros interneto svetainėje.</text:span></text:p>
      <text:p text:style-name="P906"><text:span text:style-name="T907">52</text:span><text:span text:style-name="T908">. Komisijos sekretoriui patikslintu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909"/>
      <text:p text:style-name="P910"><text:span text:style-name="T911">X</text:span><text:span text:style-name="T912"><text:s/>SKYRIUS</text:span></text:p>
      <text:p text:style-name="P913"><text:span text:style-name="T914">KOMISIJOS DARBO ORGANIZAVIMAS IR VALSTYBĖS BIUDŽETO LĖŠŲ NAUDOJIMO SUTARTIES PASIRAŠYMAS</text:span></text:p>
      <text:p text:style-name="P915"/>
      <text:p text:style-name="P916"><text:span text:style-name="T917">53</text:span><text:span text:style-name="T918">. Komisijos darbas organizuojamas Taisyklių VII skyriuje nustatyta tvarka.</text:span></text:p>
      <text:p text:style-name="P919"><text:span text:style-name="T920">54</text:span><text:span text:style-name="T921">. Sutartis pasirašoma Taisyklių VIII skyriuje nustatyta tvarka ir terminais.</text:span></text:p>
      <text:p text:style-name="P922"/>
      <text:p text:style-name="P923"><text:span text:style-name="T924">XI</text:span><text:span text:style-name="T925"><text:s/>SKYRIUS</text:span></text:p>
      <text:p text:style-name="P926"><text:span text:style-name="T927">PROJEKTŲ VYKDYMAS IR STEBĖSENA</text:span></text:p>
      <text:p text:style-name="P928"/>
      <text:p text:style-name="P929"><text:span text:style-name="T930">55</text:span><text:span text:style-name="T931">. Projektai vykdomi ir jų stebėsena atliekama Taisyklių IX skyriuje nustatyta tvarka.</text:span></text:p>
      <text:p text:style-name="P932"><text:span text:style-name="T933">56</text:span><text:span text:style-name="T934">.</text:span><text:s/><text:span text:style-name="T935">Agentūra turi teisę tikrinti ar projekto vykdytojas ir (ar) jo partneris, įgyvendindamas projektą, laikosi Nuostatų, Taisyklių ir Sutartyje numatytų reikalavimų ir įsipareigojimų.</text:span></text:p>
      <text:p text:style-name="P936"><text:span text:style-name="T937">57</text:span><text:span text:style-name="T938">.<text:s/></text:span><text:span text:style-name="T939">Projekto vykdytojas, kurio projektui yra skirtas finansavimas ir su kuriuo sudaryta Sutartis, privalo<text:s/></text:span><text:span text:style-name="T940">projektą įgyvendinti iki Sutartyje nustatytos dienos, bet ne vėliau kaip iki 2025 m. lapkričio 30 d., ir<text:s/></text:span><text:span text:style-name="T941">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pateikti metų projekto veiklų įvykdymo ataskaitą pagal informacinėje sistemoje pateiktas formas. Teikiamos šios ataskaitos:</text:span></text:p>
      <text:p text:style-name="P942"><text:span text:style-name="T943">57.1</text:span><text:span text:style-name="T944">. išlaidų sąmatos vykdymo ir patirtų sąnaudų ketvirtinė ataskaita,<text:s/></text:span><text:span text:style-name="T945">informaciją nurodant euro ir cento tikslumu</text:span><text:span text:style-name="T946"><text:s/>(</text:span><text:span text:style-name="T947">duomenis pildant augančia tvarka<text:s/></text:span><text:span text:style-name="T948">teikiama po kiekvieno ataskaitinio ketvirčio, o pasibaigus ataskaitiniams kalendoriniams metams – už visą projekto vykdymo laikotarpį);<text:s/></text:span></text:p>
      <text:p text:style-name="P949"><text:span text:style-name="T950">57.2</text:span><text:span text:style-name="T951">. išlaidų sąmatos įvykdymo ataskaita,<text:s/></text:span><text:span text:style-name="T952">informaciją nurodant euro ir cento tikslumu</text:span><text:span text:style-name="T953"><text:s/>(</text:span><text:span text:style-name="T954">duomenis pildant augančia tvarka<text:s/></text:span><text:span text:style-name="T955">teikiama po kiekvieno ataskaitinio ketvirčio, o pasibaigus ataskaitiniams kalendoriniams metams – už visą projekto vykdymo laikotarpį);</text:span></text:p>
      <text:p text:style-name="P956"><text:span text:style-name="T957">57.3</text:span><text:span text:style-name="T958">. buhalterinės apskaitos dokumentų suvestinė, kurioje turi būti nurodoma valstybės biudžeto lėšų gavėjo pavadinimas, apskaitos dokumento (sąskaitos faktūros, sutarties, žiniaraščio ir kt.) data ir numeris, ūkinės operacijos turinys ir<text:s/></text:span><text:span text:style-name="T959">panaudota valstybės biudžeto lėšų<text:s/></text:span><text:span text:style-name="T960">suma, informaciją nurodant euro ir cento tikslumu (teikiama po kiekvieno ataskaitinio ketvirčio ir už visą projekto vykdymo laikotarpį);</text:span></text:p>
      <text:p text:style-name="P961"><text:span text:style-name="T962">57.4</text:span><text:span text:style-name="T963">. veiklų įvykdymo ataskaita (pasibaigus ataskaitiniams kalendoriniams metams – už visą projekto vykdymo laikotarpį teikiama iki kitų kalendorinių metų sausio 5 d.), kurioje turi būti nurodyta:</text:span></text:p>
      <text:p text:style-name="P964"><text:span text:style-name="T965">57.4.1</text:span><text:span text:style-name="T966">. informacija apie projekto metu įvykdytas veiklas (pildoma vadovaujantis su paraiška pateiktu projekto veiklų planu, jame pateiktomis formuluotėmis) pagal projekto tikslus;</text:span></text:p>
      <text:p text:style-name="P967"><text:span text:style-name="T968">57.4.2</text:span><text:span text:style-name="T969">. informacija apie projekto veiklų atitiktį Nuostatų 18 punkte nustatytiems reikalavimams;</text:span></text:p>
      <text:p text:style-name="P970"><text:span text:style-name="T971">57.4.3</text:span><text:span text:style-name="T972">. informacija apie Nuostatų 25 punkte ir jo papunkčiuose išvardytų esminių kiekybinių, kiekybinių ir kokybinių projekto įgyvendinimo rodiklių pasiekimą ir (ar) išlaikymą;</text:span></text:p>
      <text:p text:style-name="P973"><text:span text:style-name="T974">57.4.4</text:span><text:span text:style-name="T975">. informacija apie projekto viešinimą.</text:span></text:p>
      <text:p text:style-name="P976"><text:span text:style-name="T977">58</text:span><text:span text:style-name="T978">. Jei netinkamai įgyvendinamas projektas ar sąmoningai nevykdomos projekto veiklos, sąmoningai nesivadovaujama Nuostatų 25.1 papunktyje nustatytais esminiais kiekybiniais projekto įgyvendinimo rodikliais, t. y. esminių kiekybinių projekto įgyvendinimo rodiklių ar jų dalies nepavyksta pasiekti, Taisyklių 116 punkte nustatyta tvarka gali būt taikomos šios sankcijos:</text:span></text:p>
      <text:p text:style-name="P979"><text:span text:style-name="T980">58.1</text:span><text:span text:style-name="T981">. jeigu projekto vykdytojas nepasiekė vieno iš Nuostatų 25.1 papunktyje nurodytų esminių kiekybinių rodiklių, jis į Sutarties rekvizituose nurodytą SPPD banko sąskaitą turi grąžinti 50 (penkiasdešimt) procentų nuo projektui įgyvendinti skirtų ir pervestų valstybės biudžeto lėšų;</text:span></text:p>
      <text:p text:style-name="P982"><text:span text:style-name="T983">58.2</text:span><text:span text:style-name="T984">. jeigu projekto vykdytojas nepasiekė dviejų iš Nuostatų 25.1 papunktyje nurodytų esminių kiekybinių rodiklių, jis į Sutarties rekvizituose nurodytą SPPD banko sąskaitą turi grąžinti <text:s/>100 (šimtas) procentų nuo projektui įgyvendinti skirtų ir pervestų valstybės biudžeto lėšų.</text:span></text:p>
      <text:p text:style-name="P985"/>
      <text:p text:style-name="P986"><text:span text:style-name="T987">XII</text:span><text:span text:style-name="T988"><text:s/>SKYRIUS</text:span></text:p>
      <text:p text:style-name="P989"><text:span text:style-name="T990">BAIGIAMOSIOS NUOSTATOS</text:span></text:p>
      <text:p text:style-name="P991"/>
      <text:p text:style-name="P992"/>
      <text:p text:style-name="P993"><text:span text:style-name="T994">59</text:span><text:span text:style-name="T995">. Projekto stebėsenos laikotarpis – 2 metai nuo projekto įgyvendinimo pabaigos arba nuo sutarties nutraukimo dienos.</text:span></text:p>
      <text:p text:style-name="P996"><text:span text:style-name="T997">60</text:span><text:span text:style-name="T998">.<text:s/></text:span><text:span text:style-name="T999">Lietuvos Respublikos socialinės apsaugos ir darbo ministerija turi teisę tikrinti ir vertinti Agentūrą, SPPD, pareiškėjus, projekto vykdytojus ir (ar) partnerius dėl projektų įgyvendinimo ir valstybės biudžeto lėšų tinkamo panaudojimo</text:span>.</text:p>
      <text:p text:style-name="P1000"><text:span text:style-name="T1001">61</text:span><text:span text:style-name="T1002">. 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text:span></text:p>
      <text:p text:style-name="P1003"><text:span text:style-name="T1004">62</text:span><text:span text:style-name="T1005">. Asmens duomenys tvarkomi vadovaujantis Reglamentu (ES) 2016/679 ir kitų teisės aktų, reglamentuojančių asmens duomenų tvarkymą ir apsaugą, nuostatomis.</text:span></text:p>
      <text:p text:style-name="P1006"><text:span text:style-name="T1007">63</text:span><text:span text:style-name="T1008">. Dokumentai saugomi Dokumentų ir archyvų įstatymo nustatyta tvarka.</text:span></text:p>
      <text:p text:style-name="P1009"><text:span text:style-name="T1010">64</text:span><text:span text:style-name="T1011">. Duomenų subjektų teisės įgyvendinamos <text:s/>duomenų valdytojo, į kurį kreipiamasi dėl duomenų subjekto teisių įgyvendinimo, nustatyta tvarka, vadovaujantis Reglamentu (ES) 2016/679.</text:span></text:p>
      <text:p text:style-name="P1012"><text:span text:style-name="T10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amonovaitė</meta:initial-creator>
    <dc:creator>adlibuser</dc:creator>
    <meta:creation-date>2025-02-21T12:12:00Z</meta:creation-date>
    <dc:date>2025-02-21T12:12:00Z</dc:date>
    <meta:print-date>2024-01-24T13:49:00Z</meta:print-date>
    <meta:template xlink:href="Normal.dotm" xlink:type="simple"/>
    <meta:editing-cycles>2</meta:editing-cycles>
    <meta:editing-duration>PT0S</meta:editing-duration>
    <meta:document-statistic meta:page-count="3" meta:paragraph-count="2455" meta:word-count="7639" meta:character-count="51558" meta:row-count="3312" meta:non-whitespace-character-count="46374"/>
  </office:meta>
</office:document-meta>
</file>