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0"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1" style:parent-style-name="Normal" style:family="paragraph">
      <style:paragraph-properties style:punctuation-wrap="simple" fo:text-align="center" style:vertical-align="baseline"/>
      <style:text-properties fo:font-weight="bold" style:font-weight-asian="bold" fo:hyphenate="false"/>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style:style>
    <style:style style:name="P18" style:parent-style-name="Normal" style:family="paragraph">
      <style:paragraph-properties style:punctuation-wrap="simple" fo:text-align="justify" fo:text-indent="0.7875in">
        <style:tab-stops>
          <style:tab-stop style:type="left" style:position="0.7875in"/>
        </style:tab-stops>
      </style:paragraph-properties>
    </style:style>
    <style:style style:name="P19"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fo:hyphenate="false"/>
    </style:style>
    <style:style style:name="T20" style:parent-style-name="DefaultParagraphFont" style:family="text">
      <style:text-properties style:font-weight-complex="bold"/>
    </style:style>
    <style:style style:name="T21" style:parent-style-name="DefaultParagraphFont" style:family="text">
      <style:text-properties fo:color="#000000"/>
    </style:style>
    <style:style style:name="P22"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fo:hyphenate="false"/>
    </style:style>
    <style:style style:name="P23" style:parent-style-name="Normal" style:family="paragraph">
      <style:paragraph-properties fo:text-align="justify" fo:text-indent="0.7875in"/>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S1" style:family="section">
      <style:section-properties fo:margin-left="0in" fo:margin-right="0in" style:writing-mode="lr-tb"/>
    </style:style>
    <style:style style:name="P31" style:parent-style-name="Normal" style:family="paragraph">
      <style:paragraph-properties style:punctuation-wrap="simple" style:vertical-align="baseline" fo:margin-left="3.15in">
        <style:tab-stops>
          <style:tab-stop style:type="left" style:position="-2.252in"/>
          <style:tab-stop style:type="left" style:position="0.2958in"/>
          <style:tab-stop style:type="left" style:position="1.1812in"/>
          <style:tab-stop style:type="left" style:position="1.575in"/>
          <style:tab-stop style:type="left" style:position="2.2645in"/>
        </style:tab-stops>
      </style:paragraph-properties>
      <style:text-properties style:font-size-complex="12pt" fo:hyphenate="false"/>
    </style:style>
    <style:style style:name="P32" style:parent-style-name="Normal" style:master-page-name="MPF2" style:family="paragraph">
      <style:paragraph-properties fo:break-before="page" style:punctuation-wrap="simple" style:vertical-align="baseline" fo:margin-left="3.15in" style:page-number="1">
        <style:tab-stops>
          <style:tab-stop style:type="left" style:position="-2.252in"/>
          <style:tab-stop style:type="left" style:position="0.2958in"/>
          <style:tab-stop style:type="left" style:position="1.1812in"/>
          <style:tab-stop style:type="left" style:position="1.575in"/>
          <style:tab-stop style:type="left" style:position="2.2645in"/>
        </style:tab-stops>
      </style:paragraph-properties>
      <style:text-properties style:font-size-complex="12pt" fo:hyphenate="false"/>
    </style:style>
    <style:style style:name="P34" style:parent-style-name="Normal" style:family="paragraph">
      <style:paragraph-properties style:punctuation-wrap="simple" style:vertical-align="baseline" fo:margin-left="3.15in">
        <style:tab-stops>
          <style:tab-stop style:type="left" style:position="-2.252in"/>
          <style:tab-stop style:type="left" style:position="1.1812in"/>
        </style:tab-stops>
      </style:paragraph-properties>
      <style:text-properties style:font-size-complex="12pt" fo:hyphenate="false"/>
    </style:style>
    <style:style style:name="P35" style:parent-style-name="Normal" style:family="paragraph">
      <style:paragraph-properties style:punctuation-wrap="simple" style:vertical-align="baseline" fo:margin-left="3.15in">
        <style:tab-stops>
          <style:tab-stop style:type="left" style:position="-2.252in"/>
          <style:tab-stop style:type="left" style:position="1.1812in"/>
          <style:tab-stop style:type="left" style:position="1.3784in"/>
        </style:tab-stops>
      </style:paragraph-properties>
      <style:text-properties style:font-size-complex="12pt" fo:hyphenate="false"/>
    </style:style>
    <style:style style:name="P36" style:parent-style-name="Normal" style:family="paragraph">
      <style:paragraph-properties style:punctuation-wrap="simple" style:vertical-align="baseline" fo:margin-left="3.15in">
        <style:tab-stops>
          <style:tab-stop style:type="left" style:position="-2.252in"/>
          <style:tab-stop style:type="left" style:position="1.1812in"/>
        </style:tab-stops>
      </style:paragraph-properties>
      <style:text-properties style:font-size-complex="12pt" fo:hyphenate="false"/>
    </style:style>
    <style:style style:name="P37" style:parent-style-name="Normal" style:family="paragraph">
      <style:paragraph-properties style:punctuation-wrap="simple" fo:text-align="end" style:vertical-align="baseline">
        <style:tab-stops>
          <style:tab-stop style:type="left" style:position="0.8979in"/>
        </style:tab-stops>
      </style:paragraph-properties>
      <style:text-properties style:font-size-complex="12pt" fo:hyphenate="false"/>
    </style:style>
    <style:style style:name="P38" style:parent-style-name="Normal" style:family="paragraph">
      <style:paragraph-properties style:punctuation-wrap="simple" fo:text-align="center" style:vertical-align="baseline">
        <style:tab-stops>
          <style:tab-stop style:type="left" style:position="0.8979in"/>
        </style:tab-stops>
      </style:paragraph-properties>
      <style:text-properties fo:hyphenate="false"/>
    </style:style>
    <style:style style:name="T39" style:parent-style-name="DefaultParagraphFont" style:family="text">
      <style:text-properties fo:font-weight="bold" style:font-weight-asian="bold"/>
    </style:style>
    <style:style style:name="P4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size-complex="12pt" fo:hyphenate="false"/>
    </style:style>
    <style:style style:name="P41" style:parent-style-name="Normal" style:family="paragraph">
      <style:paragraph-properties style:punctuation-wrap="simple" fo:text-align="center" style:vertical-align="baseline">
        <style:tab-stops>
          <style:tab-stop style:type="left" style:position="0.8979in"/>
        </style:tab-stops>
      </style:paragraph-properties>
      <style:text-properties fo:hyphenate="fals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style:punctuation-wrap="simple" fo:text-align="center" style:vertical-align="baseline">
        <style:tab-stops>
          <style:tab-stop style:type="left" style:position="0.8979in"/>
        </style:tab-stops>
      </style:paragraph-properties>
      <style:text-properties fo:hyphenate="false"/>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fo:hyphenate="false"/>
    </style:style>
    <style:style style:name="P47" style:parent-style-name="Normal" style:family="paragraph">
      <style:paragraph-properties style:punctuation-wrap="simple" fo:text-align="justify" style:vertical-align="baseline" fo:text-indent="0.7875in">
        <style:tab-stops>
          <style:tab-stop style:type="left" style:position="0.8979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7875in">
        <style:tab-stops>
          <style:tab-stop style:type="left" style:position="0.897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7756in">
        <style:tab-stops>
          <style:tab-stop style:type="left" style:position="-0.6895in"/>
          <style:tab-stop style:type="left" style:position="0.6895in"/>
          <style:tab-stop style:type="left" style:position="0.787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style:vertical-align="baseline"/>
      <style:text-properties fo:font-size="5pt" style:font-size-asian="5pt" style:font-size-complex="5pt" fo:hyphenate="false"/>
    </style:style>
    <style:style style:name="P65" style:parent-style-name="Normal" style:family="paragraph">
      <style:paragraph-properties style:punctuation-wrap="simple" style:vertical-align="baseline">
        <style:tab-stops>
          <style:tab-stop style:type="left" style:position="0.8979in"/>
        </style:tab-stops>
      </style:paragraph-properties>
      <style:text-properties fo:hyphenate="false"/>
    </style:style>
    <style:style style:name="P66" style:parent-style-name="Normal" style:family="paragraph">
      <style:paragraph-properties style:punctuation-wrap="simple" fo:text-align="center" style:vertical-align="baseline">
        <style:tab-stops>
          <style:tab-stop style:type="left" style:position="0.8979in"/>
        </style:tab-stops>
      </style:paragraph-properties>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fo:text-align="center" style:vertical-align="baseline">
        <style:tab-stops>
          <style:tab-stop style:type="left" style:position="0.8979in"/>
        </style:tab-stops>
      </style:paragraph-properties>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justify" style:vertical-align="baseline" fo:margin-right="-0.0145in" fo:text-indent="0.8979in">
        <style:tab-stops>
          <style:tab-stop style:type="left" style:position="0in"/>
          <style:tab-stop style:type="left" style:position="0.8979in"/>
        </style:tab-stops>
      </style:paragraph-properties>
      <style:text-properties style:font-size-complex="12pt" fo:hyphenate="false"/>
    </style:style>
    <style:style style:name="P72"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7875in"/>
        </style:tab-stops>
      </style:paragraph-properties>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keep-with-next="alway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text-properties fo:hyphenate="false"/>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text-properties fo:hyphenate="false"/>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text-properties fo:hyphenate="false"/>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fo:hyphenate="false"/>
    </style:style>
    <style:style style:name="T136" style:parent-style-name="DefaultParagraphFont" style:family="text">
      <style:text-properties style:font-name-asian="Lucida Sans Unicode" style:font-size-complex="12pt" style:language-asian="ar" style:country-asian="SA"/>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text-properties fo:hyphenate="false"/>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8pt" style:font-size-asian="8pt"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keep-with-next="alway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style:punctuation-wrap="simple" fo:text-align="justify" style:vertical-align="baseline" fo:line-height="150%" fo:text-indent="0.8659in">
        <style:tab-stops>
          <style:tab-stop style:type="left" style:position="0.8659in"/>
          <style:tab-stop style:type="left" style:position="0.8979in"/>
        </style:tab-stops>
      </style:paragraph-properties>
      <style:text-properties fo:hyphenate="false"/>
    </style:style>
    <style:style style:name="P170" style:parent-style-name="Normal" style:family="paragraph">
      <style:paragraph-properties style:punctuation-wrap="simple" fo:text-align="center" style:vertical-align="baseline">
        <style:tab-stops>
          <style:tab-stop style:type="left" style:position="0.8659in"/>
          <style:tab-stop style:type="left" style:position="0.8979in"/>
        </style:tab-stops>
      </style:paragraph-properties>
      <style:text-properties fo:hyphenate="false"/>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style:punctuation-wrap="simple" fo:text-align="center" style:vertical-align="baseline">
        <style:tab-stops>
          <style:tab-stop style:type="left" style:position="0.8659in"/>
          <style:tab-stop style:type="left" style:position="0.8979in"/>
        </style:tab-stops>
      </style:paragraph-properties>
      <style:text-properties fo:hyphenate="false"/>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style:punctuation-wrap="simple" style:vertical-align="baseline" fo:margin-right="-0.0145in">
        <style:tab-stops>
          <style:tab-stop style:type="left" style:position="0in"/>
          <style:tab-stop style:type="left" style:position="0.8979in"/>
        </style:tab-stops>
      </style:paragraph-properties>
      <style:text-properties style:font-size-complex="12pt" fo:hyphenate="false"/>
    </style:style>
    <style:style style:name="P176" style:parent-style-name="Normal" style:family="paragraph">
      <style:paragraph-properties fo:keep-with-next="always" style:punctuation-wrap="simple" fo:text-align="justify" style:vertical-align="baseline" fo:margin-right="-0.0145in" fo:text-indent="1.043in">
        <style:tab-stops>
          <style:tab-stop style:type="left" style:position="0in"/>
          <style:tab-stop style:type="left" style:position="0.375in"/>
        </style:tab-stops>
      </style:paragraph-properties>
      <style:text-properties style:font-weight-complex="bold" style:font-size-complex="12pt" fo:hyphenate="false"/>
    </style:style>
    <style:style style:name="P177" style:parent-style-name="Normal" style:family="paragraph">
      <style:paragraph-properties fo:keep-with-next="alway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margin-right="-0.0145in" fo:text-indent="0.8013in">
        <style:tab-stops>
          <style:tab-stop style:type="left" style:position="0in"/>
          <style:tab-stop style:type="left" style:position="0.375in"/>
          <style:tab-stop style:type="left" style:position="0.7875in"/>
          <style:tab-stop style:type="left" style:position="0.8979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8013in">
        <style:tab-stops>
          <style:tab-stop style:type="left" style:position="0.7875in"/>
          <style:tab-stop style:type="left" style:position="0.8979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8013in">
        <style:tab-stops>
          <style:tab-stop style:type="left" style:position="0.7875in"/>
          <style:tab-stop style:type="left" style:position="0.8979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 style:type="left" style:position="0.8979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 style:type="left" style:position="0.8979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 style:type="left" style:position="0.8979in"/>
        </style:tab-stops>
      </style:paragraph-properties>
      <style:text-properties fo:hyphenate="false"/>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text-properties fo:hyphenate="false"/>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2pt"/>
    </style:style>
    <style:style style:name="P217"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 style:type="left" style:position="0.8979in"/>
        </style:tab-stops>
      </style:paragraph-properties>
      <style:text-properties fo:hyphenate="false"/>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 style:type="left" style:position="0.8979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 style:type="left" style:position="0.8979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 style:type="left" style:position="0.8979in"/>
        </style:tab-stops>
      </style:paragraph-properties>
      <style:text-properties fo:hyphenate="false"/>
    </style:style>
    <style:style style:name="P228" style:parent-style-name="Normal" style:family="paragraph">
      <style:paragraph-properties style:punctuation-wrap="simple" fo:text-align="center" style:vertical-align="baseline">
        <style:tab-stops>
          <style:tab-stop style:type="left" style:position="0.7875in"/>
          <style:tab-stop style:type="left" style:position="0.8979in"/>
        </style:tab-stops>
      </style:paragraph-properties>
      <style:text-properties fo:hyphenate="false"/>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center" style:vertical-align="baseline"/>
      <style:text-properties fo:hyphenate="false"/>
    </style:style>
    <style:style style:name="T232" style:parent-style-name="DefaultParagraphFont" style:family="text">
      <style:text-properties style:font-name-asian="Calibri" fo:font-weight="bold" style:font-weight-asian="bold" fo:color="#000000" style:font-size-complex="12pt" style:language-asian="lt" style:country-asian="LT"/>
    </style:style>
    <style:style style:name="P233" style:parent-style-name="Normal" style:family="paragraph">
      <style:paragraph-properties style:vertical-align="baseline"/>
      <style:text-properties style:font-name-asian="Calibri" fo:font-weight="bold" style:font-weight-asian="bold" style:font-size-complex="12pt" style:language-asian="lt" style:country-asian="LT" fo:hyphenate="false"/>
    </style:style>
    <style:style style:name="P234" style:parent-style-name="Normal" style:family="paragraph">
      <style:paragraph-properties fo:text-align="justify" style:vertical-align="baseline" fo:text-indent="0.9in"/>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style:vertical-align="baseline" fo:text-indent="0.9in"/>
      <style:text-properties fo:hyphenate="false"/>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style:punctuation-wrap="simple" fo:text-align="justify" style:vertical-align="baseline">
        <style:tab-stops>
          <style:tab-stop style:type="left" style:position="0.8979in"/>
        </style:tab-stops>
      </style:paragraph-properties>
      <style:text-properties fo:hyphenate="false"/>
    </style:style>
    <style:style style:name="P245" style:parent-style-name="Normal" style:family="paragraph">
      <style:paragraph-properties style:punctuation-wrap="simple" fo:text-align="center" style:vertical-align="baseline">
        <style:tab-stops>
          <style:tab-stop style:type="left" style:position="0.8979in"/>
        </style:tab-stops>
      </style:paragraph-properties>
      <style:text-properties fo:hyphenate="false"/>
    </style:style>
    <style:style style:name="T2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ADMINISTRACIJOS<text:s/></text:p>
      <text:p text:style-name="P7">DIREKTORIUS</text:p>
      <text:p text:style-name="P8"/>
      <text:p text:style-name="P9"/>
      <text:p text:style-name="P10">ĮSAKYMAS</text:p>
      <text:p text:style-name="P11">DĖL <text:s/>VILKAVIŠKIO RAJONO SAVIVALDYBĖS ASMENŲ IR ŠEIMŲ, TURINČIŲ TEISĘ Į SOCIALINIO BŪSTO NUOMĄ, SĄRAŠO TVARKYMO APRAŠO PATVIRTINIMO</text:p>
      <text:p text:style-name="P12"/>
      <text:p text:style-name="P13"/>
      <text:p text:style-name="P14">2019 m. spalio 11 d. Nr. B-ĮV-1117</text:p>
      <text:p text:style-name="P15">Vilkaviškis</text:p>
      <text:p text:style-name="P16"/>
      <text:p text:style-name="P17"/>
      <text:p text:style-name="P18">Vadovaudamasis Lietuvos Respublikos vietos savivaldos įstatymo 18 straipsnio 1 dalimi, 29 straipsnio 8 dalies 2 punktu, Lietuvos Respublikos paramos būstui įsigyti ar išsinuomoti įstatymo 16 straipsnio 1 dalimi:<text:s/></text:p>
      <text:p text:style-name="P19">1. T v i r t i n u Vilkaviškio rajono savivaldybės Asmenų ir šeimų, turinčių teisę į socialinio būsto nuomą, sąrašo tvarkymo<text:s/><text:span text:style-name="T20">aprašą<text:s/></text:span><text:span text:style-name="T21">(pridedama).<text:s/></text:span></text:p>
      <text:p text:style-name="P22">2. P r i p a ž į s t u netekusiu galios Vilkaviškio rajono savivaldybės administracijos direktoriaus 2015 m. lapkričio 30 d. įsakymą Nr. B-ĮV-1364 „Dėl <text:s/>Prašymų suteikti paramą būstui įsigyti ar išsinuomoti Vilkaviškio rajono savivaldybėje nagrinėjimo tvarkos aprašo patvirtinimo“.</text:p>
      <text:p text:style-name="P23"><text:span text:style-name="T24">Šis įsakymas per vieną mėnesį nuo įsigaliojimo dienos gali būti skundžiamas Lietuvos administracinių ginčų komisijos Kauno apygardos skyriui (adresu: Laisvės al. 36, Kaunas)  Lietuvos Respublikos ikiteisminio administracinių ginčų nagrinėjimo tvarkos įstatymo nustatyta tvarka.</text:span></text:p>
      <text:p text:style-name="P25"/>
      <text:p text:style-name="P26"/>
      <text:p text:style-name="P27"/>
      <text:p text:style-name="P28"/>
      <text:p text:style-name="P29">Administracijos direktorius <text:s/><text:tab/><text:tab/><text:tab/><text:tab/><text:tab/><text:tab/><text:tab/><text:tab/><text:s text:c="5"/>Vitas Gavėnas</text:p>
      <text:p text:style-name="P30"/>
      <text:section text:name="Sect1" text:style-name="S1">
        <text:p text:style-name="P31"/>
      </text:section>
      <text:soft-page-break/>
      <text:p text:style-name="P32">PATVIRTINTA</text:p>
      <text:p text:style-name="P34">Vilkaviškio rajono savivaldybės</text:p>
      <text:p text:style-name="P35">administracijos direktoriaus</text:p>
      <text:p text:style-name="P36">2019 m. spalio<text:s/>11<text:s/>d. įsakymu Nr.<text:s/>B-ĮV-1117</text:p>
      <text:p text:style-name="P37"/>
      <text:p text:style-name="P38"><text:span text:style-name="T39">VILKAVIŠKIO RAJONO SAVIVALDYBĖS ASMENŲ IR ŠEIMŲ, TURINČIŲ TEISĘ Į SOCIALINIO BŪSTO NUOMĄ, SĄRAŠO TVARKYMO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Asmenų ir šeimų, turinčių teisę į socialinio būsto nuomą,<text:s/></text:span><text:span text:style-name="T50">sąrašo tvarkymo aprašas<text:s/></text:span><text:span text:style-name="T51">(toliau – Aprašas) reglamentuoja Vilkaviškio rajono savivaldybės (toliau – Savivaldybė) asmenų ir šeimų, turinčių teisę į socialinio būsto nuomą, sąrašo (toliau – Asmenų ir šeimų, turinčių teisę į socialinio būsto nuomą, sąrašas) tvarkymą pagal</text:span><text:span text:style-name="T52"><text:s/>Lietuvos Respublikos paramos būstui įsigyti ar išsinuomoti įstatymą (toliau – Paramos būstui įsigyti ar išsinuomoti įstatymas).<text:s/></text:span></text:p>
      <text:p text:style-name="P53"><text:span text:style-name="T54">2</text:span><text:span text:style-name="T55">. Apraše vartojamos sąvokos atitinka sąvokas, nustatytas Paramos būstui įsigyti ar išsinuomoti įstatyme ir kituose teisės aktuose.</text:span></text:p>
      <text:p text:style-name="P56"><text:span text:style-name="T57">3</text:span><text:span text:style-name="T58">.<text:s/></text:span><text:span text:style-name="T59">Atsakingas darbuotojas</text:span><text:span text:style-name="T60"><text:s/>–<text:s/></text:span><text:span text:style-name="T61">Savivaldybės administracijos</text:span><text:span text:style-name="T62"><text:s/></text:span><text:span text:style-name="T63">darbuotojas, kuriam priskirtos savivaldybės būsto administravimo funkcijos pagal pareigybės aprašymą.</text:span></text:p>
      <text:p text:style-name="P64"/>
      <text:p text:style-name="P65"/>
      <text:p text:style-name="P66"><text:span text:style-name="T67">II</text:span><text:span text:style-name="T68"><text:s/>SKYRIUS</text:span></text:p>
      <text:p text:style-name="P69"><text:span text:style-name="T70">ASMENŲ IR ŠEIMŲ ĮRAŠYMAS Į ASMENŲ IR ŠEIMŲ, TURINČIŲ TEISĘ Į SOCIALINIO BŪSTO NUOMĄ, SĄRAŠĄ</text:span></text:p>
      <text:p text:style-name="P71"/>
      <text:p text:style-name="P72"><text:span text:style-name="T73">4</text:span><text:span text:style-name="T74">. Teisę į socialinio būsto nuomą turi asmenys ir šeimos, kurie atitinka šiuos reikalavimus:</text:span></text:p>
      <text:p text:style-name="P75"><text:span text:style-name="T76">4.1</text:span><text:span text:style-name="T77">. deklaruota gyvenamoji vieta yra Vilkaviškio rajono savivaldybės teritorijoje<text:s/></text:span><text:span text:style-name="T78">(šeimos atveju – vieno iš šeimos narių)</text:span><text:span text:style-name="T79">, o jeigu deklaruotos gyvenamosios vietos neturi</text:span><text:span text:style-name="T80"><text:s/>– yra įtraukti į gyvenamosios vietos nedeklaravusių asmenų apskaitą Vilkaviškio rajono savivaldybės teritorijoje;</text:span></text:p>
      <text:p text:style-name="P81"><text:span text:style-name="T82">4.2</text:span><text:span text:style-name="T83">. a</text:span><text:span text:style-name="T84">smenys ir šeimos, atitinkantys<text:s/></text:span><text:span text:style-name="T85">Paramos būstui įsigyti ar išsinuomoti įstatymo</text:span><text:span text:style-name="T86"><text:s/>9 straipsnio 1 dalyje nustatytus reikalavimus.</text:span><text:span text:style-name="T87"><text:s/></text:span></text:p>
      <text:p text:style-name="P88"><text:span text:style-name="T89">5</text:span><text:span text:style-name="T90">. Teisę į socialinio būsto nuomos sąlygų pagerinimą turi asmenys ir šeimos,<text:s/></text:span><text:span text:style-name="T91">atitinkantys<text:s/></text:span><text:span text:style-name="T92">Paramos būstui įsigyti ar išsinuomoti įstatymo</text:span><text:span text:style-name="T93"><text:s/>9 straipsnio 1 dalyje nustatytus reikalavimus.</text:span></text:p>
      <text:p text:style-name="P94"><text:span text:style-name="T95">6</text:span><text:span text:style-name="T96">.</text:span><text:span text:style-name="T97"><text:s/>Asmuo (kai kreipiasi šeima – vienas iš pilnamečių šeimos narių), kuris kreipiasi dėl įrašymo į Asmenų ir šeimų, turinčių teisę į socialinio būsto nuomą, sąrašą, Savivaldybės administracijai pateikia Socialinės apsaugos ir darbo ministro patvirtintos formos prašymą (toliau – Prašymas) ir papildomus dokumentus.<text:s/></text:span><text:span text:style-name="T98">Asmeniui, pateikusiam prašymą, įteikiamas informacinis S</text:span><text:span text:style-name="T99">ocialinės apsaugos ir darbo ministro patvirtintos formos<text:s/></text:span><text:span text:style-name="T100">lapelis. </text:span></text:p>
      <text:p text:style-name="P101"><text:span text:style-name="T102">7</text:span><text:span text:style-name="T103">.<text:s/></text:span><text:span text:style-name="T104">Prašymai įrašyti į Asmenų ir šeimų, turinčių teisę į socialinio būsto nuomą, sąrašą registruojami Savivaldybės administracijos dokumentų valdymo sistemoje (DVS) pagal prašymo pateikimą ir laiką. Atsakingas darbuotojas pateiktus prašymus registruoja Socialinės paramos informacinėje sistemoje (SPIS).</text:span></text:p>
      <text:p text:style-name="P105"><text:span text:style-name="T106">8</text:span><text:span text:style-name="T107">. Asmenys ar šeimos, turintys teisę į paramą būstui išsinuomoti pagal Paramos būstui įsigyti ar išsinuomoti įstatymą, įrašomi į Asmenų ir šeimų, turinčių teisę į socialinio būsto nuomą</text:span><text:span text:style-name="T108">,<text:s/></text:span><text:span text:style-name="T109">sąrašą nustatant vietą sąraše pagal pateikto prašymo užregistravimo savivaldybės administracijoje datą ir laiką.</text:span></text:p>
      <text:p text:style-name="P110"><text:span text:style-name="T111">9</text:span><text:span text:style-name="T112">.<text:s/></text:span><text:span text:style-name="T113">Asmenys ir šeimos, įrašyti į<text:s/></text:span><text:span text:style-name="T114">Asmenų ir šeimų, turinčių teisę į socialinio būsto nuomą,<text:s/></text:span><text:span text:style-name="T115">sąrašą, skirstomi į<text:s/></text:span><text:span text:style-name="T116">Paramos būstui įsigyti ar išsinuomoti</text:span><text:span text:style-name="T117"><text:s/>įstatymo 16 straipsnio 1 dalyje nurodytas grupes.</text:span></text:p>
      <text:p text:style-name="P118"><text:span text:style-name="T119">10</text:span><text:span text:style-name="T120">.</text:span><text:span text:style-name="T121"><text:s/>Prašymai gali būti pateikti asmeniškai, paštu, elektroninėmis priemonėmis (elektroniniu būdu per specialiai tam sukurtą informacinę sistemą, faksu ar elektroniniu paštu) arba per įstatymų nustatyta tvarka įgaliotą atstovą (jeigu prašymas pateikiamas per atstovą, atstovas pateikia atstovavimą patvirtinantį dokumentą ir savo asmens tapatybę patvirtinantį dokumentą). Asmenys kartu su prašymu savivaldybės administracijai pateikia asmens tapatybę patvirtinantį dokumentą. Prašymus teikiant paštu, kartu teikiama notaro ar kita teisės aktų nustatyta tvarka patvirtinta asmens tapatybę patvirtinančio dokumento kopija. Asmenys, pateikdami prašymus ir papildomus dokumentus elektroninėmis priemonėmis, savo tapatybę patvirtina elektroniniu parašu arba kitais būdais, nustatytais Lietuvos Respublikos teisės aktuose.<text:s/></text:span></text:p>
      <text:p text:style-name="P122"><text:span text:style-name="T123">11</text:span><text:span text:style-name="T124">. Prieš įrašant į Asmenų ir šeimų, turinčių teisę į socialinio būsto nuomą, sąrašą įvertinama asmenų ir šeimų teisė būti įrašytais į tokį sąrašą. Šiai teisei įvertinti reikalingi dokumentai:</text:span></text:p>
      <text:p text:style-name="P125"><text:span text:style-name="T126">11</text:span><text:span text:style-name="T127">.1</text:span><text:span text:style-name="T128">. Gyventojų turto deklaravimo įstatyme nustatyta tvarka užpildyta Gyventojo (šeimos) turto deklaracija (įskaitant gautas pajamas);</text:span></text:p>
      <text:p text:style-name="P129"><text:span text:style-name="T130">11.2</text:span><text:span text:style-name="T131">. pažyma apie asmens (šeimos atveju – visų šeimos narių) deklaruotą gyvenamąją vietą;</text:span></text:p>
      <text:p text:style-name="P132"><text:span text:style-name="T133">11.3</text:span><text:span text:style-name="T134">. valstybės įmonės Registrų centro pažyma apie asmens (šeimos atveju – visų šeimos narių) nuosavybės teise turimas ar turėtas gyvenamąsias patalpas per pastaruosius 5 metus.</text:span></text:p>
      <text:p text:style-name="P135"><text:span text:style-name="T136">11</text:span><text:span text:style-name="T137">.4</text:span><text:span text:style-name="T138">. <text:s/>dokumentas apie nustatytą darbingumo ar neįgalumo lygį;</text:span></text:p>
      <text:p text:style-name="P139"><text:span text:style-name="T140">11</text:span>.5. užpildytas Socialinės apsaugos ir darbo ministro patvirtintos formos prašymo priedas, jame nurodomos gautos pajamos, kurios, vadovaujantis Piniginės socialinės paramos nepasiturintiems gyventojams įstatymo 17 straipsnio 1 dalimi, neįskaitomos į asmenų ir šeimų gaunamas pajamas (priedą pildo tie asmenys, kurie gauna tokių pajamų ir nori, kad šios pajamos būtų išskaičiuotos iš deklaruojamų pajamų);</text:p>
      <text:p text:style-name="P141"><text:span text:style-name="T142">11.6</text:span><text:span text:style-name="T143">.<text:s/></text:span><text:span text:style-name="T144">pažyma iš gydymo įstaigos, patvirtinanti, kad asmuo ar šeimos narys serga lėtinės ligos, įrašytos į Lietuvos Respublikos Vyriausybės ar jos įgaliotos institucijos patvirtintą sąrašą, sunkia forma;</text:span></text:p>
      <text:p text:style-name="P145"><text:span text:style-name="T146">11</text:span><text:span text:style-name="T147">.7</text:span><text:span text:style-name="T148">. prireikus – kiti dokumentai, būtini įrodyti teisę į paramą būstui išsinuomoti (teismo sprendimai, santuokos, ištuokos, mirties liudijimų kopijos, duomenys apie 18 metų sulaukusius vaikus, įvaikius, kad jie yra priskirti prie šeimos narių).<text:s/></text:span></text:p>
      <text:p text:style-name="P149"><text:span text:style-name="T150">12</text:span><text:span text:style-name="T151">. Aprašo 11 punkte nurodytus duomenis ir papildomus dokumentus, reikalingus teisei į paramą būsto nuomai nustatyti, esant asmens (kai kreipiasi šeima – visų pilnamečių šeimos narių) rašytiniam sutikimui, teisės aktų nustatyta tvarka iš valstybės registrų, žinybinių registrų, valstybės informacinių sistemų ne vėliau kaip per 20 darbo dienų nuo prašymo registravimo dienos gauna atsakingas darbuotojas. Jeigu asmuo (šeima) nesutinka, kad duomenis surinktų atsakingas darbuotojas, asmuo per 5 darbo dienas raštu informuojamas apie nustatytus prašymo ar priedų trūkumus ir nustatomas 20 darbo dienų terminas nuo informavimo dienos trūkumams pašalinti.</text:span></text:p>
      <text:p text:style-name="P152"><text:span text:style-name="T153">13</text:span><text:span text:style-name="T154">. Jei asmuo per aprašo 12 punkte nustatytą terminą pašalina nurodytus prašymo ar papildomų dokumentų trūkumus, prašymo nagrinėjimo terminai pradedami skaičiuoti nuo trūkumų pašalinimo dienos. Trūkumų <text:s/>nepašalinus laiku, prašymas grąžinamas jį pateikusiam asmeniui.</text:span></text:p>
      <text:p text:style-name="P155"><text:span text:style-name="T156">14</text:span><text:span text:style-name="T157">. Jeigu nustatoma, kad asmuo ar šeima turi teisę į savivaldybės socialinio būsto nuomą, atsakingas darbuotojas ne vėliau kaip per 10 darbo dienų parengia savivaldybės administracijos direktoriaus įsakymo projektą dėl asmens ar šeimos įrašymo į Asmenų ir šeimų, turinčių teisę į socialinio būsto nuomą,</text:span><text:span text:style-name="T158"><text:s/></text:span><text:span text:style-name="T159">sąrašą. Asmenys ir šeimos per 10 darbo dienų nuo prašymo ir atitinkamų dokumentų gavimo dienos informuojami raštu apie įrašymą į sąrašą, nurodant jo eilės numerį sąraše, arba pateikiamas motyvuotas (nurodant priežastis) atsisakymas įrašyti į sąrašą.</text:span></text:p>
      <text:p text:style-name="P160"><text:span text:style-name="T161">15</text:span><text:span text:style-name="T162">. Atsakingas darbuotojas, vadovaudamasis savivaldybės administracijos direktoriaus įsakymu, per 10 darbo dienų nuo įsakymo pasirašymo dienos įveda šeimos ar asmens duomenis į Socialinės paramos šeimai informacinę sistemą (SPIS). Kiekvienam asmeniui (šeimai) sudaroma atskira dokumentų byla.</text:span></text:p>
      <text:p text:style-name="P163"><text:span text:style-name="T164">16</text:span><text:span text:style-name="T165">. Priėmus sprendimą asmenį ar šeimą įrašyti į sąrašą, asmuo ar šeima raštu informuojamas apie galimybę pasinaudoti būsto nuomos ar išperkamosios būsto nuomos mokesčio kompensacija ir jos teikimo sąlygos.</text:span></text:p>
      <text:p text:style-name="P166"><text:span text:style-name="T167">17</text:span><text:span text:style-name="T168">. Asmenų ir šeimų prašymai įrašyti į Asmenų ir šeimų, turinčių teisę į paramą būstui išsinuomoti, sąrašą priimami visus metus.</text:span></text:p>
      <text:p text:style-name="P169"/>
      <text:p text:style-name="P170"><text:span text:style-name="T171">III</text:span><text:span text:style-name="T172"><text:s/>SKYRIUS</text:span></text:p>
      <text:p text:style-name="P173"><text:span text:style-name="T174">ASMENŲ <text:s/>IR ŠEIMŲ, <text:s/>TURINČIŲ TEISĘ Į PARAMĄ BŪSTUI IŠSINUOMOTI, IŠBRAUKIMAS IŠ SĄRAŠO IR SĄRAŠO TVARKYMAS<text:s/></text:span></text:p>
      <text:p text:style-name="P175"/>
      <text:p text:style-name="P176"/>
      <text:p text:style-name="P177"><text:span text:style-name="T178">18</text:span><text:span text:style-name="T179">. Asmenys ir šeimos išbraukiami iš Asmenų ir šeimų, turinčių teisę į socialinio būsto nuomą, sąrašo Paramos būstui įsigyti ar išsinuomoti įstatymo 16 straipsnio 4 dalyje nurodytais atvejais.</text:span></text:p>
      <text:p text:style-name="P180"><text:span text:style-name="T181">19</text:span><text:span text:style-name="T182">. Asmenų <text:s/>ir šeimų prašymai dėl išbraukimo iš sąrašo registruojami dokumentų valdymo sistemoje (DVS).<text:s/></text:span></text:p>
      <text:p text:style-name="P183"><text:span text:style-name="T184">20</text:span><text:span text:style-name="T185">. Asmenys ir šeimos iš Asmenų ir šeimų, turinčių teisę į socialinio buto nuomą, sąrašo išbraukiami savivaldybės administracijos direktoriaus įsakymu ne vėliau kaip iki einamųjų metų rugsėjo 1 d.<text:s/></text:span></text:p>
      <text:p text:style-name="P186"><text:span text:style-name="T187">21</text:span><text:span text:style-name="T188">. Apie sprendimą išbraukti asmenis ir šeimas iš sąrašo atsakingas darbuotojas per 10 darbo dienų nuo įsakymo pasirašymo dienos raštu informuoja asmenis ir šeimas pagal paskutinę žinomą asmens ar šeimos gyvenamąją vietą. Pranešimas apie išbraukimą iš sąrašo nesiunčiamas, kai į sąrašą įrašytas asmuo yra miręs.</text:span></text:p>
      <text:p text:style-name="P189"><text:span text:style-name="T190">22</text:span><text:span text:style-name="T191">. Asmenys ir šeimos, kurie, vadovaujantis Paramos būstui įsigyti ar išsinuomoti <text:s/>įstatymo 16 straipsnio 4 dalies 2 punktu, buvo išbraukti iš Asmenų ir šeimų, turinčių teisę į socialinio būsto nuomą, sąrašo, savivaldybės administracijai pateikę prašymą, iš naujo įrašomi į šį sąrašą, įskaitant jų ankstesnio buvimo šiame sąraše laikotarpį, jeigu kreipimosi metu metiniai jų vertinamų pajamų ir turto dydžiai neviršija Paramos būstui įsigyti ar išsinuomoti įstatymo 11 straipsnio 3 dalyje nustatytų pajamų ir turto dydžių ir jeigu nuo šių asmenų ir šeimų išbraukimo iš Asmenų ir šeimų, turinčių teisę į socialinio būsto nuomą, sąrašo dienos yra praėję ne daugiau kaip 3 metai.</text:span></text:p>
      <text:p text:style-name="P192"><text:span text:style-name="T193">23</text:span><text:span text:style-name="T194">. Atsakingas darbuotojas, vadovaudamasis administracijos direktoriaus įsakymu dėl išbraukimo iš sąrašo, per 10 darbo dienų nuo įsakymo pasirašymo dienos įveda asmens ar šeimos duomenis į Socialinės paramos šeimai informacinę sistemą (SPIS).</text:span></text:p>
      <text:p text:style-name="P195"><text:span text:style-name="T196">24</text:span><text:span text:style-name="T197">. Vietoje sąraše įrašyto asmens negali būti įrašyti kiti asmenys, išskyrus pilnamečius šeimos narius. Vietoje sąraše įrašyto asmens (jam sutikus) įrašant pilnametį jo šeimos narį (pateikus prašymą), įrašymo į sąrašą data ir vieta sąraše nekeičiama, jei pirmą kartą įrašant šeimą į sąrašus šeimos narys, kurį pageidaujama įrašyti vietoje sąraše įrašyto asmens, buvo sukakęs 18 metų ir įrašytas į šeimos sudėtį. Kitais atvejais vieta sąraše nustatoma atsižvelgiant į šeimos nario pilnametystės ar įrašymo į šeimos sudėtį datą.<text:s/></text:span></text:p>
      <text:p text:style-name="P198"><text:span text:style-name="T199">25</text:span><text:span text:style-name="T200">. Po ištuokos į Asmenų ir šeimų, turinčių teisę į socialinį būstą, sąrašą gali būti įrašytas buvęs sutuoktinis, jei jis pateikia prašymą ir dokumentus, įrodančius teisę į paramą būstui išsinuomoti, ne vėliau kaip per metus po ištuokos. Jo vieta sąraše nustatoma tokiu pat būdu, kaip ir buvo nustatyta šeimos vieta sąraše. Jei pirmą kartą įrašant šeimą ar asmenį į sąrašą vienas iš sutuoktinių tuo metu nebuvo šeimos narys, nustatant vietą sąraše atsižvelgiama į šeimos nario įrašymo į šeimos sudėtį datą.</text:span></text:p>
      <text:p text:style-name="P201"><text:span text:style-name="T202">26</text:span><text:span text:style-name="T203">. Įrašytam į Asmenų ir šeimų, turinčių teisę į socialinio buto nuomą, sąrašą asmeniui (šeimos atveju) mirus, gali būti įrašytas sutuoktinis ar kitas pilnametis šeimos narys pagal Paramos būstui įsigyti ar išsinuomoti įstatyme nustatytą šeimos apibrėžimą, kartu laukęs paramos būstui išsinuomoti, jei per tris mėnesius nuo šeimos nario mirties pateikė prašymą bei dokumentus, įrodančius teisę į socialinio būsto nuomą. Vieta sąraše nustatoma pagal pirminio prašymo užregistravimo datą ir laiką.</text:span></text:p>
      <text:p text:style-name="P204"><text:span text:style-name="T205">27</text:span>. Asmuo ar šeima (visi šeimos nariai), atvykę gyventi į Vilkaviškio rajono savivaldybės teritoriją iš kitos savivaldybės teritorijos ir pateikę prašymą įrašyti juos į Asmenų ir šeimų, turinčių teisę į socialinio būsto nuomą, sąrašą, į tokį sąrašą įrašomi įskaitant jų buvimo ankstesnės savivaldybės asmenų ir šeimų, turinčių teisę į paramą būstui išsinuomoti, sąraše laikotarpį.</text:p>
      <text:p text:style-name="P206"><text:span text:style-name="T207">28</text:span>. Asmenys ir šeimos, kurie įrašyti į Asmenų ir šeimų, turinčių teisę į socialinio būsto nuomą, sąrašą, privalo:</text:p>
      <text:p text:style-name="P208"><text:span text:style-name="T209">28.1</text:span><text:span text:style-name="T210">. pasibaigus kalendoriniams metams Gyventojų turto deklaravimo įstatymo nustatyta tvarka deklaruoti turtą (įskaitant gautas pajamas);</text:span></text:p>
      <text:p text:style-name="P211"><text:span text:style-name="T212">28.2</text:span><text:span text:style-name="T213">. iki einamųjų metų gegužės 1 d. arba dėl svarbių priežasčių<text:s/></text:span><text:span text:style-name="T214">(ligos, kai asmuo gydomas stacionare, sužalojimo, nėštumo, likus 70 kalendorinių dienų iki gimdymo, gimdymo ir praėjus 56 kalendorinėms dienoms po gimdymo (komplikuoto gimdymo atveju arba gimus dviem ir daugiau vaikų – 70 kalendorinių dienų), dėl savivaldybės teritorijoje <text:s/>paskelbtos epidemijos, stichinės nelaimės arba nelaimingo atsitikimo, dėl šeimos narių ar artimųjų giminaičių mirties, priežiūros ar slaugymo, dėl sulaikymo, suėmimo, arešto atlikimo, dėl Karo prievolės įstatyme nustatytų pareigų vykdymo) iki einamųjų metų birželio 1 d. apie tai informuoti<text:s/></text:span><text:span text:style-name="T215">savivaldybės administraciją ir pateikti užpildytą socialinės apsaugos ir darbo ministro patvirtintos formos prašymo priedą, jame nurodydami gautas pajamas, kurios, vadovaujantis Piniginės socialinės paramos nepasiturintiems gyventojams įstatymo 17 straipsnio 1 dalimi, neįskaitomos į asmenų ir šeimų gaunamas pajamas<text:s/></text:span><text:span text:style-name="T216">(priedą pildo tie asmenys, kurie gauna tokių pajamų ir nori, kad šios pajamos būtų išskaičiuotos iš deklaruojamų pajamų); <text:s/></text:span></text:p>
      <text:p text:style-name="P217">28.3. per vieną mėnesį<text:s/><text:span text:style-name="T218">informuoti savivaldybės administraciją pasikeitus gyvenamajai vietai, šeiminei padėčiai, kontaktinei informacijai (adresui, telefono numeriui, elektroniniam paštui), materialinei padėčiai, įsigijus būstą ir kt., kas lemia įstatyme nustatytų turto ir pajamų dydžių, pagal kuriuos nustatoma teisė į paramą būstui išsinuomoti, viršijimą.</text:span></text:p>
      <text:p text:style-name="P219"><text:span text:style-name="T220">29</text:span><text:span text:style-name="T221">. Atsakingas darbuotojas turi teisę tikrinti įrašytų į sąrašus asmenų ir šeimų pateiktuose dokumentuose nurodytus duomenis apie adresą, gyvenamąją vietą, šeimos narių skaičių, nuosavybės teise turimą būstą ir kitus reikalingus duomenis registruose.</text:span></text:p>
      <text:p text:style-name="P222"><text:span text:style-name="T223">30</text:span><text:span text:style-name="T224">. Sąrašai (vardas, pavardė, eilės numeris) sudaromi ir tvirtinami Savivaldybės administracijos direktoriaus įsakymu vieną kartą per kalendorinius metus (kiekvienais metais iki spalio 1 d.). Administracijos direktoriui pasirašius įsakymą, sąrašai per 10 darbo dienų paskelbiami savivaldybės interneto svetainėje<text:s/></text:span><text:span text:style-name="T225">www.vilkaviskis.lt</text:span><text:span text:style-name="T226"><text:s/></text:span></text:p>
      <text:p text:style-name="P227"/>
      <text:p text:style-name="P228"><text:span text:style-name="T229">IV</text:span><text:span text:style-name="T230"><text:s/>SKYRIUS</text:span></text:p>
      <text:p text:style-name="P231"><text:span text:style-name="T232">BAIGIAMOSIOS NUOSTATOS</text:span></text:p>
      <text:p text:style-name="P233"/>
      <text:p text:style-name="P234"><text:span text:style-name="T235">31</text:span><text:span text:style-name="T236">. Ginčai dėl asmenų<text:s/></text:span><text:span text:style-name="T237">ir šeimų įrašymo bei išbraukimo iš sąrašo sprendžiami įstatymų nustatyta tvarka.<text:s/></text:span></text:p>
      <text:p text:style-name="P238"><text:span text:style-name="T239">32</text:span><text:span text:style-name="T240">. A</text:span><text:span text:style-name="T241">praše neaptarti klausimai dėl s</text:span><text:span text:style-name="T242">ąrašo sudarymo ir tvarkymo s</text:span><text:span text:style-name="T243">prendžiami vadovaujantis Lietuvos Respublikos paramos būstui įsigyti ar išsinuomoti įstatymu, Lietuvos Respublikos civiliniu kodeksu, kitais įstatymais, Lietuvos Respublikos Vyriausybės nutarimais bei kitais teisės aktais.<text:s/></text:span></text:p>
      <text:p text:style-name="P244"/>
      <text:p text:style-name="P245"><text:span text:style-name="T2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33"><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10-15T12:40:00Z</meta:creation-date>
    <dc:date>2019-10-15T12:40:00Z</dc:date>
    <meta:print-date>2019-10-09T05:12:00Z</meta:print-date>
    <meta:template xlink:href="Normal.dotm" xlink:type="simple"/>
    <meta:editing-cycles>2</meta:editing-cycles>
    <meta:editing-duration>PT0S</meta:editing-duration>
    <meta:document-statistic meta:page-count="5" meta:paragraph-count="642" meta:word-count="2090" meta:character-count="14786" meta:row-count="889" meta:non-whitespace-character-count="13338"/>
  </office:meta>
</office:document-meta>
</file>