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text-indent="0.4368in"/>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75in">
        <style:tab-stops>
          <style:tab-stop style:type="left" style:position="0in"/>
          <style:tab-stop style:type="left" style:position="0.375in"/>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875in" fo:text-indent="-0.25in">
        <style:tab-stops>
          <style:tab-stop style:type="left" style:position="-0.6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37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18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18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368in">
        <style:tab-stops>
          <style:tab-stop style:type="left" style:position="0.4375in"/>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68in">
        <style:tab-stops>
          <style:tab-stop style:type="left" style:position="0.25in"/>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36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fo:text-align="justify" fo:text-indent="0.4368in">
        <style:tab-stops>
          <style:tab-stop style:type="left" style:position="0.5in"/>
        </style:tab-stops>
      </style:paragraph-properties>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text-align="justify" fo:text-indent="0.4368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18in">
        <style:tab-stops>
          <style:tab-stop style:type="left" style:position="0.4375in"/>
          <style:tab-stop style:type="left" style:position="0.625in"/>
        </style:tab-stops>
      </style:paragraph-properties>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418in">
        <style:tab-stops>
          <style:tab-stop style:type="left" style:position="0.4375in"/>
          <style:tab-stop style:type="left" style:position="0.5in"/>
          <style:tab-stop style:type="left" style:position="0.62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368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18in">
        <style:tab-stops>
          <style:tab-stop style:type="left" style:position="0.5in"/>
          <style:tab-stop style:type="left" style:position="0.6875in"/>
        </style:tab-stops>
      </style:paragraph-properties>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18in">
        <style:tab-stops>
          <style:tab-stop style:type="left" style:position="0.4375in"/>
          <style:tab-stop style:type="left" style:position="0.5in"/>
          <style:tab-stop style:type="left" style:position="0.6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18in">
        <style:tab-stops>
          <style:tab-stop style:type="left" style:position="0.375in"/>
          <style:tab-stop style:type="left" style:position="0.625in"/>
          <style:tab-stop style:type="left" style:position="0.75in"/>
        </style:tab-stops>
      </style:paragraph-properties>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18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75in">
        <style:tab-stops>
          <style:tab-stop style:type="left" style:position="0.5in"/>
        </style:tab-stops>
      </style:paragraph-properties>
      <style:text-properties style:font-size-complex="12pt" style:language-asian="lt" style:country-asian="LT"/>
    </style:style>
    <style:style style:name="P119" style:parent-style-name="Normal" style:family="paragraph">
      <style:paragraph-properties fo:text-align="justify" fo:text-indent="0.418in">
        <style:tab-stops>
          <style:tab-stop style:type="left" style:position="0.4375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75in">
        <style:tab-stops>
          <style:tab-stop style:type="left" style:position="0.4375in"/>
          <style:tab-stop style:type="left" style:position="0.6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791in">
        <style:tab-stops>
          <style:tab-stop style:type="left" style:position="0.43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91in">
        <style:tab-stops>
          <style:tab-stop style:type="left" style:position="0.4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43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18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375in"/>
      <style:text-properties style:font-size-complex="12pt" style:language-asian="lt" style:country-asian="LT"/>
    </style:style>
    <style:style style:name="P169" style:parent-style-name="Normal" style:family="paragraph">
      <style:paragraph-properties fo:text-align="justify" fo:text-indent="0.4375in">
        <style:tab-stops>
          <style:tab-stop style:type="left" style:position="0.5in"/>
        </style:tab-stops>
      </style:paragraph-properties>
      <style:text-properties style:font-size-complex="12pt" style:language-asian="lt" style:country-asian="LT"/>
    </style:style>
    <style:style style:name="P170" style:parent-style-name="Normal" style:family="paragraph">
      <style:paragraph-properties fo:text-align="justify" fo:text-indent="0.437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8in">
        <style:tab-stops>
          <style:tab-stop style:type="left" style:position="0.4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368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36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P192" style:parent-style-name="Normal" style:family="paragraph">
      <style:paragraph-properties fo:text-align="justify" fo:text-indent="0.4368in">
        <style:tab-stops>
          <style:tab-stop style:type="left" style:position="0.4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P195" style:parent-style-name="Normal" style:family="paragraph">
      <style:paragraph-properties fo:text-align="justify" fo:text-indent="0.4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P20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3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368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1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18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1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368in" fo:background-color="#FFFFFF">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368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36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5.5125in"/>
        </style:tab-stops>
      </style:paragraph-properties>
    </style:style>
    <style:style style:name="P283"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5.5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4"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04 M. GRUODŽIO 7 D. ĮSAKYMO NR. VA-186 „DĖL MOKESČIŲ MOKĖTOJO PERMOKOS (SKIRTUMO) AR NEPAGRĮSTAI IŠIEŠKOTŲ SUMŲ GRĄŽINIMO (ĮSKAITYMO)“ PAKEITIMO</text:p>
      <text:p text:style-name="Normal"/>
      <text:p text:style-name="P15"><text:span text:style-name="T16">2025 m. vasario 28 d.<text:s/></text:span><text:span text:style-name="T17">Nr. VA-16</text:span></text:p>
      <text:p text:style-name="P18">Vilnius</text:p>
      <text:p text:style-name="Normal"/>
      <text:p text:style-name="P19"><text:span text:style-name="T20">Pakeiči</text:span><text:span text:style-name="T21">u Valstybinės mokesčių inspekcijos prie Lietuvos Respublikos finansų ministerijos viršininko 2004 m. gruodžio 7 d. įsakymą Nr. VA-186 „Dėl Mokesčių mokėtojo permokos (skirtumo) ar nepagrįstai išieškotų sumų grąžinimo (įskaitymo)“:</text:span></text:p>
      <text:p text:style-name="P22"><text:span text:style-name="T23">1</text:span><text:span text:style-name="T24">. Pakeičiu preambulę ir ją išdėstau taip:</text:span></text:p>
      <text:p text:style-name="P25"><text:span text:style-name="T26">„Vadovaudamasi Lietuvos Respublikos mokesčių administravimo įstatymo 8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7"><text:span text:style-name="T28">2</text:span><text:span text:style-name="T29">.</text:span><text:span text:style-name="T30"><text:tab/>Pakeičiu nurodytu įsakymu patvirtintas Mokesčių mokėtojo permokos (skirtumo) ar nepagrįstai išieškotų sumų grąžinimo (įskaitymo) taisykles:</text:span></text:p>
      <text:p text:style-name="P31"><text:span text:style-name="T32">2.1</text:span><text:span text:style-name="T33">.</text:span><text:span text:style-name="T34"><text:tab/><text:s/>Pakeičiu 3.6 papunktį ir jį išdėstau taip:</text:span></text:p>
      <text:p text:style-name="P35"><text:span text:style-name="T36">„</text:span><text:span text:style-name="T37">3.6</text:span><text:span text:style-name="T38">. Kitos Taisyklė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MAĮ, mokesčių įstatymuose,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39">„Dėl Mokesčių mokėtojo sumokėtų sumų įskaitymo ir mokėjimo prievolių dydžių skirtumo pagal patikslintus mokėjimo prievolių dokumentus tvarkymo taisyklių patvirtinimo“</text:span><text:span text:style-name="T40"><text:s/>(toliau – Įskaitymo taisyklės), vartojamas sąvokas.“</text:span></text:p>
      <text:p text:style-name="P41"><text:span text:style-name="T42">2.2</text:span><text:span text:style-name="T43">.</text:span><text:span text:style-name="T44"><text:tab/><text:s/>Pakeičiu 4.6 papunktį ir jį išdėstau taip:</text:span></text:p>
      <text:p text:style-name="P45"><text:span text:style-name="T46">„</text:span><text:span text:style-name="T47">4.6</text:span><text:span text:style-name="T48">.<text:s/></text:span><text:span text:style-name="T49">įskaitomos Mokesčių mokėtojo mokestinės nepriemokos perėmimo taisyklių, patvirtintų Valstybinės mokesčių inspekcijos prie Lietuvos Respublikos finansų ministerijos viršininko 2002 m. gegužės 17 d. įsakymu Nr. 127 „</text:span><text:span text:style-name="T50">Dėl Mokesčių mokėtojo mokestinės nepriemokos perėmimo taisyklių patvirtinimo</text:span><text:span text:style-name="T51">“, nustatyta tvarka perimtos kito mokesčių mokėtojo mokestinės nepriemokos;“.</text:span><text:span text:style-name="T52"><text:s/></text:span></text:p>
      <text:p text:style-name="P53"><text:span text:style-name="T54">2.3</text:span><text:span text:style-name="T55">. Pakeičiu 9.1.4 papunktį ir jį išdėstau taip:</text:span></text:p>
      <text:p text:style-name="P56"><text:span text:style-name="T57">„</text:span><text:span text:style-name="T58">9.1.4</text:span><text:span text:style-name="T59">. VMI administruojamus nedeklaruojamus ir VMI neadministruojamus mokesčius, baudas, paskirtas pagal MAĮ 139, 140 straipsnių nuostatas ar kaip poveikio priemonė už padarytus teisės pažeidimus pagal viešojo administravimo subjektų veiklą</text:span><text:span text:style-name="T60"><text:s/>reglamentuojančius teisės aktus,</text:span><text:span text:style-name="T61"><text:s/>kurių įskaitymas Įskaitymo taisyklių nustatyta tvarka automatiškai nevykdomas, ir kitas įmokas, mokamas į VMI biudžeto pajamų surenkamąsias sąskaitas;“.</text:span></text:p>
      <text:p text:style-name="P62"><text:span text:style-name="T63">2.4</text:span><text:span text:style-name="T64">. Pakeičiu 9.2 papunktį ir jį išdėstau taip:</text:span></text:p>
      <text:p text:style-name="P65"><text:span text:style-name="T66">„</text:span><text:span text:style-name="T67">9.2</text:span><text:span text:style-name="T68">.<text:s/></text:span><text:span text:style-name="T69">VMI administruojamų nedeklaruojamų ir VMI neadministruojamų mokesčių, baudų, paskirtų pagal MAĮ 139, 140 straipsnių nuostatas ar</text:span><text:span text:style-name="T70"><text:s/></text:span><text:span text:style-name="T71">kaip poveikio priemonė už padarytus teisės pažeidimus pagal viešojo administravimo subjektų veiklą</text:span><text:span text:style-name="T72"><text:s/>reglamentuojančius teisės aktus</text:span><text:span text:style-name="T73">, kurių įskaitymas Įskaitymo taisyklių nustatyta tvarka automatiškai nevykdomas, ir kitų įmokų, mokamų į VMI biudžeto pajamų surenkamąsias sąskaitas, grąžintinas sumas įskaityti mokesčių mokėtojo nepriemokoms padengti;</text:span><text:span text:style-name="T74">“.</text:span></text:p>
      <text:p text:style-name="P75"><text:span text:style-name="T76">2.5</text:span><text:span text:style-name="T77">. Pakeičiu 11 punktą ir jį išdėstau taip:</text:span></text:p>
      <text:p text:style-name="P78"><text:span text:style-name="T79">„</text:span><text:span text:style-name="T80">11</text:span><text:span text:style-name="T81">.<text:s/></text:span><text:span text:style-name="T82">Prašymas gali būti teikiamas:</text:span></text:p>
      <text:p text:style-name="P83"><text:span text:style-name="T84">11.1</text:span><text:span text:style-name="T85">.<text:s/></text:span><text:span text:style-name="T86">elektroniniu būdu:</text:span></text:p>
      <text:p text:style-name="P87"><text:span text:style-name="T88">11.1.1</text:span><text:span text:style-name="T89">. mokesčių mokėtojui (ar jo atstovui) prisijungus prie Mano VMI<text:s/></text:span><text:span text:style-name="T90">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Mano VMI taisyklės),</text:span><text:span text:style-name="T91"><text:s/>nustatytą tvarką.</text:span></text:p>
      <text:p text:style-name="P92"><text:span text:style-name="T93">Jeigu mokesčių mokėtojas neturi galimybės naudotis informacinių ryšių technologinėmis priemonėmis, tai Prašymą galima užpildyti ir pateikti elektroniniu būdu per Mano VMI, atvykus į bet kurią AVMI, kurioje yra mokesčių mokėtojams skirta kompiuterizuota darbo vieta su interneto prieiga;</text:span></text:p>
      <text:p text:style-name="P94"><text:span text:style-name="T95">11.1.2</text:span><text:span text:style-name="T96">. mokesčių mokėtojui (fiziniam asmeniui, kuris nevykdo jokios rūšies ekonominės veiklos) (toliau – fizinis asmuo)<text:s/></text:span><text:span text:style-name="T97">atvykus į bet kurį aptarnavimo padalinį AVMI ir išreiškus pageidavimą, kad Prašymą per Mano VMI pateiktų AVMI valstybės tarnautojas ar darbuotojas, dirbantis pagal darbo sutartį (toliau – darbuotojas). Tokiu atveju AVMI valstybės tarnautojas ar darbuotojas, atlikęs fizinio asmens autentifikavimą užtikrinančias procedūras, t. y.<text:s/></text:span><text:span text:style-name="T98">nustatęs fizinio asmens tapatybę pagal jo pateiktą asmens tapatybę patvirtinantį <text:s/>(asmens tapatybės kortelė, pasas) <text:s/>ar nustatantį dokumentą (pavyzdžiui, vairuotojo pažymėjimas)<text:s/></text:span><text:span text:style-name="T99">ir<text:s/></text:span><text:span text:style-name="T100">prisijungęs prie Mano VMI, užpildo Prašymą pagal fizinio asmens pateiktą informaciją ir jį pateikia</text:span><text:span text:style-name="T101">.<text:s/></text:span><text:span text:style-name="T102"><text:s/></text:span></text:p>
      <text:p text:style-name="P103"><text:span text:style-name="T104">Jeigu dėl tokios paslaugos kreipiasi fizinio asmens atstovas, jis turi pateikti asmens tapatybę patvirtinantį ar nustatantį dokumentą ir atstovavimą liudijantį dokumentą, suteikiantį teisę pateikti Prašymą. A</text:span><text:span text:style-name="T105">tstovavimą liudijantis dokumentas gali būti nepatvirtintas notaro, jeigu šį dokumentą informacinių technologijų priemonėmis sudarė fizinis asmuo ir užregistravo jį Įgaliojimų registre, taip pat kitais įstatymų nustatytais atvejais.</text:span><text:span text:style-name="T106"><text:s/>Atstovavimą liudijančio dokumento (ar jo kopijos) pateikti nereikia, kai fizinio asmens atstovas yra VMI informacinėse sistemose įtrauktas kaip tam fiziniam asmeniui atstovaujantis asmuo, turintis teisę pateikti Prašymą</text:span><text:span text:style-name="T107">;</text:span></text:p>
      <text:p text:style-name="P108"><text:span text:style-name="T109">11.1.3</text:span><text:span text:style-name="T110">.<text:s/></text:span><text:span text:style-name="T111">telefonu,</text:span><text:span text:style-name="T112"><text:s/></text:span><text:span text:style-name="T113">paskambinus VMI konsultavimo telefonu + 370 5 260 5060 (toliau – konsultavimo telefonas).<text:s/></text:span></text:p>
      <text:p text:style-name="P114"><text:span text:style-name="T115">Prašymą šiame papunktyje nustatyta tvarka gali teikti fizinis asmuo a</text:span><text:span text:style-name="T116">r jo atstovas, kurie nėra Mano VMI naudotojai ar<text:s/></text:span><text:span text:style-name="T117">neturi galimybių Prašymą pateikti Taisyklių 11.1.1, 11.1.2 papunkčiuose nurodytais būdais.<text:s/></text:span></text:p>
      <text:p text:style-name="P118">Konsultavimo telefonu Prašymo pateikimo paslauga neteikiama, jei kartu su Prašymu turi būti pateikti papildomi dokumentai (pavyzdžiui, jei mokesčių mokėtojas pageidauja susigrąžinti valstybės rinkliavos mokesčio permoką, tai kartu su Prašymu turi pateikti institucijos, suteikusios paslaugą, pažymą, kurioje turi būti nurodytos valstybės rinkliavos grąžinimo priežastys).<text:s/></text:p>
      <text:p text:style-name="P119"><text:span text:style-name="T120">Konsultacijų ir informacijos teikimo Valstybinėje mokesčių inspekcijoje taisyklėse, patvirtintose Valstybinės mokesčių inspekcijos prie Lietuvos Respublikos finansų ministerijos viršininko 2007 m spalio 9 d. įsakymu Nr. VA-66 „Dėl Konsultacijų ir informacijos teikimo Valstybinėje mokesčių inspekcijoje taisyklių patvirtinimo“ (toliau – Konsultacijų taisyklės), nustatyta tvarka konsultavimo telefonu metu atlikus fizinio asmens ar jo atstovo autentifikavimą ir, jei kreipiasi fizinio asmens atstovas, pagal VMI turimą informaciją įsitikinus jo teise atstovauti, Prašymą pagal fizinio asmens ar jo atstovo konsultavimo telefonu pateiktą informaciją (duomenis) užpildo VMI valstybės tarnautojas ar darbuotojas Mano VMI. Telefoninis pokalbis įrašomas ir teisė perklausyti pokalbio įrašą ir (ar) gauti telefoninio pokalbio įrašo kopiją įgyvendinama Konsultacijų taisyklėse nustatyta tvarka;</text:span></text:p>
      <text:p text:style-name="P121"><text:span text:style-name="T122">11.2</text:span><text:span text:style-name="T123">. jeigu fizinis asmuo ar jo atstovas Prašymo pateikti Taisyklių 11.1 papunkčio nurodytais būdais neturi galimybės dėl objektyvių priežasčių (pavyzdžiui, neveikia Mano VMI) arba šis pateikimo būdas lemtų akivaizdžiai neproporcingą administracinę naštą (pavyzdžiui, kai Prašymą teikia užsienio fizinis ar juridinis asmuo), tokiu atveju Prašymas gali būti pateiktas raštu:</text:span></text:p>
      <text:p text:style-name="P124"><text:span text:style-name="T125">11.2.1</text:span><text:span text:style-name="T126">. atsiunčiamas paštu – (registruotu laišku) ar per pasiuntinių (kurjerių) įmones į aptarnavimo padalinį AVMI jos skelbiamais adresais.<text:s/></text:span></text:p>
      <text:p text:style-name="P127"><text:span text:style-name="T128">Kartu su Prašymu turi būti pateiktos Taisyklių 11.1.2 papunktyje nurodytų dokumentų kopijos, kad<text:s/></text:span><text:span text:style-name="T129">AVMI valstybės tarnautojas ar darbuotojas galėtų atlikti asmens autentifikavimą užtikrinančias procedūras ir, jei kreipiasi fizinio asmens atstovas, įsitikinti jo teise atstovauti</text:span><text:span text:style-name="T130">;<text:s/></text:span></text:p>
      <text:p text:style-name="P131"><text:span text:style-name="T132">11.2.2</text:span><text:span text:style-name="T133">. atvykus į aptarnavimo padalinį AVMI, užpildytas popierinis Prašymas įteikiamas AVMI valstybės tarnautojui ar darbuotojui.<text:s/></text:span></text:p>
      <text:p text:style-name="P134"><text:span text:style-name="T135">AVMI valstybės tarnautojas ar darbuotojas, atlikęs asmens autentifikavimą užtikrinančias procedūras pagal Taisyklių 11.1.2 papunktyje nustatytą tvarką, ir, jei kreipiasi fizinio asmens atstovas, įsitikinęs jo teise atstovauti,</text:span><text:span text:style-name="T136"><text:s text:c="2"/></text:span><text:span text:style-name="T137">priima Prašymą.</text:span><text:span text:style-name="T138">“</text:span><text:span text:style-name="T139"><text:s/></text:span></text:p>
      <text:p text:style-name="P140"><text:span text:style-name="T141">2.6</text:span><text:span text:style-name="T142">. Pakeičiu 13 punktą ir jį išdėstau taip:</text:span></text:p>
      <text:p text:style-name="P143"><text:span text:style-name="T144">„</text:span><text:span text:style-name="T145">13</text:span><text:span text:style-name="T146">. Jei mokesčių mokėtojas pageidauja gauti informaciją apie Prašymo pateikimą arba gauti Prašymo kopiją su gavimo žyma, tokiu atveju:</text:span></text:p>
      <text:p text:style-name="P147"><text:span text:style-name="T148">13.1</text:span><text:span text:style-name="T149">. Prašymo kopija arba fizinio asmens kartu su popieriniu Prašymu pateiktas Prašymo antras egzempliorius su gavimo žyma grąžinama (-as) į aptarnavimo padalinį AVMI atvykusiam Prašymą pateikusiam mokesčių mokėtojui;<text:s/></text:span></text:p>
      <text:p text:style-name="P150"><text:span text:style-name="T151">13.2</text:span><text:span text:style-name="T152">. per 2 darbo dienas nuo Prašymo gavimo AVMI</text:span><text:span text:style-name="T153"><text:s/>Prašymo kopija su gavimo žyma siunčiama paštu, kai prie gauto mokesčių mokėtojo Prašymo yra pridėtas vokas su pašto ženklu ir įrašytu atgaliniu adresu;</text:span></text:p>
      <text:p text:style-name="P154"><text:span text:style-name="T155">13.3</text:span><text:span text:style-name="T156">. m</text:span><text:span text:style-name="T157">okesčių mokėtojas, pateikęs Prašymą elektroniniu būdu per Mano VMI, apie Prašymo pateikimą informuojamas Mano VMI vartotojo srities „Dokumentai“ skiltyje.“<text:s/></text:span></text:p>
      <text:p text:style-name="P158"><text:span text:style-name="T159">2.7</text:span><text:span text:style-name="T160">. Pakeičiu 15 punktą ir jį išdėstau taip:</text:span></text:p>
      <text:p text:style-name="P161"><text:span text:style-name="T162">„</text:span><text:span text:style-name="T163">15</text:span><text:span text:style-name="T164">. Prašymui išnagrinėti ir sprendimui priimti mokesčių mokėtojas turi pateikti papildomus dokumentus ar duomenis (pavyzdžiui, PVM sąskaitas faktūras, prekių pirkimo-pardavimo sutartis, teismo nutartis, mokėjimo dokumentus (mokėjimo nurodymas, mokėjimo pavedimas, debeto pavedimas, mokėjimo kvitas, atsiskaitomasis čekis), muitinės dokumentus, nepateiktas už praėjusius laikotarpius pirmines ar patikslintas mokesčių deklaracijas, valstybės (savivaldybės) institucijų (įstaigų) pažymas, kredito įstaigose laikomų piniginių lėšų sąskaitų išrašų kopijas, atstovavimą liudijantį dokumentą (jo kopiją), paveldėjimo teisės liudijimą (jo kopiją) ir kt.), pagrindžiančius VMI administruojamų mokesčių ar baudų už administracinius nusižengimus permokos (skirtumo) susidarymą ir (arba) patvirtinančius VMI neadministruojamų mokesčių, baudų, paskirtų pagal MAĮ 139, 140 straipsnių nuostatas<text:s/></text:span><text:span text:style-name="T165">ar kaip poveikio priemonė už padarytus teisės pažeidimus pagal viešojo administravimo subjektų veiklą</text:span><text:span text:style-name="T166"><text:s/>reglamentuojančius teisės aktus</text:span><text:span text:style-name="T167">, ir kitų įmokų sumokėjimą ar nepagrįstai išieškotas sumas, taip pat, kurie autentifikuoja Prašymą pateikusį asmenį, jei VMI valstybės tarnautojas ar darbuotojas, nagrinėjantis Prašymą, negali gauti šios informacijos iš VMI ir kitų valstybės institucijų (įstaigų) informacinių sistemų elektroniniu būdu ar kitomis ryšio priemonėmis ir to pareikalauja Taisyklių 16 punkto nustatyta tvarka ir terminais.<text:s/></text:span></text:p>
      <text:p text:style-name="P168">Mokesčių mokėtojas, pageidaujantis susigrąžinti valstybės rinkliavos mokesčio permoką, kartu su Prašymu turi pateikti institucijos, suteikusios paslaugą, pažymą, kurioje turi būti nurodytos valstybės rinkliavos grąžinimo priežastys, kaip tai nustatyta Valstybės rinkliavos mokėjimo ir grąžinimo taisyklių, patvirtintų Lietuvos Respublikos Vyriausybės 2000 m. gruodžio 15 d. nutarimo Nr. 1458 „Dėl Konkrečių valstybės rinkliavos dydžių sąrašo ir Valstybės rinkliavos mokėjimo ir grąžinimo taisyklių patvirtinimo“ 6 ir 7 punktuose nustatyta tvarka.</text:p>
      <text:p text:style-name="P169">Mokesčių mokėtojas, pageidaujantis susigrąžinti pelno mokesčio permoką, Juridinių asmenų registrui privalo būti pateikęs mokestinio laikotarpio, už kurį pelno mokesčio permoka yra susidariusi, finansinės atskaitomybės dokumentus (jeigu finansinė atskaitomybė būtina pagal įstatymus, taikomus juridiniam asmeniui, kuris teikia Prašymą susigrąžinti pelno mokesčio permoką).</text:p>
      <text:p text:style-name="P170"><text:span text:style-name="T171">Papildomi dokumentai ar duomenys (jų kopijos) gali būti pateikti kartu su Prašymu, atvykus į aptarnavimo padalinį AVMI ir įteikiami VMI valstybės tarnautojui ar darbuotojui, paštu<text:s/></text:span><text:span text:style-name="T172">(registruotu laišku) ar per pasiuntinių (kurjerių) įmones,</text:span><text:span text:style-name="T173"><text:s/>elektroniniu būdu per Mano VMI.“ <text:s text:c="10"/></text:span></text:p>
      <text:p text:style-name="P174"><text:span text:style-name="T175">2.8</text:span><text:span text:style-name="T176">. Pakeičiu 30 punkto antrąją pastraipą ir ją išdėstau taip:</text:span></text:p>
      <text:p text:style-name="P177"><text:span text:style-name="T178">„</text:span><text:span text:style-name="T179">Kai prašoma grąžinti (įskaityti) klaidingai pervestą sumą, VMI administruojamo nedeklaruojamo mokesčio permoką arba VMI neadministruojamo mokesčio, baudos, paskirtos pagal MAĮ 139, 140 straipsnių nuostatas ar kaip poveikio priemonė už padarytus teisės pažeidimus pagal viešojo administravimo subjektų veiklą</text:span><text:span text:style-name="T180"><text:s/>reglamentuojančius teisės aktus</text:span><text:span text:style-name="T181">, nepagrįstai išieškotų piniginių lėšų sumą ar kitos įmokos per didelę sumokėtą sumą, dalyse „nuo“ ir „iki“ įrašoma ta pati sumokėjimą patvirtinančio dokumento data.“</text:span></text:p>
      <text:p text:style-name="P182"><text:span text:style-name="T183">2.9</text:span><text:span text:style-name="T184">. Pakeičiu 39.1 papunkčio pirmąją pastraipą ir ją išdėstau taip:</text:span></text:p>
      <text:p text:style-name="P185"><text:span text:style-name="T186">„</text:span><text:span text:style-name="T187">39.1</text:span><text:span text:style-name="T188">. Prašymo 20 laukelyje „Įmokos kodas“ įrašoma permokos (skirtumo) suma ar sumokėta įmoka, prašomos padengti mokėjimo prievolės įmokos kodas arba VMI administruojamo nedeklaruojamo ar neadministruojamo mokesčio, baudos, paskirtos pagal MAĮ 139, 140 straipsnių nuostatas ar kaip poveikio priemonė už padarytus teisės pažeidimus pagal viešojo administravimo subjektų veiklą</text:span><text:span text:style-name="T189"><text:s/>reglamentuojančius teisės aktus</text:span><text:span text:style-name="T190">, ar kitos įmokos kodas.</text:span><text:span text:style-name="T191">“<text:s/></text:span></text:p>
      <text:p text:style-name="P192"><text:span text:style-name="T193">2.10</text:span><text:span text:style-name="T194">. Pakeičiu 41.4 papunktį ir jį išdėstau taip:</text:span></text:p>
      <text:p text:style-name="P195"><text:span text:style-name="T196">„</text:span><text:span text:style-name="T197">41.4</text:span><text:span text:style-name="T198">. fizinio asmens Prašymas grąžinti permoką (skirtumą) į kito asmens kredito įstaigoje atidarytą sąskaitą pateiktas konsultavimo telefonu. <text:s/></text:span></text:p>
      <text:p text:style-name="P199"><text:span text:style-name="T200">Pageidaujant susigrąžinti mokesčių ar kitų įmokų permoką (skirtumą) į kito asmens kredito įstaigoje atidarytą sąskaitą, Prašymas turi būti pateiktas Taisyklių 11.1.1, 11.1.2, 11.2.1, 11.2.2 papunkčių nustatyta tvarka.“</text:span></text:p>
      <text:p text:style-name="P201"><text:span text:style-name="T202">2.11</text:span><text:span text:style-name="T203">. Pakeičiu 45 punktą ir jį išdėstau taip:</text:span></text:p>
      <text:p text:style-name="P204"><text:span text:style-name="T205">„</text:span><text:span text:style-name="T206">45</text:span><text:span text:style-name="T207">.<text:s/></text:span><text:span text:style-name="T208">Jei Prašymas buvo pateiktas klaidingai Taisyklių 11.1.1 papunktyje nurodytu būdu, tai pateiktas klaidingas Prašymas / paslauga turi būti atšaukta (jei Prašymas dar nebuvo įvykdytas). Tokiu atveju mokesčių mokėtojas turi pateikti prašymą per Mano VMI atsisakyti paslaugos ir / arba pateikti naują Prašymą.“<text:s/></text:span></text:p>
      <text:p text:style-name="P209"><text:span text:style-name="T210">2.12</text:span><text:span text:style-name="T211">. Pakeičiu 46 punktą ir jį išdėstau taip:</text:span></text:p>
      <text:p text:style-name="P212"><text:span text:style-name="T213">„</text:span><text:span text:style-name="T214">46</text:span><text:span text:style-name="T215">. Jei fizinis asmuo Prašymą buvo pateikęs<text:s/></text:span><text:span text:style-name="T216">Taisyklių 11.1.2, 11.1.3, 11.2.1 ir 11.2.2 papunkčiuose nurodytas būdais</text:span><text:span text:style-name="T217">,<text:s/></text:span><text:span text:style-name="T218">pateikti prašymą atsisakyti paslaugos gali paskambinęs konsultavimo telefonu ar</text:span><text:span text:style-name="T219"><text:s/></text:span><text:span text:style-name="T220">atvykęs į bet kurį aptarnavimo padalinį AVMI. Po to gali pateikti naują Prašymą Taisyklių 11.1.2, 11.1.3, 11.2.1,11.2.2 papunkčiuose nustatyta tvarka.“</text:span></text:p>
      <text:p text:style-name="P221"><text:span text:style-name="T222">2.13</text:span><text:span text:style-name="T223">. Pakeičiu 47.4 papunktį ir jį išdėstau taip:<text:s/></text:span></text:p>
      <text:p text:style-name="P224"><text:span text:style-name="T225">„</text:span><text:span text:style-name="T226">47.4</text:span><text:span text:style-name="T227">. įskaitomos Prašyme nurodytos VMI neadministruojamų mokesčių sumos, baudos, paskirtos pagal MAĮ 139, 140 straipsnių nuostatas ar kaip poveikio priemonė už padarytus teisės pažeidimus pagal viešojo administravimo subjektų veiklą</text:span><text:span text:style-name="T228"><text:s/>reglamentuojančius teisės aktus</text:span><text:span text:style-name="T229">, ir kitos įmokos, kurios turi būti mokamos į VMI biudžeto pajamų surenkamąsias sąskaitas;“.</text:span></text:p>
      <text:p text:style-name="P230"><text:span text:style-name="T231">2.14</text:span><text:span text:style-name="T232">. Pakeičiu 56.2 papunktį ir jį išdėstau taip:</text:span></text:p>
      <text:p text:style-name="P233"><text:span text:style-name="T234">„</text:span><text:span text:style-name="T235">56.2</text:span><text:span text:style-name="T236">. įskaityti:</text:span></text:p>
      <text:p text:style-name="P237"><text:span text:style-name="T238">56.2.1</text:span><text:span text:style-name="T239">. deklaruojamų mokesčių mokestines ir (arba) baudų už AN nepriemokas Įskaitymo taisyklių nustatyta tvarka;</text:span></text:p>
      <text:p text:style-name="P240"><text:span text:style-name="T241">56.2.2</text:span><text:span text:style-name="T242">. mokesčių mokėtojo Prašyme nurodytus deklaruojamus mokesčius, kurių mokėjimo terminas nepasibaigęs, Prašymo gavimo data;</text:span></text:p>
      <text:p text:style-name="P243"><text:span text:style-name="T244">56.2.3</text:span><text:span text:style-name="T245">. Prašyme nurodytus VMI administruojamus nedeklaruojamus mokesčius Prašymo gavimo data;</text:span></text:p>
      <text:p text:style-name="P246"><text:span text:style-name="T247">56.2.4</text:span><text:span text:style-name="T248">. muitinės administruojamų mokesčių prievoles VMI ir Muitinės įskaitymo tvarkos nustatyta tvarka;<text:s/></text:span></text:p>
      <text:p text:style-name="P249"><text:span text:style-name="T250">56.2.5</text:span><text:span text:style-name="T251">. VMI neadministruojamus mokesčius, baudas, paskirtas vadovaujantis MAĮ 139, 140 straipsnių nuostatas ar kaip poveikio priemonė už padarytus teisės pažeidimus pagal viešojo administravimo subjektų veiklą</text:span><text:span text:style-name="T252"><text:s/>reglamentuojančius teisės aktus</text:span><text:span text:style-name="T253">, ir kitas įmokas Sprendimo priėmimo data;</text:span></text:p>
      <text:p text:style-name="P254"><text:span text:style-name="T255">56.2.6</text:span><text:span text:style-name="T256">. į kitas VMI banko sąskaitas sumokėtas grąžintinas sumas Prašymo gavimo data;“.</text:span></text:p>
      <text:p text:style-name="P257"><text:span text:style-name="T258">2.15</text:span><text:span text:style-name="T259">. Papildau 71 punktu:</text:span></text:p>
      <text:p text:style-name="P260"><text:span text:style-name="T261">„</text:span><text:span text:style-name="T262">71</text:span><text:span text:style-name="T263">. Prašyme nurodyti duomenys, įskaitant asmens duomenis, tvarkomi tiek, kiek tai susiję ir būtina mokesčių administratoriaus funkcijoms vykdyti (mokesčio prievolės apskaičiavimas, perskaičiavimas, sugretinimas, sumokėjimas ir paskirstymas, Prašymo nagrinėjimas, permokos (skirtumo) įskaitymas ir (arba) grąžinimas), užtikrinti atitiktį teisės aktų keliamiems reikalavimams ir kitiems VMI teisėtiems interesams (pvz., apsiginti skundo atveju), vadovaujantis Reglamento (ES) 2016/679 6 straipsnio 1 dalies c ir e punktais, MAĮ ir kitais teisės aktais, reglamentuojančiais duomenų tvarkymą ir mokesčių administravimą. Tvarkomų duomenų (tarp jų ir asmens duomenų) apimtis ir saugojimo terminai, duomenų gavėjai bei kita su Prašyme pateikiamų duomenų tvarkymu susijusi informacija reglamentuojama Mano VMI taisyklėse.“</text:span></text:p>
      <text:p text:style-name="P264"><text:span text:style-name="T265">2.16</text:span><text:span text:style-name="T266">. Papildau 72 punktu:</text:span></text:p>
      <text:p text:style-name="P267"><text:span text:style-name="T268">„</text:span><text:span text:style-name="T269">72</text:span><text:span text:style-name="T270">. Telefoninių pokalbių įrašai, kai mokesčių mokėtojai konsultavimo telefonu kreipiasi dėl paslaugos suteikimo, mokesčių įskaitymo / grąžinimo tikslu saugomi einamuosius ir penkerius praėjusius kalendorinius metus. Įrašytos konsultavimo telefonu suteiktos paslaugos pokalbio kokybės užtikrinimo tikslu tvarkomos vienus kalendorinius metus. Šiame punkte nurodytiems tikslams įgyvendinti mokesčių administratorius nustatyta tvarka gali perklausyti pokalbio įrašą ir patikrinti suteiktos paslaugos teisingumą. Apie daromą teikiamos paslaugos garso įrašą ir įrašo tikslą (-us) mokesčių mokėtojas informuojamas prieš telefoninio pokalbio pradžią.<text:s/></text:span><text:span text:style-name="T271">Prašymą teikiantis asmuo atsako už konsultavimo telefonu kartu su Prašymu teikiamų duomenų teisingumą.</text:span><text:span text:style-name="T272">“<text:s/></text:span></text:p>
      <text:p text:style-name="P273"><text:span text:style-name="T274">3</text:span><text:span text:style-name="T275">. Pakeičiu nurodytu įsakymu patvirtintą Prašymo grąžinti (įskaityti) permoką (skirtumą) ar nepagrįstai išieškotas sumas FR0781 formą ir ją išdėstau nauja redakcija (pridedama).</text:span></text:p>
      <text:p text:style-name="P276"><text:span text:style-name="T277">4</text:span><text:span text:style-name="T278">. Pakeičiu nurodytu įsakymu patvirtintą Sprendimo grąžinti (įskaityti) permoką (skirtumą) ar nepagrįstai išieškotas sumas FR0783 formą ir ją išdėstau nauja redakcija (pridedama).</text:span></text:p>
      <text:p text:style-name="P279"><text:span text:style-name="T280">5</text:span><text:span text:style-name="T281">. Pakeičiu nurodytu įsakymu patvirtintą Pranešimo apie gyventojų pajamų mokesčio grąžinimą pagal Pajamų mokesčio deklaraciją FR0784 formą ir ją išdėstau nauja redakcija (pridedama).</text:span></text:p>
      <text:p text:style-name="P282"/>
      <text:p text:style-name="P283"/>
      <text:p text:style-name="P284"/>
      <text:p text:style-name="P285"><text:span text:style-name="T286">Viršininkė</text:span><text:span text:style-name="T287"><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6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Kirdulyte</meta:initial-creator>
    <dc:creator>adlibuser</dc:creator>
    <meta:creation-date>2025-03-04T08:12:00Z</meta:creation-date>
    <dc:date>2025-03-04T08:12:00Z</dc:date>
    <meta:print-date>2017-11-16T12:53:00Z</meta:print-date>
    <meta:template xlink:href="Normal.dotm" xlink:type="simple"/>
    <meta:editing-cycles>2</meta:editing-cycles>
    <meta:editing-duration>PT0S</meta:editing-duration>
    <meta:document-statistic meta:page-count="3" meta:paragraph-count="136" meta:word-count="2456" meta:character-count="17969" meta:row-count="312" meta:non-whitespace-character-count="15649"/>
  </office:meta>
</office:document-meta>
</file>