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40%"/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4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4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4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4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55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58" style:parent-style-name="DefaultParagraphFont" style:family="text">
      <style:text-properties fo:letter-spacing="-0.0055in" style:font-size-complex="12pt" style:language-asian="lt" style:country-asian="LT"/>
    </style:style>
    <style:style style:name="P59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-0.0055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64" style:parent-style-name="DefaultParagraphFont" style:family="text">
      <style:text-properties fo:letter-spacing="-0.0055in" style:font-size-complex="12pt" style:language-asian="lt" style:country-asian="LT"/>
    </style:style>
    <style:style style:name="P65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40%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margin-right="0.1in" fo:text-indent="0.5909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41in" style:font-size-complex="12pt" style:language-asian="lt" style:country-asian="LT"/>
    </style:style>
    <style:style style:name="P94" style:parent-style-name="Normal" style:family="paragraph">
      <style:paragraph-properties fo:text-align="justify" fo:line-height="14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4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40%" fo:margin-right="0.1in" fo:text-indent="0.5909in">
        <style:tab-stops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4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4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>KAUNO <text:s/>RAJONO <text:s/>SAVIVALDYBĖS <text:s/>TARYBA</text:p>
      <text:p text:style-name="P9"/>
      <text:p text:style-name="P10">4 POSĖDIS</text:p>
      <text:p text:style-name="P11"/>
      <text:p text:style-name="P12">SPRENDIMAS</text:p>
      <text:p text:style-name="P13">DĖL SUTIKIMO REORGANIZUOTI KAUNO R. KAČERGINĖS VAIKŲ</text:p>
      <text:p text:style-name="P14"><text:span text:style-name="T15">SANATORIJOS „ŽIBUTĖ“ MOKYKLĄ</text:span></text:p>
      <text:p text:style-name="P16"/>
      <text:p text:style-name="P17">2021 m. kovo 25 d. Nr. TS-103</text:p>
      <text:p text:style-name="P18">Kaunas</text:p>
      <text:p text:style-name="P19"/>
      <text:p text:style-name="P20"><text:span text:style-name="T21">Vadovaudamasi Lietuvos Respublikos civilinio kodekso<text:s/></text:span><text:span text:style-name="T22">2.95 straipsnio 2 dalimi, 2.97 straipsnio 3 dalimi,</text:span><text:span text:style-name="T23"><text:s/></text:span><text:span text:style-name="T24">2.99 straipsnio 1 ir 2 dalimis ir 2.101 straipsniu,<text:s/></text:span><text:span text:style-name="T25">Lietuvos Respublikos vietos savivaldos įstatymo 16 straipsnio 2 dalies 21 punktu, Lietuvos Respublikos švietimo įstatymo 44 straipsnio 2 ir 6 dalimis,</text:span><text:span text:style-name="T26"><text:s/></text:span><text:span text:style-name="T27">Lietuvos Respublikos biudžetinių įstaigų įstatymo<text:s/></text:span><text:span text:style-name="T28">4 straipsnio 2 dalimi, 3 dalies 4 ir 7 punktais,</text:span><text:span text:style-name="T29"><text:s/>14 straipsnio 4 ir 5 dalimis,<text:s/></text:span><text:span text:style-name="T30">Mokyklų, vykdančių formaliojo švietimo programas, tinklo kūrimo taisyklėmis,</text:span><text:span text:style-name="T31"><text:s/>patvirtintomis Lietuvos Respublikos Vyriausybės 2011 m. birželio 29 d. nutarimu Nr. 768 „Dėl mokyklų, vykdančių formaliojo švietimo programas, tinklo kūrimo taisyklių patvirtinimo“, Kauno</text:span><text:span text:style-name="T32"><text:s/>rajono savivaldybės bendrojo ugdymo mokyklų tinklo pertvarkos 2021–2025 metų bendruoju planu</text:span><text:span text:style-name="T33">, patvirtintu Kauno rajono savivaldybės tarybos 2021 m. vasario 25 d. sprendimu Nr. TS-55 „Dėl Kauno rajono savivaldybės bendrojo ugdymo mokyklų tinklo pertvarkos 2021–2025 m. bendrojo plano patvirtinimo“, ir atsižvelgdama į Lietuvos Respublikos švietimo, mokslo ir sporto ministerijos 2021 m. kovo 1 d. raštą Nr. SR-807 „Dėl mokyklos reorganizavimo“, Kauno rajono savivaldybės taryba <text:s/>n u s p r e n d ž i a:</text:span></text:p>
      <text:p text:style-name="P34"><text:span text:style-name="T35">1</text:span><text:span text:style-name="T36">. Sutikti<text:s/></text:span><text:span text:style-name="T37">reorganizuoti Kauno r. Kačerginės vaikų sanatorijos „Žibutė“ mokyklą</text:span><text:span text:style-name="T38"><text:s/></text:span><text:span text:style-name="T39">(reorganizuojama biudžetinė įstaiga) prijungimo būdu prie Kauno r. Zapyškio pagrindinės mokyklos (reorganizavime dalyvaujanti biudžetinė įstaig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reorganizavimo tikslai – optimizuoti biudžetinių šveitimo įstaigų tinklą, jų valdymą ir veiklą, racionaliau naudoti materialinius, finansinius ir intelektinius išteklius pavestiems uždaviniams įgyvendinti;</text:span></text:p>
      <text:p text:style-name="P46"><text:span text:style-name="T47">2.2</text:span><text:span text:style-name="T48">. reorganizavimo būdas – prijungimas;</text:span></text:p>
      <text:p text:style-name="P49"><text:span text:style-name="T50">2.3</text:span><text:span text:style-name="T51">. reorganizuojama biudžetinė įstaiga –<text:s/></text:span><text:span text:style-name="T52">Kauno r. Kačerginės vaikų sanatorijos „Žibutė“ mokykla;</text:span></text:p>
      <text:p text:style-name="P53"><text:span text:style-name="T54">2.4</text:span><text:span text:style-name="T55">.<text:s/></text:span><text:span text:style-name="T56">reorganizavime dalyvaujanti biudžetinė įstaiga –<text:s/></text:span><text:span text:style-name="T57">Kauno r. Zapyškio pagrindinė<text:s/></text:span><text:span text:style-name="T58">mokykla;</text:span></text:p>
      <text:p text:style-name="P59"><text:span text:style-name="T60">2.5</text:span><text:span text:style-name="T61">.<text:s/></text:span><text:span text:style-name="T62">po reorganizavimo veiksianti biudžetinė įstaiga –<text:s/></text:span><text:span text:style-name="T63">Kauno r. Zapyškio pagrindinė<text:s/></text:span><text:span text:style-name="T64">mokykla;</text:span></text:p>
      <text:p text:style-name="P65"><text:span text:style-name="T66">2.6</text:span><text:span text:style-name="T67">. po reorganizavimo veiksianti biudžetinė įstaiga<text:s/></text:span><text:span text:style-name="T68">Kauno r. Zapyškio pagrindinė<text:s/></text:span><text:span text:style-name="T69">mokykla<text:s/></text:span><text:span text:style-name="T70">vykdys šias funkcijas:</text:span></text:p>
      <text:p text:style-name="P71"><text:span text:style-name="T72">2.6.1</text:span><text:span text:style-name="T73">. vykdys ikimokyklinio, priešmokyklinio, pradinio ir pagrindinio ugdymo programas,</text:span><text:span text:style-name="T74"><text:s/></text:span><text:span text:style-name="T75">neformaliojo vaikų švietimo programas; Kačerginės vaikų sanatorijos „Žibutė“ skyriuje – ikimokyklinio, priešmokyklinio, pradinio ir pagrindinio ugdymo programas, neformaliojo vaikų švietimo programas, vidurinio ugdymo programą vykdys pagal trišalę sutartį su VšĮ VDU Ugnės Karvelis gimnazija ir Kauno rajono savivaldybe;</text:span></text:p>
      <text:p text:style-name="P76"><text:span text:style-name="T77">2.6.2</text:span><text:span text:style-name="T78">. formuos ir įgyvendins ugdymo turinį pagal Lietuvos Respublikos švietimo, mokslo ir sporto ministerijos patvirtintą Bendrąjį ugdymo planą ir bendrąsias programas;</text:span></text:p>
      <text:p text:style-name="P79"><text:span text:style-name="T80">2.6.3</text:span><text:span text:style-name="T81">. teiks kitas įstaigos nuostatuose nustatytas funkcijas;</text:span></text:p>
      <text:p text:style-name="P82"><text:span text:style-name="T83">2.7</text:span><text:span text:style-name="T84">. po reorganizavimo veiksiančios biudžetinės įstaigos Kauno r. Zapyškio pagrindinės<text:s/></text:span><text:span text:style-name="T85">mokyklos</text:span><text:span text:style-name="T86"><text:s/>savininko teises ir pareigas įgyvendinanti institucija – Kauno rajono savivaldybės taryba.</text:span><text:span text:style-name="T87"><text:s/></text:span></text:p>
      <text:p text:style-name="P88"><text:span text:style-name="T89">3</text:span><text:span text:style-name="T90">. Įpareigoti Laimutę Bičiūnienę,<text:s/></text:span><text:span text:style-name="T91">Kauno r.<text:s/></text:span><text:span text:style-name="T92">Kačerginės vaikų sanatorijos „Žibutė“ mokyklos direktorę, o jai dėl ligos, komandiruotės, atostogų ar kitų objektyvių priežasčių nesant, Raimondą Bartkų, Kauno r. Zapyškio pagrindinės mokyklos direktorių, Lietuvos<text:s/></text:span><text:span text:style-name="T93">Respublikos biudžetinių įstaigų įstatymo ir Lietuvos Respublikos civilinio kodekso nustatyta tvarka:</text:span></text:p>
      <text:p text:style-name="P94"><text:span text:style-name="T95">3.1</text:span><text:span text:style-name="T96">. iki 2021 m. balandžio 9 d. parengti Kauno r. Kačerginės vaikų sanatorijos „Žibutė“ mokyklos reorganizavimo sąlygų aprašą;<text:s/></text:span></text:p>
      <text:p text:style-name="P97"><text:span text:style-name="T98">3.2</text:span><text:span text:style-name="T99">. iki 2021 m. balandžio 12 d. reorganizavimo sąlygų aprašą paskelbti viešai;</text:span></text:p>
      <text:p text:style-name="P100"><text:span text:style-name="T101">3.3</text:span><text:span text:style-name="T102">. ne vėliau kaip pirmą reorganizavimo sąlygų aprašo viešo paskelbimo dieną pateikti reorganizavimo sąlygų aprašą Juridinių asmenų registrui;</text:span></text:p>
      <text:p text:style-name="P103"><text:span text:style-name="T104">3.4</text:span><text:span text:style-name="T105">. iki 2021 m. balandžio 12 d. raštu pranešti visiems įstaigos kreditoriams apie reorganizavimo sąlygų aprašo sudarymą.</text:span></text:p>
      <text:p text:style-name="P106"><text:span text:style-name="T10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108"/>
      <text:p text:style-name="P109"/>
      <text:p text:style-name="P110"/>
      <text:p text:style-name="P111"><text:span text:style-name="T112">Savivaldybės me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Valerijus Mak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3-30T09:52:00Z</meta:creation-date>
    <dc:date>2021-03-30T09:5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223430a5-e604-4433-a1d5-06bba3742a59</meta:user-defined>
    <meta:document-statistic meta:page-count="2" meta:paragraph-count="32" meta:word-count="570" meta:character-count="4557" meta:row-count="118" meta:non-whitespace-character-count="4019"/>
  </office:meta>
</office:document-meta>
</file>