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 2018 m. BALANDŽIO 20 d. nutarimo Nr. o3E-108 „DĖL uždarosios akcinės bendrovės tauragės šilumos tinklų ŠILUMOS KAINOS DEDAMŲJŲ vienašališko NUSTATYMO“ klaidos ištaisymo</text:p>
      <text:p text:style-name="P13"/>
      <text:p text:style-name="P14">2018 m. balandžio 26 d. Nr. O3E-124</text:p>
      <text:p text:style-name="P15">Vilnius</text:p>
      <text:p text:style-name="Normal"/>
      <text:p text:style-name="P16"><text:span text:style-name="T17">Vadovaudamasi Lietuvos Respublikos viešojo administravimo įstatymo 35 straipsnio 1 dalimi ir atsižvelgdama į Valstybinės kainų ir energetikos kontrolės komisijos (toliau – Komisija) Šilumos ir vandens departamento Šilumos skyriaus 2018 m. balandžio 25 d. pažymą Nr.<text:s/></text:span><text:span text:style-name="T18">O5E-104</text:span><text:span text:style-name="T19"><text:s/>„Dėl Valstybinės kainų ir energetikos kontrolės komisijos 2018 m. balandžio 20 d. nutarimo Nr.</text:span><text:span text:style-name="T20"> </text:span><text:span text:style-name="T21">O3E -108 „Dėl uždarosios akcinės bendrovės Tauragės šilumos tinklų šilumos kainos dedamųjų vienašališko nustatymo“ klaidos ištaisymo“, Komisija n u t a r i a:</text:span></text:p>
      <text:p text:style-name="P22"><text:span text:style-name="T23">Pakeisti Komisijos 2018 m. balandžio 20 d. nutarimo Nr. O3E-108 „Dėl uždarosios akcinės bendrovės Tauragės šilumos tinklų šilumos kainos dedamųjų vienašališko nustatymo“ 2.4 papunktį ir jį išdėstyti taip:</text:span></text:p>
      <text:p text:style-name="P24"><text:span text:style-name="T25">„</text:span><text:span text:style-name="T26">2.4</text:span><text:span text:style-name="T27">.<text:s/></text:span><text:span text:style-name="T28">mažmeninio aptarnavimo vartotojams kainą pasirinktinai: jei vartotojas pasirinko mokėti už kiekvieną realizuotiną šilumos kilovatvalandę – 0,12 ct/kWh, jei vartotojas pasirinko mokėti kaip pastovų (mėnesio) užmokestį – mažmeninio aptarnavimo bazinis pastovus (mėnesio) užmokestis 0,83 Eur/mėn./kW arba mažmeninio aptarnavimo bazinis pastovus (mėnesio) užmokestis 1,01 Eur/mėn.“</text:span></text:p>
      <text:p text:style-name="P29"><text:span text:style-name="T30">Šis nutarimas gali būti skundžiamas Lietuvos Respublikos administracinių bylų teisenos įstatymo nustatyta tvarka ir sąlygomis.</text:span></text:p>
      <text:p text:style-name="P31"/>
      <text:p text:style-name="P32"/>
      <text:p text:style-name="P33"/>
      <text:p text:style-name="P34"><text:span text:style-name="T35">Komisijos pirmininkė <text:s text:c="3"/></text:span><text:span text:style-name="T36"><text:tab/></text:span><text:span text:style-name="T37"><text:tab/></text:span><text:span text:style-name="T38"><text:s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6-18T06:22:00Z</meta:creation-date>
    <dc:date>2018-06-18T06:22:00Z</dc:date>
    <meta:print-date>2014-07-24T08:5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2" meta:word-count="215" meta:character-count="1618" meta:row-count="59" meta:non-whitespace-character-count="1425"/>
  </office:meta>
</office:document-meta>
</file>