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MT" svg:font-family="Arial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0208in"/>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style:text-properties style:font-name-complex="Tahoma" fo:language="en" fo:country="AU"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master-page-name="MPF1" style:family="paragraph">
      <style:paragraph-properties fo:break-before="page" fo:margin-left="3.9375in" style:page-number="1">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text-align="end"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size-complex="12pt" style:language-asian="lt" style:country-asian="LT"/>
    </style:style>
    <style:style style:name="P48" style:parent-style-name="Normal" style:family="paragraph">
      <style:paragraph-properties fo:keep-with-next="always" fo:text-align="center"/>
      <style:text-properties fo:font-weight="bold" style:font-weight-asian="bold"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0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fo:margin-right="0.0118in"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118in" fo:text-indent="0.4923in">
        <style:tab-stops>
          <style:tab-stop style:type="left" style:position="1.181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P66" style:parent-style-name="Normal" style:family="paragraph">
      <style:paragraph-properties fo:text-align="justify" fo:margin-right="0.0118in" fo:text-indent="0.4923in">
        <style:tab-stops>
          <style:tab-stop style:type="left" style:position="1.181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tab-stops>
          <style:tab-stop style:type="left" style:position="2.4805in"/>
          <style:tab-stop style:type="center" style:position="3.346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ab-stops>
          <style:tab-stop style:type="left" style:position="2.4805in"/>
          <style:tab-stop style:type="center" style:position="3.3465in"/>
        </style:tab-stops>
      </style:paragraph-properties>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justify">
        <style:tab-stops>
          <style:tab-stop style:type="left" style:position="2.4805in"/>
          <style:tab-stop style:type="center" style:position="3.3465in"/>
        </style:tab-stops>
      </style:paragraph-properties>
      <style:text-properties fo:font-weight="bold" style:font-weight-asian="bold"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tyle-complex="italic"/>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tyle-complex="italic"/>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P126" style:parent-style-name="Normal" style:family="paragraph">
      <style:paragraph-properties fo:text-align="center">
        <style:tab-stops>
          <style:tab-stop style:type="left" style:position="2.4805in"/>
          <style:tab-stop style:type="center" style:position="3.3465in"/>
        </style:tab-stops>
      </style:paragraph-properties>
      <style:text-properties fo:font-weight="bold" style:font-weight-asian="bold" style:font-weight-complex="bold" style:font-size-complex="12pt"/>
    </style:style>
    <style:style style:name="P127" style:parent-style-name="Normal" style:family="paragraph">
      <style:paragraph-properties fo:text-indent="2.4805in">
        <style:tab-stops>
          <style:tab-stop style:type="left" style:position="2.4805in"/>
          <style:tab-stop style:type="center" style:position="3.3465in"/>
        </style:tab-stops>
      </style:paragraph-properties>
      <style:text-properties style:font-size-complex="12pt"/>
    </style:style>
    <style:style style:name="TableColumn129" style:family="table-column">
      <style:table-column-properties style:column-width="1.9958in"/>
    </style:style>
    <style:style style:name="TableColumn130" style:family="table-column">
      <style:table-column-properties style:column-width="1.2527in"/>
    </style:style>
    <style:style style:name="TableColumn131" style:family="table-column">
      <style:table-column-properties style:column-width="1.3027in"/>
    </style:style>
    <style:style style:name="TableColumn132" style:family="table-column">
      <style:table-column-properties style:column-width="1.6659in"/>
    </style:style>
    <style:style style:name="Table128" style:family="table">
      <style:table-properties style:width="6.2173in" fo:margin-left="0.4687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ab-stops>
          <style:tab-stop style:type="left" style:position="2.4805in"/>
          <style:tab-stop style:type="center" style:position="3.3465in"/>
        </style:tab-stops>
      </style:paragraph-properties>
      <style:text-properties style:font-size-complex="12pt"/>
    </style:style>
    <style:style style:name="P232" style:parent-style-name="Normal" style:family="paragraph">
      <style:paragraph-properties>
        <style:tab-stops>
          <style:tab-stop style:type="left" style:position="2.4805in"/>
          <style:tab-stop style:type="center" style:position="3.3465in"/>
        </style:tab-stops>
      </style:paragraph-properties>
      <style:text-properties style:font-size-complex="12pt"/>
    </style:style>
    <style:style style:name="P233" style:parent-style-name="Normal" style:family="paragraph">
      <style:paragraph-properties fo:text-align="justify" fo:text-indent="0.5909in">
        <style:tab-stops>
          <style:tab-stop style:type="left" style:position="2.4805in"/>
          <style:tab-stop style:type="center" style:position="3.3465in"/>
        </style:tab-stops>
      </style:paragraph-properties>
    </style:style>
    <style:style style:name="T234" style:parent-style-name="DefaultParagraphFont" style:family="text">
      <style:text-properties fo:color="#000000" style:font-size-complex="12pt" fo:language="en" fo:country="US"/>
    </style:style>
    <style:style style:name="T235" style:parent-style-name="DefaultParagraphFont" style:family="text">
      <style:text-properties style:font-style-complex="italic"/>
    </style:style>
    <style:style style:name="P236" style:parent-style-name="Normal" style:family="paragraph">
      <style:paragraph-properties fo:text-align="justify" fo:text-indent="0.5909in">
        <style:tab-stops>
          <style:tab-stop style:type="left" style:position="2.4805in"/>
          <style:tab-stop style:type="center" style:position="3.3465in"/>
        </style:tab-stops>
      </style:paragraph-properties>
    </style:style>
    <style:style style:name="T237" style:parent-style-name="DefaultParagraphFont" style:family="text">
      <style:text-properties style:font-style-complex="italic"/>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6in"/>
    </style:style>
    <style:style style:name="TableColumn245" style:family="table-column">
      <style:table-column-properties style:column-width="2.95in"/>
    </style:style>
    <style:style style:name="TableColumn246" style:family="table-column">
      <style:table-column-properties style:column-width="1.2368in"/>
    </style:style>
    <style:style style:name="TableColumn247" style:family="table-column">
      <style:table-column-properties style:column-width="1.2798in"/>
    </style:style>
    <style:style style:name="TableColumn248" style:family="table-column">
      <style:table-column-properties style:column-width="1.1256in"/>
    </style:style>
    <style:style style:name="Table244" style:family="table">
      <style:table-properties style:width="6.5923in" fo:margin-left="0.2395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4923in"/>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354in"/>
    </style:style>
    <style:style style:name="P347" style:parent-style-name="Normal" style:family="paragraph">
      <style:paragraph-properties fo:text-align="justify" fo:text-indent="0.5354in"/>
    </style:style>
    <style:style style:name="P348" style:parent-style-name="Normal" style:family="paragraph">
      <style:paragraph-properties fo:text-align="justify" fo:text-indent="0.5354in"/>
    </style:style>
    <style:style style:name="P349" style:parent-style-name="Normal" style:family="paragraph">
      <style:paragraph-properties fo:text-align="justify" fo:text-indent="0.5354in"/>
    </style:style>
    <style:style style:name="P350" style:parent-style-name="Normal" style:family="paragraph">
      <style:paragraph-properties fo:text-align="justify" fo:text-indent="0.5354in"/>
    </style:style>
    <style:style style:name="P351" style:parent-style-name="Normal" style:family="paragraph">
      <style:paragraph-properties fo:text-align="justify" fo:text-indent="0.4923in"/>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keep-with-next="always" fo:text-align="center" fo:text-indent="0.4923in"/>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4923in"/>
      <style:text-properties fo:font-weight="bold" style:font-weight-asian="bold"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043in"/>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P400" style:parent-style-name="Normal" style:family="paragraph">
      <style:paragraph-properties fo:text-align="justify" fo:text-indent="6.5in"/>
    </style:style>
    <style:style style:name="TableColumn402" style:family="table-column">
      <style:table-column-properties style:column-width="1.6888in"/>
    </style:style>
    <style:style style:name="TableColumn403" style:family="table-column">
      <style:table-column-properties style:column-width="1.7222in"/>
    </style:style>
    <style:style style:name="TableColumn404" style:family="table-column">
      <style:table-column-properties style:column-width="1.9187in"/>
    </style:style>
    <style:style style:name="TableColumn405" style:family="table-column">
      <style:table-column-properties style:column-width="1.3562in"/>
    </style:style>
    <style:style style:name="Table401" style:family="table">
      <style:table-properties style:width="6.6861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weight="bold" style:font-weight-asian="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weight="bold" style:font-weight-asian="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FF0000"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style-complex="italic"/>
    </style:style>
    <style:style style:name="P576" style:parent-style-name="Normal" style:family="paragraph">
      <style:paragraph-properties fo:text-align="justify" fo:text-indent="0.4923in"/>
    </style:style>
    <style:style style:name="T577" style:parent-style-name="DefaultParagraphFont" style:family="text">
      <style:text-properties style:font-style-complex="italic"/>
    </style:style>
    <style:style style:name="T578" style:parent-style-name="DefaultParagraphFont" style:family="text">
      <style:text-properties style:font-style-complex="italic"/>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4923in"/>
      <style:text-properties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style>
    <style:style style:name="P611" style:parent-style-name="Normal" style:family="paragraph">
      <style:paragraph-properties fo:text-align="center">
        <style:tab-stops>
          <style:tab-stop style:type="left" style:position="1.4618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ab-stops>
          <style:tab-stop style:type="left" style:position="1.4618in"/>
        </style:tab-stops>
      </style:paragraph-properties>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1.4618in"/>
        </style:tab-stops>
      </style:paragraph-properties>
      <style:text-properties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ArialMT" style:font-size-complex="12pt"/>
    </style:style>
    <style:style style:name="T621" style:parent-style-name="DefaultParagraphFont" style:family="text">
      <style:text-properties style:font-name-asian="ArialMT" fo:color="#0000FF" style:font-size-complex="12pt" style:text-underline-type="single" style:text-underline-style="solid" style:text-underline-width="auto" style:text-underline-mode="continuous"/>
    </style:style>
    <style:style style:name="T622" style:parent-style-name="DefaultParagraphFont" style:family="text">
      <style:text-properties style:font-name-asian="ArialMT" style:font-size-complex="12pt"/>
    </style:style>
    <style:style style:name="P623" style:parent-style-name="Normal" style:family="paragraph">
      <style:paragraph-properties fo:text-align="center" fo:text-indent="0.5909in"/>
    </style:style>
    <style:style style:name="P624" style:parent-style-name="Normal" style:family="paragraph">
      <style:paragraph-properties fo:text-align="center"/>
    </style:style>
    <style:style style:name="T625" style:parent-style-name="DefaultParagraphFont" style:family="text">
      <style:text-properties style:font-name-asian="ArialM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h text:style-name="P14" text:outline-level="2"/>
      <text:p text:style-name="P15">SPRENDIMAS</text:p>
      <text:p text:style-name="P16"><text:span text:style-name="T17">DĖL JONIŠKIO RAJONO SAVIVALDYBĖS 2023 METŲ UŽIMTUMO DIDINIMO PROGRAMOS PATVIRTINIMO</text:span></text:p>
      <text:p text:style-name="P18"/>
      <text:p text:style-name="P19">2023 m. kovo 30 d. <text:s/>Nr. T-44</text:p>
      <text:p text:style-name="P20">Joniškis</text:p>
      <text:p text:style-name="P21"/>
      <text:p text:style-name="P22"/>
      <text:p text:style-name="P23"><text:span text:style-name="T24">Vadovaudamasi Lietuvos Respublikos vietos savivaldos įstatymo 6 straipsnio 16 punktu, 7 straipsnio 18 punktu, 16 straipsnio 4 dalimi, Lietuvos Respublikos užimtumo įstatymo 17 ir 48 straipsniais, Užimtumo didinimo programų rengimo ir jų finansavimo tvarkos aprašu, patvirtintu Lietuvos Respublikos socialinės apsaugos ir darbo ministro 2017 m. gegužės 23 d. įsakymu Nr. A1</text:span><text:span text:style-name="T25">‑257 „Dėl Užimtumo didinimo programų rengimo ir jų finansavimo tvarkos aprašo patvirtinimo“, Joniškio rajono savivaldybės taryba n u s p r e n d ž i a:</text:span></text:p>
      <text:p text:style-name="P26"><text:span text:style-name="T27">Patvirtinti Joniškio rajono savivaldybės 2023 metų užimtumo didinimo programą (pridedama).</text:span></text:p>
      <text:p text:style-name="P28"/>
      <text:p text:style-name="Normal"/>
      <text:p text:style-name="Normal"><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talijus Gailius</text:span></text:p>
      <text:soft-page-break/>
      <text:p text:style-name="P38">PATVIRTINTA</text:p>
      <text:p text:style-name="P45">Joniškio rajono savivaldybės tarybos</text:p>
      <text:p text:style-name="P46">2023 <text:s/>m. kovo 30 d. sprendimu Nr. T-44</text:p>
      <text:p text:style-name="P47"/>
      <text:h text:style-name="P48" text:outline-level="2"/>
      <text:h text:style-name="P49" text:outline-level="2"><text:span text:style-name="T50">JONIŠKIO RAJONO SAVIVALDYBĖS 2023 METŲ UŽIMTUMO DIDINIMO PROGRAMA</text:span></text:h>
      <text:p text:style-name="Normal"/>
      <text:p text:style-name="P51"><text:span text:style-name="T52">I</text:span><text:span text:style-name="T53"><text:s/>SKYRIUS</text:span></text:p>
      <text:p text:style-name="P54"><text:span text:style-name="T55">ĮVADAS</text:span></text:p>
      <text:p text:style-name="P56"/>
      <text:p text:style-name="P57"><text:span text:style-name="T58">1</text:span><text:span text:style-name="T59">. Joniškio rajono savivaldybės (toliau – Savivaldybė) 2023 metų užimtumo didinimo programa (toliau – Programa) nustato užimtumo didinimo Joniškio rajone pagrindinius tikslus, paraiškų pateikimo ir vertinimo, finansavimo skyrimo ir atsiskaitymo už skirtas lėšas, programos įgyvendinimo priežiūros ir kontrolės tvarką.</text:span></text:p>
      <text:p text:style-name="P60"><text:span text:style-name="T61">2</text:span><text:span text:style-name="T62">. Programa parengta vadovaujantis Lietuvos Respublikos užimtumo įstatymu (toliau – Užimtumo įstatymas), Užimtumo didinimo programų rengimo ir jų finansavimo tvarkos aprašu, patvirtintu Lietuvos Respublikos socialinės apsaugos ir darbo ministro 2022 m. gruodžio 30 d. įsakymu Nr. A1-911 „Dėl Lietuvos Respublikos socialinės apsaugos ir darbo ministro 2017 m. gegužės 23 d. įsakymo Nr. A1-257 „Dėl Užimtumo didinimo programų rengimo ir jų finansavimo tvarkos aprašo patvirtinimo“ pakeitimo“ (toliau – Aprašas)</text:span><text:span text:style-name="T63"><text:s/></text:span><text:span text:style-name="T64">ir<text:s/></text:span><text:span text:style-name="T65">kitais teisės aktais.</text:span></text:p>
      <text:p text:style-name="P66"><text:span text:style-name="T67">3</text:span><text:span text:style-name="T68">. Programos metu teikiamos paslaugos ir vykdomos priemonės skirtos Užimtumo įstatymo 48 straipsnio 2 dalyje nurodytoms asmenų grupėms (toliau – Tikslinės grupės).</text:span></text:p>
      <text:p text:style-name="P69"><text:span text:style-name="T70">4</text:span><text:span text:style-name="T71">.</text:span><text:span text:style-name="T72"><text:s/>Programos tikslai:</text:span></text:p>
      <text:p text:style-name="P73"><text:span text:style-name="T74">4.1</text:span><text:span text:style-name="T75">. siekti Užimtumo tarnybos prie Lietuvos Respublikos socialinės apsaugos ir darbo ministerijos Šiaulių klientų aptarnavimo departamento Joniškio skyriuje (toliau – Užimtumo<text:s/></text:span><text:soft-page-break/><text:span text:style-name="T76">tarnybos Joniškio skyrius) registruotų Tikslinės grupės asmenų tvaraus užimtumo, kad rajono gyventojai turėtų galimybę dirbti ir užtikrinti tinkamą pragyvenimo lygį;</text:span></text:p>
      <text:p text:style-name="P77"><text:span text:style-name="T78">4.2</text:span><text:span text:style-name="T79">. mažinti Joniškio rajono gyventojų socialinę atskirtį;</text:span></text:p>
      <text:p text:style-name="P80"><text:span text:style-name="T81">4.3</text:span><text:span text:style-name="T82">. palengvinti ilgą laiką nedirbusių, nekvalifikuotų ir vyresnio amžiaus bedarbių perėjimą nuo nedarbo prie užimtumo darbo rinkoje;</text:span></text:p>
      <text:p text:style-name="P83"><text:span text:style-name="T84">4.4</text:span><text:span text:style-name="T85">. didinti darbdavių, ne savivaldybės įmonių, įtraukimą organizuojant darbus programos dalyviams;</text:span></text:p>
      <text:p text:style-name="P86"><text:span text:style-name="T87">4.5</text:span><text:span text:style-name="T88">. organizuojant darbus, įtraukti ne tik laikino pobūdžio, bet ir kvalifikacijos reikalaujančius darbus, suteikiant programos dalyviams galimybę tobulėti;</text:span></text:p>
      <text:p text:style-name="P89"><text:span text:style-name="T90">4.6</text:span><text:span text:style-name="T91">. užtikrinti valstybės ir savivaldybės institucijų, įstaigų ir (ar) organizacijų, veiklos koordinavimą ir skatinti jų bendradarbiavimą, siekiant Užimtumo tarnybos Joniškio skyriuje registruotų Tikslinės grupės asmenų tvaraus užimtumo.</text:span></text:p>
      <text:p text:style-name="P92"><text:span text:style-name="T93">5</text:span><text:span text:style-name="T94">. Programos organizatorius – Joniškio rajono savivaldybės administracija (toliau – Savivaldybės administracija).</text:span><text:s/>Programa įgyvendinama Savivaldybės teritorijoje.  </text:p>
      <text:p text:style-name="P95"><text:span text:style-name="T96">6</text:span><text:span text:style-name="T97">. Programos įgyvendinimą atlieka Savivaldybės administracija, Užimtumo tarnybos Joniškio skyrius, Savivaldybės teritorijoje veikiančios įmonės, įstaigos, nevyriausybinės organizacijos,<text:s/></text:span><text:span text:style-name="T98">Savivaldybės administracijos struktūriniai padaliniai (toliau – darbdaviai).</text:span></text:p>
      <text:p text:style-name="P99"><text:span text:style-name="T100">7</text:span><text:span text:style-name="T101">. Įgyvendinant programą, turi būti užtikrinama, kad<text:s/></text:span><text:span text:style-name="T102">asmens duomenų tvarkymas atitiktų Reglamento (ES) 2016/679 ir kitų teisės aktų, reglamentuojančių asmens duomenų apsaugą ir tvarkymą, reikalavimus.</text:span></text:p>
      <text:p text:style-name="P103"/>
      <text:p text:style-name="P104"><text:span text:style-name="T105">II</text:span><text:span text:style-name="T106"><text:s/>SKYRIUS</text:span></text:p>
      <text:p text:style-name="P107"><text:span text:style-name="T108">BŪKLĖS ANALIZĖ</text:span></text:p>
      <text:p text:style-name="P109"/>
      <text:p text:style-name="P110"><text:span text:style-name="T111">8</text:span><text:span text:style-name="T112">. Joniškio rajonas yra Šiaurės Lietuvoje, Šiaulių apskrityje, pasienyje su Latvija. Rajone yra du miestai – Joniškis ir Žagarė, du miesteliai – Kriukai ir Skaistgirys. Joniškio rajono<text:s/></text:span><text:soft-page-break/><text:span text:style-name="T113">savivaldybėje yra 10 seniūnijų, iš kurių gausiausios pagal gyventojų skaičių yra Joniškio, Žagarės ir Skaistgirio seniūnijos.</text:span><text:span text:style-name="T114"><text:s/></text:span></text:p>
      <text:p text:style-name="P115"><text:span text:style-name="T116">Joniškio rajone pagrindinė socialinių paslaugų organizatorė yra Joniškio rajono savivaldybė, o socialines paslaugas teikia biudžetinės, viešosios ir privačios įstaigos. Gyventojams teikiamos socialinių paslaugų kataloge nurodytos paslaugos, atsižvelgiant į gyventojų poreikius ir savivaldybės galimybes. 2022 m. vidutiniškai per mėnesį socialines pašalpas gavo 898 Savivaldybėje gyvenantys asmenys.</text:span></text:p>
      <text:p text:style-name="P117"><text:span text:style-name="T118">Joniškio rajone yra išplėtotas smulkus ir vidutinis verslas, vyrauja didmeninė ir mažmeninė prekyba, apdirbamoji gamyba, paslaugų sritis, transporto priemonių remontas. Joniškio rajonas išlieka žemės ūkio kraštu, kuris yra pagrindinė regiono verslo šaka. Savivaldybės 2023-2025 m. strateginiame veiklos plane vienas iš prioritetų yra konkurencinga rajono ekonomika.<text:s/></text:span><text:span text:style-name="T119">Planuojama Joniškio rajone kurti palankią aplinką investuotojams, skatinti gyventojų verslumą, gerinti bendradarbiavimą su asocijuotomis verslo struktūromis, vykdyti aktyvią darbo rinkos užimtumo ir nedarbo mažinimo politiką, remti verslo organizacijų iniciatyvas, vystyti turizmo paslaugų sektorių ir kultūrinio paveldo įveiklinimą.</text:span></text:p>
      <text:p text:style-name="P120"><text:span text:style-name="T121">Registrų centro duomenimis, 2023 m. sausio 1 d. bendras gyventojų skaičius Joniškio rajono savivaldybėje buvo 21801.<text:s/></text:span><text:span text:style-name="T122">Lietuvos statistikos departamento duomenimis didesnė dalis Joniškio rajono gyventojų gyvena kaime, jie sudaro 53,3 proc. rajono gyventojų.<text:s/></text:span>Statistikos departamento duomenimis, užimtumo lygis Joniškio rajono savivaldybėje nuo 2017 m. iki 2021 m. kasmet didėjo: 2017 m. užimtumo lygis buvo 53,3 proc. (6,9 tūkst. užimtų gyventojų), o 2021 m. užimtumo lygis buvo 71,3 proc. (8,3 tūkst. užimtų gyventojų). Sparčiau negu vyrų didėjo moterų užimtumas, kuris 2017 m. buvo tik 42,8 proc., o 2021 m. siekė 77,4 proc. Vyrų užimtumas 2017 m. buvo 62,4 proc., o 2021 m. buvo 67,1 proc.<text:span text:style-name="T123"><text:s/>2023-01-01 bedarbių procentinė dalis nuo darbingo amžiaus gyventojų (naudotas DAG skaičius 2022-01-01) Joniškio rajono savivaldybėje buvo 8,6, kai šalyje šis rodiklis siekė 8,9 proc. 2021 m. gruodį bendras nedarbo lygis Joniškio rajone buvo 11,3 proc., kai šalyje šis rodiklis buvo 10,2 proc. Per 2022 m. nedarbo lygis Joniškio rajone<text:s/></text:span><text:soft-page-break/><text:span text:style-name="T124">sumažėjo 2,7 proc. ir 2022 m. gruodžio mėn. buvo 8,6 proc., kai šalyje nedarbo lygis tuo pačiu metu buvo 8,9 proc. Per 2022 m. Joniškyje sparčiai mažėjo ilgalaikių bedarbių skaičius, nuo 523 asmenų sausio mėnesį iki 131 ilgalaikio bedarbio gruodžio mėnesį.</text:span></text:p>
      <text:p text:style-name="P125"/>
      <text:p text:style-name="P126">Vidutinis nedarbo lygis ir nedarbo lygio mažėjimas seniūnijose procentais</text:p>
      <text:p text:style-name="P127"><text:tab/><text:tab/><text:tab/><text:tab/><text:tab/><text:tab/><text:tab/>1 lentelė</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P137">2022 m. sausis</text:p>
          </table:table-cell>
          <table:table-cell table:style-name="TableCell138">
            <text:p text:style-name="P139">2022 m. gruodis</text:p>
          </table:table-cell>
          <table:table-cell table:style-name="TableCell140">
            <text:p text:style-name="P141">2022 m. vidutinis nedarbo lygis</text:p>
          </table:table-cell>
        </table:table-row>
        <table:table-row table:style-name="TableRow142">
          <table:table-cell table:style-name="TableCell143">
            <text:p text:style-name="P144">Gataučių sen.</text:p>
          </table:table-cell>
          <table:table-cell table:style-name="TableCell145">
            <text:p text:style-name="P146">17,1</text:p>
          </table:table-cell>
          <table:table-cell table:style-name="TableCell147">
            <text:p text:style-name="P148">10,7</text:p>
          </table:table-cell>
          <table:table-cell table:style-name="TableCell149">
            <text:p text:style-name="P150">10,8</text:p>
          </table:table-cell>
        </table:table-row>
        <table:table-row table:style-name="TableRow151">
          <table:table-cell table:style-name="TableCell152">
            <text:p text:style-name="P153">Gaižaičių sen.</text:p>
          </table:table-cell>
          <table:table-cell table:style-name="TableCell154">
            <text:p text:style-name="P155">11,4</text:p>
          </table:table-cell>
          <table:table-cell table:style-name="TableCell156">
            <text:p text:style-name="P157">11,3</text:p>
          </table:table-cell>
          <table:table-cell table:style-name="TableCell158">
            <text:p text:style-name="P159">9,8</text:p>
          </table:table-cell>
        </table:table-row>
        <table:table-row table:style-name="TableRow160">
          <table:table-cell table:style-name="TableCell161">
            <text:p text:style-name="P162">Žagarės sen.</text:p>
          </table:table-cell>
          <table:table-cell table:style-name="TableCell163">
            <text:p text:style-name="P164">17,9</text:p>
          </table:table-cell>
          <table:table-cell table:style-name="TableCell165">
            <text:p text:style-name="P166">11,1</text:p>
          </table:table-cell>
          <table:table-cell table:style-name="TableCell167">
            <text:p text:style-name="P168">12,8</text:p>
          </table:table-cell>
        </table:table-row>
        <table:table-row table:style-name="TableRow169">
          <table:table-cell table:style-name="TableCell170">
            <text:p text:style-name="P171">Kriukų sen.</text:p>
          </table:table-cell>
          <table:table-cell table:style-name="TableCell172">
            <text:p text:style-name="P173">10,7</text:p>
          </table:table-cell>
          <table:table-cell table:style-name="TableCell174">
            <text:p text:style-name="P175">8,0</text:p>
          </table:table-cell>
          <table:table-cell table:style-name="TableCell176">
            <text:p text:style-name="P177">8,0</text:p>
          </table:table-cell>
        </table:table-row>
        <table:table-row table:style-name="TableRow178">
          <table:table-cell table:style-name="TableCell179">
            <text:p text:style-name="P180">Kepalių sen.</text:p>
          </table:table-cell>
          <table:table-cell table:style-name="TableCell181">
            <text:p text:style-name="P182">10,0</text:p>
          </table:table-cell>
          <table:table-cell table:style-name="TableCell183">
            <text:p text:style-name="P184">7,1</text:p>
          </table:table-cell>
          <table:table-cell table:style-name="TableCell185">
            <text:p text:style-name="P186">7,1</text:p>
          </table:table-cell>
        </table:table-row>
        <table:table-row table:style-name="TableRow187">
          <table:table-cell table:style-name="TableCell188">
            <text:p text:style-name="P189">Rudiškių sen.</text:p>
          </table:table-cell>
          <table:table-cell table:style-name="TableCell190">
            <text:p text:style-name="P191">12,4</text:p>
          </table:table-cell>
          <table:table-cell table:style-name="TableCell192">
            <text:p text:style-name="P193">8,3</text:p>
          </table:table-cell>
          <table:table-cell table:style-name="TableCell194">
            <text:p text:style-name="P195">8,2</text:p>
          </table:table-cell>
        </table:table-row>
        <table:table-row table:style-name="TableRow196">
          <table:table-cell table:style-name="TableCell197">
            <text:p text:style-name="P198">Satkūnų sen.</text:p>
          </table:table-cell>
          <table:table-cell table:style-name="TableCell199">
            <text:p text:style-name="P200">15,2</text:p>
          </table:table-cell>
          <table:table-cell table:style-name="TableCell201">
            <text:p text:style-name="P202">11,0</text:p>
          </table:table-cell>
          <table:table-cell table:style-name="TableCell203">
            <text:p text:style-name="P204">9,6</text:p>
          </table:table-cell>
        </table:table-row>
        <table:table-row table:style-name="TableRow205">
          <table:table-cell table:style-name="TableCell206">
            <text:p text:style-name="P207">Saugėlaukio sen.</text:p>
          </table:table-cell>
          <table:table-cell table:style-name="TableCell208">
            <text:p text:style-name="P209">12,3</text:p>
          </table:table-cell>
          <table:table-cell table:style-name="TableCell210">
            <text:p text:style-name="P211">8,9</text:p>
          </table:table-cell>
          <table:table-cell table:style-name="TableCell212">
            <text:p text:style-name="P213">8,6</text:p>
          </table:table-cell>
        </table:table-row>
        <table:table-row table:style-name="TableRow214">
          <table:table-cell table:style-name="TableCell215">
            <text:p text:style-name="P216">Skaistgirio sen.</text:p>
          </table:table-cell>
          <table:table-cell table:style-name="TableCell217">
            <text:p text:style-name="P218">7,8</text:p>
          </table:table-cell>
          <table:table-cell table:style-name="TableCell219">
            <text:p text:style-name="P220">5,3</text:p>
          </table:table-cell>
          <table:table-cell table:style-name="TableCell221">
            <text:p text:style-name="P222">5,6</text:p>
          </table:table-cell>
        </table:table-row>
        <table:table-row table:style-name="TableRow223">
          <table:table-cell table:style-name="TableCell224">
            <text:p text:style-name="P225">Joniškio seniūnija</text:p>
          </table:table-cell>
          <table:table-cell table:style-name="TableCell226">
            <text:p text:style-name="P227">10,2</text:p>
          </table:table-cell>
          <table:table-cell table:style-name="TableCell228">
            <text:p text:style-name="P229">8,1</text:p>
          </table:table-cell>
          <table:table-cell table:style-name="TableCell230">
            <text:p text:style-name="P231">8,0</text:p>
          </table:table-cell>
        </table:table-row>
      </table:table>
      <text:p text:style-name="P232"/>
      <text:p text:style-name="P233"><text:span text:style-name="T234">2022 m. nedarbo lygis mažėjo visose Savivaldybės administracijos seniūnijose. Siekiant gyventojų užimtumo, vyksta aktyvus<text:s/></text:span><text:span text:style-name="T235">Savivaldybės administracijos ir Užimtumo tarnybos Joniškio skyriaus specialistų bendradarbiavimas. 2020 m. buvo pasirašytas bendradarbiavimo susitarimas, kuriuo abi įstaigos įsipareigojo įgyvendinti tarpusavio partnerystę bei bendradarbiavimą, siekiant didinti socialinių ir darbo rinkos partnerių vaidmenį, skatinant gyventojų užimtumą bei mažinant socialinę atskirtį Joniškio rajone.<text:s/></text:span></text:p>
      <text:p text:style-name="P236"><text:span text:style-name="T237">Nedarbo lygio mažėjimui Joniškio rajone įtakos turėjo ir<text:s/></text:span>2020-2022 m. Savivaldybėje vykdyta užimtumo didinimo programa, jos įgyvendinimo rezultatai:</text:p>
      <text:soft-page-break/>
      <text:p text:style-name="P238">-<text:s/><text:span text:style-name="T239">užimtumo skatinimo ir motyvavimo paslaugų nedirbantiems ir socialinę paramą gaunantiems asmenims</text:span><text:s/>modelio (toliau – Modelis) įgyvendinime<text:span text:style-name="T240"><text:s/>2020-</text:span>2022 m. dalyvavo 190 asmenų, iš kurių 70 pavyko įsidarbinti;</text:p>
      <text:p text:style-name="P241">- Modelio įgyvendinimo metu teiktos mokamos paslaugos:</text:p>
      <text:p text:style-name="P242"/>
      <text:p text:style-name="P243">2 lentelė</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Paslaugos pavadinimas</text:p>
          </table:table-cell>
          <table:table-cell table:style-name="TableCell252" table:number-columns-spanned="3">
            <text:p text:style-name="P253">Asmenų, kuriems buvo suteiktos paslaugos, skaičius</text:p>
          </table:table-cell>
          <table:covered-table-cell/>
          <table:covered-table-cell/>
        </table:table-row>
        <table:table-row table:style-name="TableRow254">
          <table:covered-table-cell>
            <text:p text:style-name="Normal"/>
          </table:covered-table-cell>
          <table:table-cell table:style-name="TableCell255">
            <text:p text:style-name="P256">2020 m.</text:p>
          </table:table-cell>
          <table:table-cell table:style-name="TableCell257">
            <text:p text:style-name="P258">2021 m.</text:p>
          </table:table-cell>
          <table:table-cell table:style-name="TableCell259">
            <text:p text:style-name="P260">2022 m.</text:p>
          </table:table-cell>
        </table:table-row>
        <table:table-row table:style-name="TableRow261">
          <table:table-cell table:style-name="TableCell262">
            <text:p text:style-name="P263">Psichologo konsultacijos (individualios)</text:p>
          </table:table-cell>
          <table:table-cell table:style-name="TableCell264">
            <text:p text:style-name="P265">46</text:p>
          </table:table-cell>
          <table:table-cell table:style-name="TableCell266">
            <text:p text:style-name="P267">95</text:p>
          </table:table-cell>
          <table:table-cell table:style-name="TableCell268">
            <text:p text:style-name="P269">65</text:p>
          </table:table-cell>
        </table:table-row>
        <table:table-row table:style-name="TableRow270">
          <table:table-cell table:style-name="TableCell271">
            <text:p text:style-name="P272">Psichologo konsultacijos (grupinės)</text:p>
          </table:table-cell>
          <table:table-cell table:style-name="TableCell273">
            <text:p text:style-name="P274">0</text:p>
          </table:table-cell>
          <table:table-cell table:style-name="TableCell275">
            <text:p text:style-name="P276">0</text:p>
          </table:table-cell>
          <table:table-cell table:style-name="TableCell277">
            <text:p text:style-name="P278">44</text:p>
          </table:table-cell>
        </table:table-row>
        <table:table-row table:style-name="TableRow279">
          <table:table-cell table:style-name="TableCell280">
            <text:p text:style-name="P281">Savipagalbos grupiniai užsiėmimai</text:p>
          </table:table-cell>
          <table:table-cell table:style-name="TableCell282">
            <text:p text:style-name="P283">0</text:p>
          </table:table-cell>
          <table:table-cell table:style-name="TableCell284">
            <text:p text:style-name="P285">78</text:p>
          </table:table-cell>
          <table:table-cell table:style-name="TableCell286">
            <text:p text:style-name="P287">27</text:p>
          </table:table-cell>
        </table:table-row>
        <table:table-row table:style-name="TableRow288">
          <table:table-cell table:style-name="TableCell289">
            <text:p text:style-name="P290">Motyvaciniai mokymai</text:p>
          </table:table-cell>
          <table:table-cell table:style-name="TableCell291">
            <text:p text:style-name="P292">10</text:p>
          </table:table-cell>
          <table:table-cell table:style-name="TableCell293">
            <text:p text:style-name="P294">103</text:p>
          </table:table-cell>
          <table:table-cell table:style-name="TableCell295">
            <text:p text:style-name="P296">106</text:p>
          </table:table-cell>
        </table:table-row>
        <table:table-row table:style-name="TableRow297">
          <table:table-cell table:style-name="TableCell298">
            <text:p text:style-name="P299">Finansinio raštingumo mokymai</text:p>
          </table:table-cell>
          <table:table-cell table:style-name="TableCell300">
            <text:p text:style-name="P301">10</text:p>
          </table:table-cell>
          <table:table-cell table:style-name="TableCell302">
            <text:p text:style-name="P303">42</text:p>
          </table:table-cell>
          <table:table-cell table:style-name="TableCell304">
            <text:p text:style-name="P305">78</text:p>
          </table:table-cell>
        </table:table-row>
        <table:table-row table:style-name="TableRow306">
          <table:table-cell table:style-name="TableCell307">
            <text:p text:style-name="P308">Pavėžėjimo paslauga</text:p>
          </table:table-cell>
          <table:table-cell table:style-name="TableCell309">
            <text:p text:style-name="P310">0</text:p>
          </table:table-cell>
          <table:table-cell table:style-name="TableCell311">
            <text:p text:style-name="P312">60</text:p>
          </table:table-cell>
          <table:table-cell table:style-name="TableCell313">
            <text:p text:style-name="P314">93</text:p>
          </table:table-cell>
        </table:table-row>
        <table:table-row table:style-name="TableRow315">
          <table:table-cell table:style-name="TableCell316">
            <text:p text:style-name="P317">Teisinės paslaugos</text:p>
          </table:table-cell>
          <table:table-cell table:style-name="TableCell318">
            <text:p text:style-name="P319">0</text:p>
          </table:table-cell>
          <table:table-cell table:style-name="TableCell320">
            <text:p text:style-name="P321">29</text:p>
          </table:table-cell>
          <table:table-cell table:style-name="TableCell322">
            <text:p text:style-name="P323">32</text:p>
          </table:table-cell>
        </table:table-row>
        <table:table-row table:style-name="TableRow324">
          <table:table-cell table:style-name="TableCell325">
            <text:p text:style-name="P326">Priklausomybių konsultanto paslaugos</text:p>
          </table:table-cell>
          <table:table-cell table:style-name="TableCell327">
            <text:p text:style-name="P328">0</text:p>
          </table:table-cell>
          <table:table-cell table:style-name="TableCell329">
            <text:p text:style-name="P330">50</text:p>
          </table:table-cell>
          <table:table-cell table:style-name="TableCell331">
            <text:p text:style-name="P332">77</text:p>
          </table:table-cell>
        </table:table-row>
        <table:table-row table:style-name="TableRow333">
          <table:table-cell table:style-name="TableCell334">
            <text:p text:style-name="Normal">Priklausomų asmenų socialinio mentoriaus paslaugos</text:p>
          </table:table-cell>
          <table:table-cell table:style-name="TableCell335">
            <text:p text:style-name="P336">0</text:p>
          </table:table-cell>
          <table:table-cell table:style-name="TableCell337">
            <text:p text:style-name="P338">0</text:p>
          </table:table-cell>
          <table:table-cell table:style-name="TableCell339">
            <text:p text:style-name="P340">23</text:p>
          </table:table-cell>
        </table:table-row>
      </table:table>
      <text:p text:style-name="P341"/>
      <text:p text:style-name="P342">- visiems Modelio dalyviams buvo teikiamos informavimo, konsultavimo, bei tarpininkavimo paslaugos. Be minėtų paslaugų, dalyviams buvo teikiamos ir kitos nemokamos paslaugos: soc. įgūdžių ugdymo ir (ar) atkūrimo paslaugos, vaikų dienos soc. priežiūra, asmenys gydėsi priklausomybių ligų centruose, ilgalaikėje reabilitacijoje, lankė AA grupę, dalyvavo Užimtumo tarnybos Joniškio skyriuje organizuojamuose mokymuose „Savęs pažinimas“, dalyvavo projekte „Aktyvus gyvenimas brandoje“, taip pat lankė Joniškio Visuomenės sveikatos biuro organizuojamus psichologo grupinius užsiėmimus, dalyviai, pagal poreikį, buvo siunčiami, lydimi į Joniškio psichikos sveikatos centrą dėl psichiatrės konsultacijų, jiems buvo teikiamos kitos, jų poreikius atliepiančios, paslaugos;</text:p>
      <text:soft-page-break/>
      <text:p text:style-name="P343">- laikino pobūdžio darbams 2020-2022 m. buvo įdarbinta 119 užimtumo didinimo programos dalyvių (2020 m. – 34 asmenys, 2021 m. – 48 asmenys, 2022 m. - 37 asmenys). Darbdaviai buvo 10 Savivaldybės administracijos seniūnijų ir VĮ Valstybinių miškų urėdija.</text:p>
      <text:p text:style-name="P344">Teikiamos paslaugos ir vykdomos priemonės įtakoja nedarbo lygio mažėjimą Savivaldybėje, padeda spręsti Tikslinių grupių asmenų problemas, todėl būtinas Programos vykdymo tęstinumas. Nuo 2022 m. liepos 1 d.<text:s/><text:span text:style-name="T345">įsigaliojo Užimtumo įstatymo pakeitimas</text:span>, susijęs su darbo ieškančių asmenų statuso nustatymu pagal pasirengimą darbo rinkai. Pakeitimai padėjo Užimtumo tarnybos Joniškio skyriaus specialistams įvardyti svarbiausias aplinkybes, kurios riboja besirengiančių darbo rinkai asmenų aktyvią darbo paiešką ir įsidarbinimą:<text:s/></text:p>
      <text:p text:style-name="P346">- stokoja socialinių įgūdžių ir motyvacijos dirbti;</text:p>
      <text:p text:style-name="P347">- neturi galimybių atvykti iš nuolatinės gyvenamosios vietos į darbo vietą;<text:s/></text:p>
      <text:p text:style-name="P348">- turi prižiūrėti ar slaugyti šeimos narį;</text:p>
      <text:p text:style-name="P349">- yra apribotas disponavimas piniginėmis lėšomis;</text:p>
      <text:p text:style-name="P350">- turi priklausomybę nuo alkoholio, narkotinių, psichotropinių ir kitų psichiką veikiančių medžiagų, azartinių žaidimų.<text:s/></text:p>
      <text:p text:style-name="P351">Užimtumo tarnybos Joniškio skyriaus vedėjos duomenimis, Joniškyje užimtumo didinimo programos dalyviais 2023 m. gali tapti 1103 Joniškio rajono bedarbiai. Iš 1470 registruotų Joniškio Užimtumo tarnyboje bedarbių, 351 asmeniui buvo suteiktas darbo rinkai besirengiančio asmens statusas. Daugiausiai darbo neturinčių asmenų registruota Joniškio, Žagarės ir Gataučių seniūnijose.<text:s/></text:p>
      <text:p text:style-name="Normal"/>
      <text:p text:style-name="P352"><text:span text:style-name="T353">III</text:span><text:span text:style-name="T354"><text:s/>SKYRIUS</text:span></text:p>
      <text:p text:style-name="P355"><text:span text:style-name="T356">UŽIMTUMO DIDINIMO PROGRAMOJE DALYVAUJANTYS SUBJEKTAI</text:span></text:p>
      <text:p text:style-name="P357"/>
      <text:p text:style-name="P358"><text:span text:style-name="T359">9</text:span><text:span text:style-name="T360">. Programoje dalyvaus Aprašo 6.4 punkte nurodyti subjektai.</text:span></text:p>
      <text:p text:style-name="P361">10.<text:s/><text:span text:style-name="T362">Įgyvendinant 2023 m. Programą,<text:s/></text:span><text:span text:style-name="T363">susitarimų dėl integracijos į darbo rinką (toliau – Susitarimas) su Tikslinėmis grupėmis rengimą ir pasirašymą vykdantis bei Susitarimų įgyvendinimą koordinuojantis savivaldybės administracijos darbuotojas (toliau – Atvejo vadybininkas)<text:s/></text:span><text:span text:style-name="T364">atliks ir<text:s/></text:span><text:span text:style-name="T365">Priemonių įgyvendinimą koordinuojančio savivaldybės administracijos darbuotojo (toliau – Priemonių koordinatorius), atsakingo už Priemonių įgyvendinimo koordinavimą,<text:s/></text:span><text:span text:style-name="T366">funkcijas.</text:span></text:p>
      <text:p text:style-name="P367"><text:span text:style-name="T368">11</text:span><text:span text:style-name="T369">.<text:s/></text:span><text:span text:style-name="T370">Atvejo komanda, skirta padėti nustatyti ir (ar) pašalinti Tikslinių grupių įsidarbinimą ribojančias aplinkybes (toliau – Atvejo komanda) sudaroma pagal Aprašo 6.4.4. papunktį ir tvirtinama administracijos direktoriaus įsakymu.</text:span></text:p>
      <text:p text:style-name="Normal"/>
      <text:p text:style-name="P371"><text:span text:style-name="T372">IV</text:span><text:span text:style-name="T373"><text:s/>SKYRIUS</text:span></text:p>
      <text:p text:style-name="P374"><text:span text:style-name="T375">PASLAUGŲ, PRIEMONIŲ IR JŲ FINANSAVIMO PLANAS</text:span></text:p>
      <text:p text:style-name="P376"/>
      <text:p text:style-name="P377"><text:span text:style-name="T378">12</text:span><text:span text:style-name="T379">.<text:s/></text:span>Savivaldybės programa finansuojama iš Lietuvos Respublikos valstybės biudžeto<text:s/><text:span text:style-name="T380">specialių tikslinių dotacijų savivaldybių biudžetams lėšų ir savivaldybės biudžeto išteklių.<text:s/></text:span>2023 m. Lietuvos Respublikos valstybės biudžeto specialioji tikslinė dotacija Joniškio rajono savivaldybės patvirtintai užimtumo didinimo programai įgyvendinti yra 93,2 tūkst. eurų. Savivaldybė užimtumo didinimo programai įgyvendinti 2023 m. skiria 40,0 tūkst. eurų. Iš viso užimtumo didinimo programai įgyvendinti skiriama 133,2 tūkst. eurų, toje sumoje lėšos skirtos Atvejo vadybininko darbo užmokesčiui (21,1 tūkst. eurų) ir lėšos Savivaldybės patvirtintai užimtumo didinimo programai administruoti (0,94 tūkst. eurų).<text:s/></text:p>
      <text:p text:style-name="P381"><text:span text:style-name="T382">13</text:span><text:span text:style-name="T383">. Programos 13.2. papunktyje nurodytų paslaugų (toliau – Paslaugos) teikimo ir jų finansavimo planas (1 dalis):<text:s/></text:span></text:p>
      <text:p text:style-name="P384"><text:span text:style-name="T385">13.1</text:span><text:span text:style-name="T386"><text:s/></text:span><text:span text:style-name="T387">2023 m. planuojama<text:s/></text:span><text:span text:style-name="T388">Paslaugas teikti ne mažiau kaip 60 darbo rinkai besirengiančių asmenų, o esant poreikiui, Paslaugos bus teikiamos ir kitiems Užimtumo įstatymo 48 straipsnio 2 dalies 1-10 punktuose nurodytiems asmenims.</text:span></text:p>
      <text:p text:style-name="P389"><text:span text:style-name="T390">13.2</text:span><text:span text:style-name="T391">. 13.1. punkte nurodytiems asmenims pagal poreikį bus teikiami<text:s/></text:span><text:span text:style-name="T392">motyvaciniai, finansinio raštingumo mokymai, psichologo, teisininko, priklausomybių konsultanto, priklausomų asmenų socialinio mentoriaus konsultacijos, bus teikiamos</text:span><text:span text:style-name="T393"><text:s/></text:span><text:span text:style-name="T394">socialinės, sveikatos, švietimo</text:span><text:span text:style-name="T395">,<text:s/></text:span><text:span text:style-name="T396">palydėjimo, pavėžėjimo, palaikymo ir kitos</text:span><text:span text:style-name="T397"><text:s/>Aprašo 6.5.1 papunktyje nurodytos paslaugos.</text:span></text:p>
      <text:p text:style-name="P398">13.3. 2023 m.<text:s/><text:span text:style-name="T399">Paslaugų teikimui darbo rinkai besirengiantiems asmenims, o esant poreikiui, kitiems Užimtumo įstatymo 48 straipsnio 2 dalies 1-10 punktuose nurodytiems asmenims skiriama 30,16<text:s/></text:span>tūkst. eurų. Planuojamas lėšų paskirstymas pagal numatomas teikti Paslaugas, kurios bus teikiamos grupėmis ir individualiai:</text:p>
      <text:p text:style-name="P400">3<text:s/>lentelė</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Paslaugos pavadinimas</text:p>
          </table:table-cell>
          <table:table-cell table:style-name="TableCell409">
            <text:p text:style-name="P410">Paslaugai numatyta skirti lėšų, tūkst. EUR</text:p>
          </table:table-cell>
          <table:table-cell table:style-name="TableCell411">
            <text:p text:style-name="P412">Vienam asmeniui vidutiniškai numatyta skirti lėšų, tūkst. Eur</text:p>
          </table:table-cell>
          <table:table-cell table:style-name="TableCell413">
            <text:p text:style-name="P414">Numatomas asmenų skaičius</text:p>
          </table:table-cell>
        </table:table-row>
        <table:table-row table:style-name="TableRow415">
          <table:table-cell table:style-name="TableCell416">
            <text:p text:style-name="P417"><text:span text:style-name="T418">Pavėžėjimo paslauga</text:span></text:p>
          </table:table-cell>
          <table:table-cell table:style-name="TableCell419">
            <text:p text:style-name="P420">10,0</text:p>
          </table:table-cell>
          <table:table-cell table:style-name="TableCell421">
            <text:p text:style-name="P422">0,25</text:p>
          </table:table-cell>
          <table:table-cell table:style-name="TableCell423">
            <text:p text:style-name="P424">40</text:p>
          </table:table-cell>
        </table:table-row>
        <table:table-row table:style-name="TableRow425">
          <table:table-cell table:style-name="TableCell426">
            <text:p text:style-name="P427">Psichologo konsultacijos</text:p>
          </table:table-cell>
          <table:table-cell table:style-name="TableCell428">
            <text:p text:style-name="P429">5,0</text:p>
          </table:table-cell>
          <table:table-cell table:style-name="TableCell430">
            <text:p text:style-name="P431">0,1</text:p>
          </table:table-cell>
          <table:table-cell table:style-name="TableCell432">
            <text:p text:style-name="P433">50</text:p>
          </table:table-cell>
        </table:table-row>
        <table:table-row table:style-name="TableRow434">
          <table:table-cell table:style-name="TableCell435">
            <text:p text:style-name="P436">Finansinio raštingumo mokymai</text:p>
          </table:table-cell>
          <table:table-cell table:style-name="TableCell437">
            <text:p text:style-name="P438">1,5</text:p>
          </table:table-cell>
          <table:table-cell table:style-name="TableCell439">
            <text:p text:style-name="P440">0,03</text:p>
          </table:table-cell>
          <table:table-cell table:style-name="TableCell441">
            <text:p text:style-name="P442">60</text:p>
          </table:table-cell>
        </table:table-row>
        <table:table-row table:style-name="TableRow443">
          <table:table-cell table:style-name="TableCell444">
            <text:p text:style-name="P445">Motyvaciniai mokymai</text:p>
          </table:table-cell>
          <table:table-cell table:style-name="TableCell446">
            <text:p text:style-name="P447">7,2</text:p>
          </table:table-cell>
          <table:table-cell table:style-name="TableCell448">
            <text:p text:style-name="P449">0,12</text:p>
          </table:table-cell>
          <table:table-cell table:style-name="TableCell450">
            <text:p text:style-name="P451">60</text:p>
          </table:table-cell>
        </table:table-row>
        <table:table-row table:style-name="TableRow452">
          <table:table-cell table:style-name="TableCell453">
            <text:p text:style-name="P454">Teisinės konsultavimo ir informavimo paslaugos</text:p>
          </table:table-cell>
          <table:table-cell table:style-name="TableCell455">
            <text:p text:style-name="P456">3,5</text:p>
          </table:table-cell>
          <table:table-cell table:style-name="TableCell457">
            <text:p text:style-name="P458">0,058</text:p>
          </table:table-cell>
          <table:table-cell table:style-name="TableCell459">
            <text:p text:style-name="P460">60</text:p>
          </table:table-cell>
        </table:table-row>
        <table:table-row table:style-name="TableRow461">
          <table:table-cell table:style-name="TableCell462">
            <text:p text:style-name="P463">Priklausomų asmenų socialinio mentoriaus paslaugos</text:p>
          </table:table-cell>
          <table:table-cell table:style-name="TableCell464">
            <text:p text:style-name="P465">2,0</text:p>
          </table:table-cell>
          <table:table-cell table:style-name="TableCell466">
            <text:p text:style-name="P467">0,1</text:p>
          </table:table-cell>
          <table:table-cell table:style-name="TableCell468">
            <text:p text:style-name="P469">20</text:p>
          </table:table-cell>
        </table:table-row>
        <table:table-row table:style-name="TableRow470">
          <table:table-cell table:style-name="TableCell471">
            <text:p text:style-name="P472">Kitos paslaugos</text:p>
          </table:table-cell>
          <table:table-cell table:style-name="TableCell473">
            <text:p text:style-name="P474">0,96</text:p>
          </table:table-cell>
          <table:table-cell table:style-name="TableCell475">
            <text:p text:style-name="P476">Pagal poreikį</text:p>
          </table:table-cell>
          <table:table-cell table:style-name="TableCell477">
            <text:p text:style-name="P478">Pagal poreikį</text:p>
          </table:table-cell>
        </table:table-row>
      </table:table>
      <text:p text:style-name="P479"/>
      <text:p text:style-name="P480"><text:span text:style-name="T481">14</text:span><text:span text:style-name="T482">.<text:s/></text:span><text:span text:style-name="T483">Programos 14.1. papunktyje nurodytų priemonių (toliau – Priemonės) įgyvendinimo ir finansavimo planas (2 dalis):<text:s/></text:span></text:p>
      <text:p text:style-name="P484"><text:span text:style-name="T485">14.1</text:span><text:span text:style-name="T486">.</text:span><text:span text:style-name="T487"><text:s/>Programos metu bus įgyvendinamos šios Priemonės: <text:s/></text:span></text:p>
      <text:p text:style-name="P488"><text:span text:style-name="T489">14.1.1</text:span><text:span text:style-name="T490">. asmens įdarbinimas:</text:span></text:p>
      <text:p text:style-name="P491"><text:span text:style-name="T492">14.1.1.1</text:span><text:span text:style-name="T493">.<text:s/></text:span><text:span text:style-name="T494">organizuojami nenuolatinio pobūdžio teritorijų, aplinkos tvarkymo, viešojo naudojimo teritorijų tvarkymo ir priežiūros, apželdinimo ir želdinių priežiūros darbai Joniškio rajone;</text:span></text:p>
      <text:p text:style-name="P495"><text:span text:style-name="T496">14.1.1.2</text:span><text:span text:style-name="T497">. organizuojami nenuolatinio pobūdžio darbai (malkų ruoša, smulkaus remonto ir aplinkos tvarkymo darbai) vienišiems pagyvenusiems asmenims ir neįgaliems asmenims, kuriems nustatytas specialiųjų poreikių lygis;</text:span></text:p>
      <text:p text:style-name="P498"><text:span text:style-name="T499">14.1.1.3</text:span><text:span text:style-name="T500">. organizuojami kiti darbai, įtraukiant veiklas ir kvalifikuotiems darbuotojams, siekiant tvaraus asmenų įdarbinimo.</text:span></text:p>
      <text:p text:style-name="P501"><text:span text:style-name="T502">14.1.2</text:span><text:span text:style-name="T503">. kitos Priemonės, skirtos asmeniui įveiklinti.</text:span></text:p>
      <text:p text:style-name="P504"><text:span text:style-name="T505">14.2</text:span><text:span text:style-name="T506">.<text:s/></text:span><text:span text:style-name="T507">numatoma, kad<text:s/></text:span><text:span text:style-name="T508">Programos Priemonių įgyvendinime</text:span><text:span text:style-name="T509"><text:s/>per 2023</text:span><text:span text:style-name="T510"><text:s/>metus dalyvaus ne mažiau kaip 25 Tikslinėms grupėms priklausantys asmenys.</text:span><text:span text:style-name="T511"><text:s/></text:span>Priemonių įgyvendinimui Savivaldybėje skiriama 81,0 tūkst. eurų.</text:p>
      <text:p text:style-name="P512"><text:span text:style-name="T513">14.3</text:span><text:span text:style-name="T514">. Programos vidutinė trukmė 1 asmeniui – 3 mėn.</text:span></text:p>
      <text:p text:style-name="P515"><text:span text:style-name="T516">14.4</text:span><text:span text:style-name="T517">. darbdavių, pageidaujančių dalyvauti Programoje, atranką vykdo Savivaldybės<text:s/></text:span><text:span text:style-name="T518">administracijos direktoriaus</text:span><text:span text:style-name="T519"><text:s/></text:span><text:span text:style-name="T520">įsakymu sudaryta nuolatinė Užimtumo didinimo programos darbų įgyvendinimo ir darbdavių atrankos komisija. Darbdaviai, vykdantys veiklą Savivaldybės teritorijoje ir pageidaujantys dalyvauti Programos Priemonių įgyvendinime, pateikia paraišką<text:s/></text:span><text:span text:style-name="T521">savivaldybės administracijos direktoriui</text:span><text:span text:style-name="T522">;</text:span></text:p>
      <text:p text:style-name="P523"><text:span text:style-name="T524">14.5</text:span><text:span text:style-name="T525">. kvietimą teikti paraiškas, kuriame nustatomi reikalavimai tinkamiems pareiškėjams, išlaidoms, nurodomi reikalingi pateikti dokumentai, paraiškų pateikimo būdai ir terminai, kartu su paraiškos forma savo įsakymu tvirtina<text:s/></text:span><text:span text:style-name="T526">Savivaldybės administracijos direktorius</text:span><text:span text:style-name="T527">;</text:span></text:p>
      <text:p text:style-name="P528"><text:span text:style-name="T529">14.6</text:span><text:span text:style-name="T530">. pirmenybė įgyvendinti Programą suteikiama darbdaviams, atsižvelgus į:<text:s/></text:span></text:p>
      <text:p text:style-name="P531"><text:span text:style-name="T532">14.6.1</text:span><text:span text:style-name="T533">. seniūnijoje, kurios teritorijoje yra vykdoma darbdavio veikla, registruotų<text:s/></text:span>bedarbių procentą nuo visų rajono bedarbių;</text:p>
      <text:p text:style-name="P534"><text:span text:style-name="T535">14.6.2</text:span><text:span text:style-name="T536">. darbdavys yra ne pelno siekianti įstaiga ir (ar) organizacija;<text:s/></text:span></text:p>
      <text:p text:style-name="P537"><text:span text:style-name="T538">14.6.3</text:span><text:span text:style-name="T539">. darbdavys įsipareigoja, pasibaigus Programos darbams, asmenį įdarbinti pagal</text:span><text:span text:style-name="T540"><text:s/>neterminuotą darbo sutartį arba terminuotą darbo sutartį ne trumpesniam kaip 9 mėnesių laikotarpiui;<text:s/></text:span></text:p>
      <text:p text:style-name="P541"><text:span text:style-name="T542">14.6.4</text:span><text:span text:style-name="T543">. darbdavys numato skirti nuosavų lėšų finansuoti su programos darbų atlikimu susijusias išlaidas.</text:span></text:p>
      <text:p text:style-name="P544"><text:span text:style-name="T545">14.7</text:span><text:span text:style-name="T546">. Programoje numatytiems darbams (pagal 2 dalį) atlikti Savivaldybės administracija su darbdaviais sudaro tipines dvišales Programos įgyvendinimo ir finansavimo sutartis, išskyrus atvejus,<text:s/></text:span><text:span text:style-name="T547">kai darbdaviai yra Savivaldybės administracijos struktūriniai padaliniai.</text:span></text:p>
      <text:p text:style-name="P548"><text:span text:style-name="T549">14.8</text:span><text:span text:style-name="T550">. Darbdavys su Užimtumo tarnybos Joniškio skyriaus ieškančiais darbo asmenimis sudaro darbo sutartis darbams atlikti.</text:span></text:p>
      <text:p text:style-name="P551"><text:span text:style-name="T552">14.9</text:span><text:span text:style-name="T553">. Programa finansuojama taip:</text:span></text:p>
      <text:p text:style-name="P554"><text:span text:style-name="T555">14.9.1</text:span><text:span text:style-name="T556">. Savivaldybės administracija darbdaviui, įdarbinusiam asmenį pagal darbo sutartį, už kiekvieną įdarbintą asmenį moka kompensacijas:</text:span></text:p>
      <text:p text:style-name="P557"><text:span text:style-name="T558">14.9.1.1</text:span><text:span text:style-name="T559">. darbo užmokesčio kompensaciją už įdarbinto asmens faktiškai dirbtą laiką pagal tą mėnesį galiojantį Lietuvos Respublikos Vyriausybės patvirtintą minimalų valandinį atlygį;</text:span></text:p>
      <text:p text:style-name="P560"><text:span text:style-name="T561">14.9.1.2</text:span><text:span text:style-name="T562">. draudėjo privalomojo valstybinio socialinio draudimo įmokų kompensaciją, apskaičiuotą nuo apskaičiuotos darbo užmokesčio kompensacijos;</text:span></text:p>
      <text:p text:style-name="P563"><text:span text:style-name="T564">14.9.1.3</text:span><text:span text:style-name="T565">. piniginę kompensaciją už nepanaudotas atostogas (įskaitant draudėjo privalomojo valstybinio socialinio draudimo įmokų sumą);</text:span></text:p>
      <text:p text:style-name="P566"><text:span text:style-name="T567">14.9.2</text:span><text:span text:style-name="T568">. darbdavys moka likusią darbo užmokesčio dalį, nurodytą darbo sutartyje, taip pat priedus, priemokas ir kitas išmokas;</text:span></text:p>
      <text:p text:style-name="P569"><text:span text:style-name="T570">14.9.3</text:span><text:span text:style-name="T571">. darbdavys, su kuriuo sudaryta sutartis, dėl šios Programos 14.9.1. papunktyje nurodytų kompensacijų per 15 darbo dienų mėnesiui pasibaigus pateikia Savivaldybės administracijos direktoriui dokumentus, numatytus Programos įgyvendinimo ir finansavimo dvišalėje sutartyje.</text:span></text:p>
      <text:p text:style-name="P572"><text:span text:style-name="T573">15</text:span><text:span text:style-name="T574">. Vykdant Programą, dėl Paslaugų teikimo, bus bendradarbiaujama su Joniškio rajono<text:s/></text:span>savivaldybės<text:s/><text:span text:style-name="T575">visuomenės sveikatos biuro, Joniškio socialinių paslaugų ir užimtumo centro, Joniškio rajono Vaiko ir šeimos gerovės centro, Užimtumo tarnybos Joniškio skyriaus, Joniškio turizmo ir verslo informacijos centro ir kitais, reikalingas Paslaugas teikiančiais, specialistais. Esant poreikiui, Paslaugos bus perkamos ir iš kitų paslaugų teikėjų.<text:s/></text:span></text:p>
      <text:p text:style-name="P576"><text:span text:style-name="T577">16</text:span><text:span text:style-name="T578">. Priemonių teikėjai bus<text:s/></text:span><text:span text:style-name="T579">Savivaldybės administracijos struktūriniai padaliniai ir kiti, programoje dalyvauti norintys darbdaviai, kurie pateiks paraiškas ir atitiks visus reikalavimus. Bendradarbiaujant su Užimtumo tarnybos Joniškio skyriaus specialistais, darbdaviais bus siekiama, kad po dalyvavimo Programoje, asmenys būtų tvariai įdarbinti.<text:s/></text:span></text:p>
      <text:p text:style-name="P580"/>
      <text:p text:style-name="P581"><text:span text:style-name="T582">V</text:span><text:span text:style-name="T583"><text:s/>SKYRIUS</text:span></text:p>
      <text:p text:style-name="P584"><text:span text:style-name="T585">UŽIMTUMO DIDINIMO PROGRAMOS ĮGYVENDINIMO ETAPAI</text:span></text:p>
      <text:p text:style-name="P586"/>
      <text:p text:style-name="P587"><text:span text:style-name="T588">17</text:span><text:span text:style-name="T589">. Visi Programos įgyvendinimo etapai bus vykdomi taip, kaip jie yra nurodyti Aprašo 6.6. punkte.</text:span></text:p>
      <text:p text:style-name="P590"><text:span text:style-name="T591">18</text:span><text:span text:style-name="T592">. Įgyvendinant Programą,<text:s/></text:span>Atvejo vadybininkas, atliekantis<text:s/><text:span text:style-name="T593">Priemonių koordinatoriaus funkcijas Savivaldybėje, atliks visus Aprašo 6.6. punkte nurodytus veiksmus.</text:span></text:p>
      <text:p text:style-name="P594"><text:span text:style-name="T595">19</text:span><text:span text:style-name="T596">. Programos įgyvendinimui būtini teisės aktai tvirtinami Savivaldybės administracijos direktoriaus įsakymu.</text:span></text:p>
      <text:p text:style-name="P597"/>
      <text:p text:style-name="P598"><text:span text:style-name="T599">VI</text:span><text:span text:style-name="T600"><text:s/>SKYRIUS<text:s/></text:span></text:p>
      <text:p text:style-name="P601"><text:span text:style-name="T602">PROGRAMOS ĮGYVENDINIMO PRIEŽIŪRA IR ĮVERTINIMAS</text:span></text:p>
      <text:p text:style-name="P603"/>
      <text:p text:style-name="P604"><text:span text:style-name="T605">20</text:span><text:span text:style-name="T606">. Programos įgyvendinimo priežiūrą ir vertinimą bei tikslinimą pagal kintančias aplinkybes vykdo Savivaldybės administracijos Socialinės paramos ir sveikatos skyrius.</text:span></text:p>
      <text:p text:style-name="P607"><text:span text:style-name="T608">21</text:span><text:span text:style-name="T609">. Programos įgyvendinimo vertinimas atliekamas pagal Aprašo 6.7. papunktį.<text:s/></text:span></text:p>
      <text:p text:style-name="P610"/>
      <text:p text:style-name="P611"><text:span text:style-name="T612">VII</text:span><text:span text:style-name="T613"><text:s/>SKYRIUS</text:span></text:p>
      <text:p text:style-name="P614"><text:span text:style-name="T615">VIEŠINIMAS</text:span></text:p>
      <text:p text:style-name="P616"/>
      <text:p text:style-name="P617"><text:span text:style-name="T618">22</text:span><text:span text:style-name="T619">. Programa, jos įgyvendinimo rezultatai ir lėšų panaudojimas skelbiami Savivaldybės administracijos<text:s/></text:span><text:span text:style-name="T620">interneto svetainėje<text:s/></text:span><text:span text:style-name="T621">www.joniskis.lt</text:span><text:span text:style-name="T622"><text:s/>.</text:span></text:p>
      <text:p text:style-name="P623"/>
      <text:p text:style-name="P624"><text:span text:style-name="T625">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MT" svg:font-family="Arial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6</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03T15:52:00Z</meta:creation-date>
    <dc:date>2023-04-03T15:52:00Z</dc:date>
    <meta:print-date>2014-03-04T09:11:00Z</meta:print-date>
    <meta:template xlink:href="Normal.dotm" xlink:type="simple"/>
    <meta:editing-cycles>2</meta:editing-cycles>
    <meta:editing-duration>PT0S</meta:editing-duration>
    <meta:document-statistic meta:page-count="14" meta:paragraph-count="182" meta:word-count="2382" meta:character-count="19138" meta:row-count="513" meta:non-whitespace-character-count="16938"/>
  </office:meta>
</office:document-meta>
</file>