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 DĖL TELŠIŲ NAUJAMIESČIO MOKYKLOS VIDAUS STRUKTŪROS PERTVARKOS</text:p>
      <text:p text:style-name="P17"/>
      <text:p text:style-name="P18">2020 m. balandžio 16 d. Nr. T1-89</text:p>
      <text:p text:style-name="P19">Telšiai</text:p>
      <text:p text:style-name="P20"/>
      <text:p text:style-name="P21"/>
      <text:p text:style-name="P22"><text:span text:style-name="T23">Vadovaudamasi Lietuvos Respublikos vietos savivaldos įstatymo 16 straipsnio 4 dalimi, Lietuvos Respublikos biudžetinių įstaigų įstatymo 4 straipsnio 3 dalies 4 punktu, Lietuvos  Respublikos  švietimo  įstatymo 44  straipsnio 2, 4 dalimis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1 priedo 10 punktą, <text:s text:c="2"/>Telšių rajono savivaldybės taryba <text:s/>n u s p r e n d ž i a:</text:span></text:p>
      <text:p text:style-name="P24"><text:span text:style-name="T25">1</text:span><text:span text:style-name="T26">. Ne vėliau nei iki 2020 m. rugpjūčio 31 d. pertvarkyti Telšių Naujamiesčio mokyklos vidaus struktūrą, nutraukiant ikimokyklinio ugdymo programos įgyvendinimą.<text:s/></text:span></text:p>
      <text:p text:style-name="P27"><text:span text:style-name="T28">2</text:span><text:span text:style-name="T29">. Pavesti Telšių Naujamiesčio mokyklos direktoriui:</text:span></text:p>
      <text:p text:style-name="P30">2.1. apie šį sprendimą raštu pranešti kiekvienam mokyklos mokiniui ne vėliau kaip per vieną mėnesį nuo šio sprendimo priėmimo dienos;</text:p>
      <text:p text:style-name="P31"><text:span text:style-name="T32">2.2</text:span><text:span text:style-name="T33">. teisės aktų nustatyta tvarka pranešti darbuotojams apie darbo sąlygų pakeitimą arba darbo sutarčių nutraukimą;</text:span></text:p>
      <text:p text:style-name="P34"><text:span text:style-name="T35">2.3</text:span><text:span text:style-name="T36">. iki 2020 m. balandžio 30 d. parengti Telšių Naujamiesčio mokyklos nuostatų projektą ir pateikti tvirtinti Telšių rajono savivaldybės tarybai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8:10:00Z</meta:creation-date>
    <dc:date>2020-04-20T08:10:00Z</dc:date>
    <meta:print-date>2019-04-24T13:3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5" meta:character-count="1458" meta:row-count="54" meta:non-whitespace-character-count="1301"/>
  </office:meta>
</office:document-meta>
</file>