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language="en" fo:country="US"/>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5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fo:text-align="justify" fo:margin-left="3.15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align="justify" fo:margin-left="3.15in">
        <style:tab-stops/>
      </style:paragraph-properties>
      <style:text-properties style:font-size-complex="12pt" style:language-asian="lt" style:country-asian="LT"/>
    </style:style>
    <style:style style:name="P28" style:parent-style-name="Normal" style:family="paragraph">
      <style:paragraph-properties fo:margin-left="3.15in">
        <style:tab-stops/>
      </style:paragraph-properties>
      <style:text-properties style:font-name-asian="Calibri" style:font-size-complex="12pt"/>
    </style:style>
    <style:style style:name="P29" style:parent-style-name="Normal" style:family="paragraph">
      <style:paragraph-properties fo:margin-left="3.15in">
        <style:tab-stops/>
      </style:paragraph-properties>
      <style:text-properties style:font-name-asian="Calibri" style:font-size-complex="12pt"/>
    </style:style>
    <style:style style:name="P30" style:parent-style-name="Normal" style:family="paragraph">
      <style:paragraph-properties fo:margin-left="3.15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indent="3.15in"/>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0pt" style:font-size-asian="10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0pt" style:font-size-asian="10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Symbol" style:font-name-asian="Symbol" style:font-name-complex="Symbol"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font-style="italic" style:font-style-asian="italic"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font-style="italic" style:font-style-asian="italic"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font-style="italic" style:font-style-asian="italic"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Symbol" style:font-name-asian="Symbol" style:font-name-complex="Symbol"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font-style="italic" style:font-style-asian="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margin-left="0.875in" fo:text-indent="0.0416in">
        <style:tab-stops/>
      </style:paragraph-properties>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04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fo:font-size="11pt" style:font-size-asian="11pt" style:font-size-complex="11pt"/>
    </style:style>
    <style:style style:name="P128" style:parent-style-name="Normal" style:family="paragraph">
      <style:paragraph-properties fo:keep-with-next="always" fo:text-align="justify" fo:text-indent="0.0416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fo:text-indent="0.534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04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center" fo:text-indent="0.0416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fo:color="#FF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04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size="11pt" style:font-size-asian="11pt" style:font-size-complex="11pt"/>
    </style:style>
    <style:style style:name="P266" style:parent-style-name="Normal" style:family="paragraph">
      <style:paragraph-properties fo:text-align="justify" fo:text-indent="0.0416in"/>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04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fo:text-indent="0.0416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ableColumn328" style:family="table-column">
      <style:table-column-properties style:column-width="3.0416in"/>
    </style:style>
    <style:style style:name="TableColumn329" style:family="table-column">
      <style:table-column-properties style:column-width="3.0416in"/>
    </style:style>
    <style:style style:name="Table327" style:family="table">
      <style:table-properties style:width="6.0833in" fo:margin-left="0.075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0416in"/>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0416in"/>
      <style:text-properties style:font-size-complex="12pt"/>
    </style:style>
    <style:style style:name="P341" style:parent-style-name="Normal" style:family="paragraph">
      <style:paragraph-properties fo:text-align="justify" fo:text-indent="0.0416in"/>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344" style:parent-style-name="DefaultParagraphFont" style:family="text">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47" style:parent-style-name="Normal" style:family="paragraph">
      <style:paragraph-properties fo:text-align="justify"/>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0347in"/>
      <style:text-properties fo:font-size="10pt" style:font-size-asian="10pt"/>
    </style:style>
    <style:style style:name="P353" style:parent-style-name="Normal" style:family="paragraph">
      <style:paragraph-properties fo:text-align="justify" fo:text-indent="0.0416in"/>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style:tab-stops>
          <style:tab-stop style:type="left" style:position="2.4479in"/>
        </style:tab-stops>
      </style:paragraph-properties>
    </style:style>
    <style:style style:name="P359" style:parent-style-name="Normal" style:family="paragraph">
      <style:paragraph-properties fo:text-align="justify" fo:margin-left="3.15in">
        <style:tab-stops>
          <style:tab-stop style:type="left" style:position="-0.702in"/>
        </style:tab-stops>
      </style:paragraph-properties>
    </style:style>
    <style:style style:name="P360" style:parent-style-name="Normal" style:family="paragraph">
      <style:paragraph-properties fo:break-before="page"/>
    </style:style>
    <style:style style:name="P361" style:parent-style-name="Normal" style:family="paragraph">
      <style:paragraph-properties fo:text-align="justify" fo:margin-left="3.15in">
        <style:tab-stops>
          <style:tab-stop style:type="left" style:position="-0.70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3.15in">
        <style:tab-stops/>
      </style:paragraph-properties>
      <style:text-properties style:font-size-complex="12pt"/>
    </style:style>
    <style:style style:name="P368" style:parent-style-name="Normal" style:family="paragraph">
      <style:paragraph-properties fo:text-indent="0.0416in"/>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0416in"/>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indent="0.0416in"/>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Symbol" style:font-name-asian="Symbol" style:font-name-complex="Symbo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fo:font-style="italic" style:font-style-asian="italic"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Symbol" style:font-name-asian="Symbol" style:font-name-complex="Symbo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weight-complex="bold" fo:font-style="italic" style:font-style-asian="italic"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Column458" style:family="table-column">
      <style:table-column-properties style:column-width="3.2486in"/>
    </style:style>
    <style:style style:name="TableColumn459" style:family="table-column">
      <style:table-column-properties style:column-width="3.2486in"/>
    </style:style>
    <style:style style:name="Table457" style:family="table">
      <style:table-properties style:width="6.4972in" fo:margin-left="0.075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center"/>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6"><text:span text:style-name="T7">JURBARKO RAJONO<text:s/></text:span><text:span text:style-name="T8">SAVIVALDYBĖS ADMINISTRACIJOS DIREKTORIUS</text:span></text:p>
      <text:p text:style-name="Normal"/>
      <text:p text:style-name="P9">ĮSAKYMAS</text:p>
      <text:p text:style-name="P10"><text:span text:style-name="T11">DĖL SAVIVALDYBĖS BŪSTO NUOMOS SUTARTIES FORMOS PATVIRTINIMO</text:span></text:p>
      <text:p text:style-name="P12"/>
      <text:p text:style-name="P13">2015 m. rugsėjo 25 d. Nr. O1-858</text:p>
      <text:p text:style-name="P14">Jurbarkas</text:p>
      <text:p text:style-name="P15"/>
      <text:p text:style-name="P16"/>
      <text:p text:style-name="P17">Vadovaudamasi Lietuvos Respublikos vietos savivaldos įstatymo<text:span text:style-name="T18"><text:s/></text:span>29 straipsnio 8 dalies 2 ir 5 punktu, Lietuvos Respublikos valstybės paramos būstui įsigyti ar išsinuomoti įstatymo 4 straipsnio 6 dalies 1 punktu, Lietuvos Respublikos Vyriausybės 2015 m. vasario 18 d. nutarimu Nr. 177 „Dėl socialinio būsto nuomos sutarties pavyzdinės formos patvirtinimo“, Jurbarko rajono savivaldybės būsto ir socialinio būsto nuomos tvarkos aprašo, patvirtinto Jurbarko rajono savivaldybės tarybos 2015 m. kovo 26 d. sprendimu Nr. T2-71, 16 punktu:</text:p>
      <text:p text:style-name="P19"/>
      <text:p text:style-name="P20">t v i r t i n u Jurbarko rajono savivaldybės būsto nuomos sutarties formą (pridedama).</text:p>
      <text:p text:style-name="P21"/>
      <text:p text:style-name="P22"/>
      <text:p text:style-name="P23"/>
      <text:p text:style-name="P24">Administracijos direktorė<text:tab/>Vida Rekešienė</text:p>
      <text:p text:style-name="P25"/>
      <text:p text:style-name="P26"/>
      <text:soft-page-break/>
      <text:p text:style-name="P27">PATVIRTINTA</text:p>
      <text:p text:style-name="P28">Jurbarko rajono savivaldybės</text:p>
      <text:p text:style-name="P29">administracijos direktoriaus</text:p>
      <text:p text:style-name="P30">2015 m. rugsėjo 25 d.<text:s/><text:span text:style-name="T31">įsakymu Nr.<text:s/></text:span>O1-858</text:p>
      <text:p text:style-name="P32"/>
      <text:p text:style-name="P33"><text:span text:style-name="T34">(forma)</text:span></text:p>
      <text:p text:style-name="P35"/>
      <text:p text:style-name="P36"><text:span text:style-name="T37">JURBARKO RAJONO SAVIVALDYBĖS BŪSTO NUOMOS SUTARTIS </text:span></text:p>
      <text:p text:style-name="P38">___________________________</text:p>
      <text:p text:style-name="P39">(data ir numeris)</text:p>
      <text:p text:style-name="P40">______________________</text:p>
      <text:p text:style-name="P41">(sudarymo vieta)</text:p>
      <text:p text:style-name="P42"/>
      <text:p text:style-name="P43"><text:span text:style-name="T44">Jurbarko rajono savivaldybės administracija, pagal Lietuvos Respublikos įstatymus įsteigtas ir veikiantis juridinis asmuo,<text:s/></text:span><text:span text:style-name="T45">kodas<text:s/></text:span><text:span text:style-name="T46">188713933</text:span><text:span text:style-name="T47">, kurio registruota buveinė yra Dariaus ir Girėno<text:s/></text:span><text:span text:style-name="T48">g. 96, 74187 Jurbarkas,</text:span><text:span text:style-name="T49"><text:s/>atstovaujama [</text:span><text:span text:style-name="T50">atstovo</text:span><text:span text:style-name="T51"><text:s/></text:span><text:span text:style-name="T52">pareigos, vardas ir pavardė</text:span><text:span text:style-name="T53">], veikiančio (-ios) pagal [</text:span><text:span text:style-name="T54">dokumentas, kurio pagrindu veikia asmuo</text:span><text:span text:style-name="T55">]<text:s/></text:span><text:span text:style-name="T56">(</text:span><text:span text:style-name="T57">toliau<text:s/></text:span><text:span text:style-name="T58">-</text:span><text:span text:style-name="T59"><text:s/></text:span><text:span text:style-name="T60">Nuomotojas)</text:span><text:span text:style-name="T61">, ir</text:span><text:span text:style-name="T62"><text:s/>[</text:span><text:span text:style-name="T63">vardas ir pavardė</text:span><text:span text:style-name="T64">], asmens kodas [</text:span><text:span text:style-name="T65">asmens kodas</text:span><text:span text:style-name="T66">] / gimimo data [</text:span><text:span text:style-name="T67">gimimo data</text:span><text:span text:style-name="T68">]<text:s/></text:span><text:span text:style-name="T69">(</text:span><text:span text:style-name="T70">toliau<text:s/></text:span><text:span text:style-name="T71">-</text:span><text:span text:style-name="T72"><text:s/></text:span><text:span text:style-name="T73">Nuomininkas</text:span><text:span text:style-name="T74">),</text:span><text:span text:style-name="T75"><text:s/>toliau kartu vadinami Šalimis, o kiekvienas atskirai – Šalimi, vadovaudamiesi [</text:span><text:span text:style-name="T76">Jurbarko rajono savivaldybės administracijos direktoriaus įsakymo data ir numeris</text:span><text:span text:style-name="T77">], sudaro šią Savivaldybės būsto nuomos sutartį (toliau – Sutartis):<text:s/></text:span></text:p>
      <text:p text:style-name="P78"/>
      <text:p text:style-name="P79"><text:span text:style-name="T80">I</text:span><text:span text:style-name="T81"><text:s/>SKYRIUS</text:span></text:p>
      <text:p text:style-name="P82"><text:span text:style-name="T83">SUTARTIES DALYKAS</text:span></text:p>
      <text:p text:style-name="P84"/>
      <text:p text:style-name="P85"><text:span text:style-name="T86">1</text:span><text:span text:style-name="T87">. Sutartimi Nuomotojas už mokestį įsipareigoja suteikti Nuomininkui Sutartyje nustatyta tvarka ir sąlygomis valdyti ir naudoti savivaldybės būstą, kurį apibūdinantys duomenys nurodyti Sutarties 2 punkte (toliau – savivaldybės būstas), o Nuomininkas įsipareigoja naudotis savivaldybės būstu pagal paskirtį, nurodytą Sutarties 3 punkte, ir mokėti nuomos mokestį.<text:s/></text:span></text:p>
      <text:p text:style-name="P88"><text:span text:style-name="T89">2</text:span><text:span text:style-name="T90">. Savivaldybės būstą apibūdinantys duomenys:</text:span></text:p>
      <text:p text:style-name="P91"><text:span text:style-name="T92">2.1</text:span><text:span text:style-name="T93">. adresas: [</text:span><text:span text:style-name="T94">savivaldybė, seniūnija, gyvenamoji vietovė, gatvė, pastato Nr., buto Nr.</text:span><text:span text:style-name="T95">];</text:span></text:p>
      <text:p text:style-name="P96"><text:span text:style-name="T97">2.2</text:span><text:span text:style-name="T98">. unikalus Nr.: [</text:span><text:span text:style-name="T99">numeris</text:span><text:span text:style-name="T100">];</text:span></text:p>
      <text:p text:style-name="P101"><text:span text:style-name="T102">2.3</text:span><text:span text:style-name="T103">. bendrasis ir naudingasis plotas, išreikštas kvadratiniais metrais: [</text:span><text:span text:style-name="T104">plotas skaičiais</text:span><text:span text:style-name="T105">];</text:span></text:p>
      <text:p text:style-name="P106"><text:span text:style-name="T107">2.4</text:span><text:span text:style-name="T108">. kambarių skaičius: [</text:span><text:span text:style-name="T109">skaičius skaitmenimis ir žodžiais</text:span><text:span text:style-name="T110">];</text:span></text:p>
      <text:p text:style-name="P111"><text:span text:style-name="T112">2.5</text:span><text:span text:style-name="T113">. savivaldybės būsto priklausiniai: [</text:span><text:span text:style-name="T114">išvardyti ir nurodyti jų skaičių bei paskirtį</text:span><text:span text:style-name="T115">].</text:span></text:p>
      <text:p text:style-name="P116"><text:span text:style-name="T117">3</text:span><text:span text:style-name="T118">. Šalys susitaria, kad Nuomininkui nuomojamo savivaldybės būsto paskirtis yra jame gyventi Nuomininkui ir jo šeimos nariams: [</text:span><text:span text:style-name="T119">vardas (-ai), pavardė (-ės), gimimo data (-os) arba asmens kodas (-ai), giminystės ryšys (-iai)</text:span><text:span text:style-name="T120">].</text:span></text:p>
      <text:p text:style-name="P121"/>
      <text:p text:style-name="P122"/>
      <text:p text:style-name="P123"><text:span text:style-name="T124">II</text:span><text:span text:style-name="T125"><text:s/>SKYRIUS</text:span></text:p>
      <text:p text:style-name="P126"><text:span text:style-name="T127">ŠALIŲ TEISĖS IR PAREIGOS<text:s/></text:span></text:p>
      <text:p text:style-name="P128"/>
      <text:p text:style-name="P129"><text:span text:style-name="T130">4</text:span><text:span text:style-name="T131">. Nuomininkas įsipareigoja:</text:span></text:p>
      <text:p text:style-name="P132"><text:span text:style-name="T133">4.1</text:span><text:span text:style-name="T134">.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sutarties pasirašymo ir šių sutarčių patvirtintas kopijas pateikti Nuomotojui;</text:span></text:p>
      <text:p text:style-name="P135"><text:span text:style-name="T136">4.2</text:span><text:span text:style-name="T137">.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text:s/></text:span><text:soft-page-break/><text:span text:style-name="T138">reikalavimais, nustatytais pastatui ir savivaldybės būstui, neperleisti savivaldybės būsto nuomos teisės ir nesubnuomoti savivaldybės būsto;</text:span></text:p>
      <text:p text:style-name="P139"><text:span text:style-name="T140">4.3</text:span><text:span text:style-name="T141">. savivaldybės būstu naudotis nepažeidžiant kitų pastate, kuriame yra savivaldybės būstas, esančių butų ir bendrojo naudojimo patalpų savininkų ir (ar) naudotojų teisių bei teisėtų interesų;</text:span></text:p>
      <text:p text:style-name="P142"><text:span text:style-name="T143">4.4</text:span><text:span text:style-name="T144">. už savivaldybės būsto nuomą Sutartyje nustatyta tvarka Nuomotojui mokėti Sutarties 9 punkte nustatyto dydžio savivaldybės būsto nuomos mokestį (toliau – Nuomos mokestis);<text:s/></text:span></text:p>
      <text:p text:style-name="P145"><text:span text:style-name="T146">4.5</text:span><text:span text:style-name="T147">. sudaryti sąlygas Nuomotojui tikrinti nuomojamo savivaldybės būsto būklę, ar savivaldybės būstas naudojamas pagal paskirtį ir Sutartį;</text:span></text:p>
      <text:p text:style-name="P148"><text:span text:style-name="T149">4.6</text:span><text:span text:style-name="T150">. savo lėšomis daryti einamąjį savivaldybės būsto remontą, kai Nuomotojas, patikrinęs savivaldybės būsto būklę ir palyginęs su savivaldybės būsto perdavimo ir priėmimo akte apibūdinta savivaldybės būsto būkle perdavimo Nuomininkui metu, nusprendžia, kad šis remontas yra būtinas. Kitais atvejais Nuomininkas pats sprendžia, ar daryti einamąjį remontą;</text:span></text:p>
      <text:p text:style-name="P151"><text:span text:style-name="T152">4.7</text:span><text:span text:style-name="T153">. norėdamas pagerinti savivaldybės būstą turi gauti rašytinį Nuomotojo leidimą, kuriame gali būti aptariama pagerinimo apimtis, pagerinimo atlikimo terminas, pagerinimui panaudotų lėšų atlyginimo sąlygos;</text:span></text:p>
      <text:p text:style-name="P154"><text:span text:style-name="T155">4.8</text:span><text:span text:style-name="T156">. Nuomininkas privalo atlaisvinti savivaldybės būstą ir grąžinti jį Nuomotojui ne vėliau kaip per 15 kalendorinių dienų, atsiradus sąlygoms pasibaigti Sutarčiai. Nuomininkas savivaldybės būstą privalo grąžinti Nuomotojui tvarkingą ir atitinkantį savivaldybės būsto perdavimo ir priėmimo akte perdavimo Nuomininkui metu nustatytą būklę, įvertinant Šalių patvirtintus pakeitimus. Nuomininkas savo sąskaita privalo išgabenti savo turtą iš savivaldybės būsto ne vėliau kaip per 1 dieną iki socialinio būsto grąžinimo.<text:s/></text:span></text:p>
      <text:p text:style-name="P157"><text:span text:style-name="T158">5</text:span><text:span text:style-name="T159">. Nuomininkas ir jo šeimos nariai privalo deklaruoti savo gyvenamąją vietą savivaldybės būste.</text:span></text:p>
      <text:p text:style-name="P160"><text:span text:style-name="T161">6</text:span><text:span text:style-name="T162">. Nuomininko šeimos nariai (įskaitant ir buvusius šeimos narius) turi tokias pat teises ir pareigas, kaip ir Nuomininkas.</text:span></text:p>
      <text:p text:style-name="P163"><text:span text:style-name="T164">7</text:span><text:span text:style-name="T165">.</text:span><text:span text:style-name="T166"><text:s/></text:span><text:span text:style-name="T167">Nuomotojas įsipareigoja:</text:span></text:p>
      <text:p text:style-name="P168"><text:span text:style-name="T169">7.1</text:span><text:span text:style-name="T170">. per 5 darbo dienas nuo Sutarties pasirašymo įregistruoti Sutartį Lietuvos Respublikos nekilnojamojo turto registre, o pasibaigus Sutarčiai, ją išregistruoti;</text:span></text:p>
      <text:p text:style-name="P171"><text:span text:style-name="T172">7.2</text:span><text:span text:style-name="T173">. laisvą, tinkamą gyventi savivaldybės būstą Nuomininkui perduoti pagal savivaldybės būsto perdavimo ir priėmimo aktą ne vėliau kaip per 5 darbo dienas nuo jo pasirašymo;<text:s/></text:span></text:p>
      <text:p text:style-name="P174"><text:span text:style-name="T175">7.3</text:span><text:span text:style-name="T176">.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77"><text:span text:style-name="T178">7.4</text:span><text:span text:style-name="T179">. savo lėšomis daryti savivaldybės būsto kapitalinį remontą;</text:span></text:p>
      <text:p text:style-name="P180"><text:span text:style-name="T181">7.5</text:span><text:span text:style-name="T182">.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83"><text:span text:style-name="T184">7.6</text:span><text:span text:style-name="T185">. norėdamas patekti į savivaldybės būstą, Nuomininkui apie tai pranešti ne vėliau kaip prieš 5 dienas, išskyrus atvejus, kai Nuomininkas pažeidė Sutartį, arba įvykus avarijai ar gedimui.<text:s/></text:span></text:p>
      <text:p text:style-name="P186"><text:span text:style-name="T187">8</text:span><text:span text:style-name="T188">. Nuomotojas, gavęs Nuomininko pranešimą apie Sutarties nutraukimą, privalo patikrinti savivaldybės būsto būklę ir surašyti šio būsto perdavimo ir priėmimo aktą pagal Sutarties priede nurodytą formą. Apie tikrinimo datą ir laiką Nuomotojas praneša Nuomininkui prieš 5 dienas.<text:s/></text:span></text:p>
      <text:p text:style-name="P189"/>
      <text:p text:style-name="P190"><text:span text:style-name="T191">III</text:span><text:span text:style-name="T192"><text:s/>SKYRIUS</text:span></text:p>
      <text:p text:style-name="P193"><text:span text:style-name="T194">NUOMOS MOKESTIS IR ATSISKAITYMŲ TVARKA</text:span></text:p>
      <text:p text:style-name="P195"/>
      <text:p text:style-name="P196"><text:span text:style-name="T197">9</text:span><text:span text:style-name="T198">. Nuomos mokestis apskaičiuojamas vadovaujantis Lietuvos Respublikos Vyriausybės nustatyta tvarka. Nuomos mokestis už vieną kvadratinį metrą sudaro<text:s/></text:span><text:span text:style-name="T199">[</text:span><text:span text:style-name="T200">Nuomos mokestis<text:s/></text:span><text:soft-page-break/><text:span text:style-name="T201">skaitmenimis ir žodžiais</text:span><text:span text:style-name="T202">]</text:span><text:span text:style-name="T203"><text:s/></text:span><text:span text:style-name="T204">eurų<text:s/></text:span><text:span text:style-name="T205">/<text:s/></text:span><text:span text:style-name="T206">centų per mėnesį. Savivaldybės būsto Nuomos mokestis sudaro [</text:span><text:span text:style-name="T207">Nuomos mokestis skaitmenimis ir žodžiais</text:span><text:span text:style-name="T208">]</text:span><text:span text:style-name="T209"><text:s/></text:span><text:span text:style-name="T210">eurų<text:s/></text:span><text:span text:style-name="T211">/<text:s/></text:span><text:span text:style-name="T212">centų per mėnesį.<text:s/></text:span></text:p>
      <text:p text:style-name="P213"><text:span text:style-name="T214">10</text:span><text:span text:style-name="T215">. Nuomos mokestis mokamas už laikotarpį nuo savivaldybės būsto perdavimo–priėmimo akto pasirašymo dienos.</text:span></text:p>
      <text:p text:style-name="P216"><text:span text:style-name="T217">11</text:span><text:span text:style-name="T218">. Nuomos mokestį Nuomininkas už pirmąjį mėnesį turi sumokėti ne vėliau kaip iki kito mėnesio 20 dienos. Visi vėlesni mokėjimai mokami kas mėnesį, ne vėliau kaip iki kito mėnesio 2 dienos.</text:span></text:p>
      <text:p text:style-name="P219"><text:span text:style-name="T220">12</text:span><text:span text:style-name="T221">. Sutartyje nustatytas Nuomos mokesčio dydis gali būti keičiamas ne dažniau kaip vieną kartą per metus. Pirmą kartą Nuomos mokesčio dydis gali būti keičiamas praėjus dvylikai mėnesių po Sutarties sudarymo.<text:s/></text:span></text:p>
      <text:p text:style-name="P222"><text:span text:style-name="T223">13</text:span><text:span text:style-name="T224">.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225"/>
      <text:p text:style-name="P226"><text:span text:style-name="T227">IV</text:span><text:span text:style-name="T228"><text:s/>SKYRIUS</text:span></text:p>
      <text:p text:style-name="P229"><text:span text:style-name="T230">SUTARTIES GALIOJIMAS, PAKEITIMAS IR PASIBAIGIMAS</text:span></text:p>
      <text:p text:style-name="P231"/>
      <text:p text:style-name="P232"><text:span text:style-name="T233">14</text:span><text:span text:style-name="T234">. Sutartis įsigalioja nuo jos pasirašymo dienos ir galioja iki<text:s/></text:span><text:span text:style-name="T235">[nustatytas terminas]</text:span><text:span text:style-name="T236"><text:s/></text:span><text:span text:style-name="T237">arba Sutarties nutraukimo Sutarties 15 punkte numatytais atvejais.</text:span></text:p>
      <text:p text:style-name="P238"><text:span text:style-name="T239">15</text:span><text:span text:style-name="T240">. Sutartis nutraukiama:</text:span></text:p>
      <text:p text:style-name="P241"><text:span text:style-name="T242">15.1</text:span><text:span text:style-name="T243">. Šalių susitarimu;</text:span></text:p>
      <text:p text:style-name="P244"><text:span text:style-name="T245">15.2</text:span><text:span text:style-name="T246">. vienašališkai:</text:span></text:p>
      <text:p text:style-name="P247"><text:span text:style-name="T248">15.2.1</text:span><text:span text:style-name="T249">. jeigu Nuomininko įsiskolinimas už savivaldybės būsto nuomą ir (ar) mokestį už patalpoms tiekiamą energiją (šiluminę ir (ar) elektros) ar dujas, ar geriamąjį ir (ar) karštą vandenį, ar komunalines paslaugas viršija trijų mėnesių Nuomos mokesčių sumą, taip pat jei nuomininkas nesumoka vienų metų metinės vietinės rinkliavos už atliekų tvarkymą ir metinio žemės nuomos mokesčio;</text:span></text:p>
      <text:p text:style-name="P250"><text:span text:style-name="T251">15.2.2</text:span><text:span text:style-name="T252">. nuomininkui pažeidus bent vieną iš Sutarties 4.1–4.3, 4.5 ir 4.7 papunkčiuose nustatytų įsipareigojimų.</text:span></text:p>
      <text:p text:style-name="P253"><text:span text:style-name="T254">16</text:span><text:span text:style-name="T255">. Sutartį nutraukiant vienašališkai, Sutartį nutraukianti Šalis praneša apie Sutarties nutraukimą kitai Šaliai ne vėliau kaip prieš 30 dienų</text:span><text:span text:style-name="T256">.</text:span></text:p>
      <text:p text:style-name="P257"><text:span text:style-name="T258">17</text:span><text:span text:style-name="T259">. Pasibaigus Sutarčiai, Nuomininkas ir jo šeimos nariai iškeldinami Lietuvos Respublikos civilinio kodekso nustatyta tvarka, nesuteikiant kitos gyvenamosios patalpos.</text:span></text:p>
      <text:p text:style-name="P260"/>
      <text:p text:style-name="P261"><text:span text:style-name="T262">V</text:span><text:span text:style-name="T263"><text:s/>SKYRIUS</text:span></text:p>
      <text:p text:style-name="P264"><text:span text:style-name="T265">ATSAKOMYBĖ</text:span></text:p>
      <text:p text:style-name="P266"/>
      <text:p text:style-name="P267"><text:span text:style-name="T268">18</text:span><text:span text:style-name="T269">.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270"><text:span text:style-name="T271">19</text:span><text:span text:style-name="T272">.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273"><text:span text:style-name="T274">20</text:span><text:span text:style-name="T275">. Nuomininkas privalo atlyginti žalą pastate, kuriame yra savivaldybės būstas, esančių butų ir bendrojo naudojimo patalpų savininkams ir (ar) naudotojams, jeigu ji buvo padaryta dėl Nuomininko kaltės ar aplaidumo.<text:s/></text:span></text:p>
      <text:p text:style-name="P276"><text:span text:style-name="T277">21</text:span><text:span text:style-name="T278">. Nuomotojas privalo atlyginti Nuomininkui nuostolius, kuriuos šis patiria dėl Sutartyje numatytų Nuomotojo įsipareigojimų nevykdymo ar netinkamo vykdymo.</text:span></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22</text:span><text:span text:style-name="T288">. Sutartyje vartojamos sąvokos apibrėžtos Įstatyme ir Lietuvos Respublikos statybos įstatyme.</text:span></text:p>
      <text:p text:style-name="P289"><text:span text:style-name="T290">23</text:span><text:span text:style-name="T291">. Šalys gali susitarti ir dėl kitokių Sutarties nuostatų, kurios neprieštarautų imperatyvioms teisės aktų normoms.</text:span></text:p>
      <text:p text:style-name="P292"><text:span text:style-name="T293">24</text:span><text:span text:style-name="T294">. Ginčai dėl Sutarties, kurie per 14 darbo dienų nuo vienos Šalies pareikšto reikalavimo dėl Sutarties įsipareigojimų vykdymo neišsprendžiami derybų būdu, sprendžiami civilinio proceso tvarka.</text:span></text:p>
      <text:p text:style-name="P295"><text:span text:style-name="T296">25</text:span><text:span text:style-name="T297">. Visa informacija, įspėjimai ar pranešimai, susiję su Sutartimi, Šalims privalo būti pateikiami raštu.</text:span></text:p>
      <text:p text:style-name="P298"><text:span text:style-name="T299">26</text:span><text:span text:style-name="T300">. Šalys privalo nedelsdamos viena kitą informuoti apie adreso, telefono numerių ir kitų rekvizitų pasikeitimą.</text:span></text:p>
      <text:p text:style-name="P301"><text:span text:style-name="T302">27</text:span><text:span text:style-name="T303">. Visi Sutarties pakeitimai, papildymai ir priedai galioja, jeigu yra sudaryti raštu ir pasirašyti abiejų Šalių.</text:span></text:p>
      <text:p text:style-name="P304"><text:span text:style-name="T305">28</text:span><text:span text:style-name="T306">. Sutartis sudaryta dviem</text:span><text:span text:style-name="T307"><text:s/></text:span><text:span text:style-name="T308">egzemplioriais, po vieną kiekvienai Šaliai.</text:span></text:p>
      <text:p text:style-name="P309"><text:span text:style-name="T310">29</text:span><text:span text:style-name="T311">. Sutarties priedai:</text:span></text:p>
      <text:p text:style-name="P312"><text:span text:style-name="T313">29.1</text:span><text:span text:style-name="T314">. savivaldybės <text:s/>būsto perdavimo ir priėmimo aktas, [</text:span><text:span text:style-name="T315">lapų skaičius</text:span><text:span text:style-name="T316">];</text:span></text:p>
      <text:p text:style-name="P317"><text:span text:style-name="T318">29.2</text:span><text:span text:style-name="T319">. gyvenamojo namo savininkų bendrijos įstatų arba kitokio dokumento, kuriame nustatytos bendrojo naudojimo patalpų priežiūros, naudojimo, išlaikymo ir kitos taisyklės, kopija, [</text:span><text:span text:style-name="T320">lapų skaičius</text:span><text:span text:style-name="T321">];</text:span></text:p>
      <text:p text:style-name="P322"><text:span text:style-name="T323">29.3</text:span><text:span text:style-name="T324">. [</text:span><text:span text:style-name="T325">kiti priedai</text:span><text:span text:style-name="T326">].</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
            <text:p text:style-name="P333"><text:span text:style-name="T334">Nuomotojas:</text:span></text:p>
            <text:p text:style-name="Normal"><text:span text:style-name="T335">[</text:span><text:span text:style-name="T336">juridinio asmens</text:span><text:span text:style-name="T337"><text:s/></text:span><text:span text:style-name="T338">pavadinimas, kodas, buveinės adresas, telefono Nr., atsiskaitomosios sąskaitos banke Nr.</text:span><text:span text:style-name="T339">]</text:span></text:p>
            <text:p text:style-name="P340"/>
            <text:p text:style-name="P341">__________________________________</text:p>
            <text:p text:style-name="P342"><text:span text:style-name="T343">(pareigos, vardas ir pavardė, parašas</text:span><text:span text:style-name="T344">)</text:span></text:p>
          </table:table-cell>
          <table:table-cell table:style-name="TableCell345">
            <text:p text:style-name="P346"/>
            <text:p text:style-name="P347"><text:span text:style-name="T348">Nuomininkas:</text:span></text:p>
            <text:p text:style-name="Normal"><text:span text:style-name="T349">[</text:span><text:span text:style-name="T350">vardas ir pavardė, asmens kodas / gimimo data, adresas, telefono Nr., atsiskaitomosios sąskaitos banke Nr.</text:span><text:span text:style-name="T351">]</text:span></text:p>
            <text:p text:style-name="P352"/>
            <text:p text:style-name="P353">__________________________________</text:p>
            <text:p text:style-name="P354"><text:span text:style-name="T355">(</text:span><text:span text:style-name="T356">vardas ir pavardė, parašas)</text:span></text:p>
            <text:p text:style-name="P357"/>
          </table:table-cell>
        </table:table-row>
      </table:table>
      <text:p text:style-name="P358"/>
      <text:p text:style-name="P359"/>
      <text:p text:style-name="P360"/>
      <text:soft-page-break/>
      <text:p text:style-name="P361"><text:span text:style-name="T362">Savivaldybės būsto nuomos sutarties [</text:span><text:span text:style-name="T363">data</text:span><text:span text:style-name="T364">] [</text:span><text:span text:style-name="T365">numeris</text:span><text:span text:style-name="T366">]</text:span></text:p>
      <text:p text:style-name="P367">priedas</text:p>
      <text:p text:style-name="P368"/>
      <text:p text:style-name="P369"><text:span text:style-name="T370">(forma)</text:span></text:p>
      <text:p text:style-name="P371"/>
      <text:p text:style-name="P372"><text:span text:style-name="T373">SAVIVALDYBĖS</text:span><text:span text:style-name="T374"><text:s/>BŪSTO PERDAVIMO IR PRIĖMIMO AKTAS</text:span></text:p>
      <text:p text:style-name="P375"/>
      <text:p text:style-name="P376">___________________________</text:p>
      <text:p text:style-name="P377">(data ir numeris)</text:p>
      <text:p text:style-name="P378"/>
      <text:p text:style-name="P379">______________________</text:p>
      <text:p text:style-name="P380">(sudarymo vieta)</text:p>
      <text:p text:style-name="P381"/>
      <text:p text:style-name="P382"><text:span text:style-name="T383">Jurbarko rajono savivaldybės administracija, pagal Lietuvos Respublikos įstatymus įsteigtas ir veikiantis juridinis asmuo,<text:s/></text:span><text:span text:style-name="T384">kodas<text:s/></text:span><text:span text:style-name="T385">188713933</text:span><text:span text:style-name="T386">, kurio registruota buveinė yra Dariaus ir Girėno<text:s/></text:span><text:span text:style-name="T387">g. 96, 74187 Jurbarkas,</text:span><text:span text:style-name="T388"><text:s/>atstovaujama [</text:span><text:span text:style-name="T389">atstovo</text:span><text:span text:style-name="T390"><text:s/></text:span><text:span text:style-name="T391">pareigos, vardas ir pavardė</text:span><text:span text:style-name="T392">], veikiančio (-ios) pagal [</text:span><text:span text:style-name="T393">dokumentas, kurio pagrindu veikia asmuo</text:span><text:span text:style-name="T394">]<text:s/></text:span><text:span text:style-name="T395">(</text:span><text:span text:style-name="T396">toliau<text:s/></text:span><text:span text:style-name="T397">-</text:span><text:span text:style-name="T398"><text:s/></text:span><text:span text:style-name="T399">Nuomotojas)</text:span><text:span text:style-name="T400">, perduoda / priima, o<text:s/></text:span><text:span text:style-name="T401">[</text:span><text:span text:style-name="T402">vardas ir pavardė</text:span><text:span text:style-name="T403">], asmens kodas [</text:span><text:span text:style-name="T404">asmens kodas</text:span><text:span text:style-name="T405">] / gimimo data [</text:span><text:span text:style-name="T406">gimimo data</text:span><text:span text:style-name="T407">]<text:s/></text:span><text:span text:style-name="T408">(</text:span><text:span text:style-name="T409">toliau<text:s/></text:span><text:span text:style-name="T410">-</text:span><text:span text:style-name="T411"><text:s/></text:span><text:span text:style-name="T412">Nuomininkas</text:span><text:span text:style-name="T413">),</text:span><text:span text:style-name="T414"><text:s/></text:span><text:span text:style-name="T415">priima / perduoda šį<text:s/></text:span><text:span text:style-name="T416">savivaldybės</text:span><text:span text:style-name="T417"><text:s/>būstą:</text:span></text:p>
      <text:p text:style-name="P418"><text:span text:style-name="T419">1.</text:span><text:span text:style-name="T420"><text:tab/></text:span><text:span text:style-name="T421">Savivaldybės</text:span><text:span text:style-name="T422"><text:s/>būsto ir priklausinių apibūdinimas: [</text:span><text:span text:style-name="T423">adresas, inventorizacijos Nr., bendrasis plotas ir kt. duomenys</text:span><text:span text:style-name="T424">].</text:span></text:p>
      <text:p text:style-name="P425"><text:span text:style-name="T426">2.</text:span><text:span text:style-name="T427"><text:tab/></text:span><text:span text:style-name="T428">Savivaldybės</text:span><text:span text:style-name="T429"><text:s/>būsto ir pagalbinių patalpų techninės būklės apibūdinimas: [</text:span><text:span text:style-name="T430">grindų, sienų, lubų, langų, durų, balkonų ir kt. konstrukcijų apibūdinimas</text:span><text:span text:style-name="T431">].</text:span></text:p>
      <text:p text:style-name="P432"><text:span text:style-name="T433">3.</text:span><text:span text:style-name="T434"><text:tab/></text:span><text:span text:style-name="T435">Savivaldybės</text:span><text:span text:style-name="T436"><text:s/>būsto įrenginių techninės būklės apibūdinimas: [</text:span><text:span text:style-name="T437">šildymo, geriamojo vandens tiekimo, apšvietimo, santechnikos ir kt. įrenginių apibūdinimas</text:span><text:span text:style-name="T438">].</text:span></text:p>
      <text:p text:style-name="P439"><text:span text:style-name="T440">4.</text:span><text:span text:style-name="T441"><text:tab/></text:span><text:span text:style-name="T442">Savivaldybės</text:span><text:span text:style-name="T443"><text:s/>būsto komunalinių ir susijusių paslaugų apskaitos prietaisų apibūdinimas: [</text:span><text:span text:style-name="T444">plombų patikra ir skaitiklių rodmenys socialinio būsto perdavimo–priėmimo metu</text:span><text:span text:style-name="T445">].</text:span></text:p>
      <text:p text:style-name="P446"><text:span text:style-name="T447">5.</text:span><text:span text:style-name="T448"><text:tab/>Kito<text:s/></text:span><text:span text:style-name="T449">Savivaldybės</text:span><text:span text:style-name="T450"><text:s/>būste esančio turto apibūdinimas: [</text:span><text:span text:style-name="T451">išvardyti ir įvertinti būklę socialinio būsto perdavimo</text:span><text:span text:style-name="T452">–priėmimo metu</text:span><text:span text:style-name="T453">]</text:span><text:span text:style-name="T454">.</text:span></text:p>
      <text:p text:style-name="P455">Šis aktas surašytas dviem egzemplioriais, turinčiais vienodą teisinę galią, – po vieną Nuomotojui ir Nuomininkui.</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Perdavė Nuomotojas / Nuomininkas:</text:p>
            <text:p text:style-name="Normal"><text:span text:style-name="T463">[</text:span><text:span text:style-name="T464">pareigos</text:span><text:span text:style-name="T465">,<text:s/></text:span><text:span text:style-name="T466">vardas ir pavardė / vardas ir pavardė</text:span><text:span text:style-name="T467">]<text:s/></text:span></text:p>
            <text:p text:style-name="P468"/>
            <text:p text:style-name="P469"/>
            <text:p text:style-name="P470">_____________________________________</text:p>
            <text:p text:style-name="P471">(pareigos, vardas ir pavardė, parašas / vardas ir pavardė, parašas)<text:s/></text:p>
            <text:p text:style-name="P472">A. V.</text:p>
          </table:table-cell>
          <table:table-cell table:style-name="TableCell473">
            <text:p text:style-name="P474">Priėmė Nuomininkas / Nuomotojas:</text:p>
            <text:p text:style-name="Normal"><text:span text:style-name="T475">[</text:span><text:span text:style-name="T476">vardas ir pavardė / pareigos, vardas ir pavardė</text:span><text:span text:style-name="T477">]</text:span></text:p>
            <text:p text:style-name="P478"/>
            <text:p text:style-name="P479"/>
            <text:p text:style-name="P480">_____________________________________</text:p>
            <text:p text:style-name="P481">(vardas ir pavardė, parašas / pareigos, vardas ir pavardė, 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9-25T05:55:00Z</meta:creation-date>
    <dc:date>2015-09-25T05:55:00Z</dc:date>
    <meta:print-date>2015-09-25T05:11:00Z</meta:print-date>
    <meta:template xlink:href="Normal" xlink:type="simple"/>
    <meta:editing-cycles>2</meta:editing-cycles>
    <meta:editing-duration>PT0S</meta:editing-duration>
    <meta:document-statistic meta:page-count="6" meta:paragraph-count="137" meta:word-count="1846" meta:character-count="14484" meta:row-count="425" meta:non-whitespace-character-count="12775"/>
  </office:meta>
</office:document-meta>
</file>