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right="-0.0006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fo:letter-spacing="0.0138in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138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138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138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7"/>
      <text:p text:style-name="P8">MARIJAMPOLĖS SAVIVALDYBĖS TARYBA</text:p>
      <text:p text:style-name="P9"/>
      <text:p text:style-name="P10"><text:span text:style-name="T11">SPRENDIMAS</text:span></text:p>
      <text:p text:style-name="P12"><text:span text:style-name="T13">DĖL MARIJAMPOLĖS SAVIVALDYBĖS TARYBOS 2017 M. VASARIO 27 D. SPRENDIMO NR. 1-33 „DĖL PREKYBOS IR PASLAUGŲ TEIKIMO MARIJAMPOLĖS SAVIVALDYBĖS VIEŠOSIOSE VIETOSE TVARKOS APRAŠO PATVIRTINIMO“ PAKEITIMO</text:span></text:p>
      <text:p text:style-name="P14"/>
      <text:p text:style-name="P15">2021 m. gruodžio 22 d. Nr. 1-321</text:p>
      <text:p text:style-name="P16">Marijampolė</text:p>
      <text:p text:style-name="P17"/>
      <text:p text:style-name="P18"/>
      <text:p text:style-name="P19"><text:span text:style-name="T20">Vadovaudamasi Lietuvos Respublikos vietos savivaldos<text:s/></text:span><text:a xlink:href="https://www.e-tar.lt/portal/lt/legalAct/TAR.D0CD0966D67F/asr" office:target-frame-name="_top" xlink:show="replace"><text:span text:style-name="T21">įstatymo</text:span></text:a><text:span text:style-name="T22"><text:s/>6 straipsnio 39 punktu, 16 straipsnio 2 dalies 36 punktu ir 18 straipsnio 1 dalimi bei atsižvelgdama į Marijampolės savivaldybės administracijos Centralizuotos savivaldybės vidaus audito tarnybos<text:s/></text:span><text:span text:style-name="T23">vidaus audito 2021 m. kovo 25 d. Administracinės naštos mažinimo priemonių vykdymo 2020 m. II pusmetį vertinimo vidaus audito ataskaitą Nr. AN-20(34.2E)</text:span><text:span text:style-name="T24">, Marijampolės savivaldybės taryba<text:s/></text:span><text:span text:style-name="T25">nusprendžia</text:span><text:span text:style-name="T26">:</text:span></text:p>
      <text:p text:style-name="P27"><text:span text:style-name="T28">Pakeisti</text:span><text:span text:style-name="T29"><text:s/>Prekybos ir paslaugų teikimo Marijampolės savivaldybės viešosiose vietose tvarkos aprašą, patvirtintą Marijampolės</text:span><text:span text:style-name="T30"><text:s/></text:span><text:span text:style-name="T31">savivaldybės</text:span><text:span text:style-name="T32"><text:s/></text:span><text:span text:style-name="T33">tarybos</text:span><text:span text:style-name="T34"><text:s/></text:span><text:span text:style-name="T35">2017 m. vasario 27 d. sprendimu Nr. 1-33 „Dėl Prekybos ir paslaugų teikimo Marijampolės savivaldybės viešosiose vietose tvarkos aprašo patvirtinimo“, ir pripažinti netekusiu galios 11.6 papunktį.</text:span></text:p>
      <text:p text:style-name="Normal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a Mak</meta:initial-creator>
    <dc:creator>adlibuser</dc:creator>
    <meta:creation-date>2021-12-27T08:44:00Z</meta:creation-date>
    <dc:date>2021-12-27T08:44:00Z</dc:date>
    <meta:print-date>2021-05-27T11:1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4" meta:character-count="1211" meta:row-count="16" meta:non-whitespace-character-count="1063"/>
  </office:meta>
</office:document-meta>
</file>