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Swiss921 BT" fo:font-weight="bold" style:font-weight-asian="bold" style:letter-kerning="true" fo:font-size="16pt" style:font-size-asian="16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size="3pt" style:font-size-asian="3pt" style:font-size-complex="3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07%" fo:text-indent="0.4166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07%" fo:text-indent="0.473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07%" fo:text-indent="0.473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07%"/>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text:s/>RAJONO <text:s/>SAVIVALDYBĖS <text:s/>ADMINISTRACIJOS <text:s/>DIREKTORIUS</text:p>
      <text:p text:style-name="P5"/>
      <text:p text:style-name="P6">ĮSAKYMAS</text:p>
      <text:p text:style-name="P7"/>
      <text:p text:style-name="P8"><text:span text:style-name="T9">Dėl GRIPO IR ŪMIŲ VIRŠUTINIŲ KVĖPAVIMO TAKŲ INFEKCIJŲ EPIDEMIJOS</text:span><text:span text:style-name="T10"><text:s/>PASKELBIMO</text:span><text:span text:style-name="T11"><text:s/></text:span></text:p>
      <text:p text:style-name="P12"/>
      <text:p text:style-name="P13">2017 m. sausio 24 d. Nr. A-92-(8.2)</text:p>
      <text:p text:style-name="P14">Radviliškis</text:p>
      <text:p text:style-name="P15"/>
      <text:p text:style-name="P16"/>
      <text:p text:style-name="P17"><text:span text:style-name="T18">Vadovaudamasi Lietuvos Respublikos vietos savivaldos įstatymo 29 straipsnio 8 dalies 2 punktu, Lietuvos Respublikos žmonių užkrečiamųjų ligų profilaktikos ir kontrolės įstatymo 26 straipsnio 3 dalies 3 punktu, Lietuvos Respublikos Vyriausybės 1999 m. lapkričio 11 d. nutarimu Nr. 1267 „Dėl užkrėstų teritorijų ir teritorijų karantino Lietuvos Respublikoje skelbimo, jo atšaukimo bei užkrečiamųjų ligų profilaktikos ir kontrolės priemonių užkrėstose teritorijose naudojimo tvarkos patvirtinimo“, Radviliškio rajono savivaldybės administracijos direktoriaus 2016 m. lapkričio 15 d. įsakymu Nr. A-1154 (8.2) „Dėl 2016-2018 metų gripo profilaktikos ir epidemijos kompleksinių priemonių plano patvirtinimo“ ir atsižvelgdama į Nacionalinio Visuomenės Sveikatos centro prie Sveikatos apsaugos ministerijos Šiaulių Departamento Radviliškio skyriaus 2017 m. sausio 23 d. raštą Nr. 2.6.21-27(17.15.1 6.21) „Dėl siūlymo skelbti gripo epidemiją Radviliškio rajone“,</text:span></text:p>
      <text:p text:style-name="Normal"/>
      <text:p text:style-name="P19"><text:span text:style-name="T20">1</text:span><text:span text:style-name="T21">. S k e l b i u  gripo ir ūmių viršutinių kvėpavimo takų infekcijų epidemijos pradžią Radviliškio rajono savivaldybėje nuo 2017-01-24 iki 2017-02-03 dienos. <text:s/></text:span></text:p>
      <text:p text:style-name="Normal"/>
      <text:p text:style-name="P22"><text:span text:style-name="T23">2</text:span><text:span text:style-name="T24">. Į p a r e i g o j u  Radviliškio rajono savivaldybės administracijos direktoriaus 2016-11-15 įsakymu Nr. A-1154 (8.2) patvirtintame Radviliškio rajono savivaldybės 2016-2018 m. gripo profilaktikos ir epidemijos kompleksinių priemonių plane nurodytus vykdytojus įgyvendinti šiame plane pateiktas priemones.<text:s/></text:span></text:p>
      <text:p text:style-name="Normal"/>
      <text:p text:style-name="P25"><text:span text:style-name="T26">Šis įsakymas gali būti skundžiamas Lietuvos Respublikos administracinių bylų teisenos įstatymo nustatyta tvarka.</text:span></text:p>
      <text:p text:style-name="P27"/>
      <text:p text:style-name="P28"/>
      <text:p text:style-name="P29"/>
      <text:p text:style-name="P30">Administracijos direktorė<text:tab/><text:tab/><text:tab/><text:s text:c="31"/>Jolanta Marg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meta:initial-creator>
    <dc:creator>adlibuser</dc:creator>
    <meta:creation-date>2017-01-26T12:38:00Z</meta:creation-date>
    <dc:date>2017-01-26T12:38:00Z</dc:date>
    <meta:print-date>2017-01-25T06:11:00Z</meta:print-date>
    <meta:template xlink:href="Normal.dotm" xlink:type="simple"/>
    <meta:editing-cycles>2</meta:editing-cycles>
    <meta:editing-duration>PT0S</meta:editing-duration>
    <meta:document-statistic meta:page-count="1" meta:paragraph-count="14" meta:word-count="253" meta:character-count="1861" meta:row-count="34" meta:non-whitespace-character-count="1622"/>
  </office:meta>
</office:document-meta>
</file>