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<text:s/></text:p>
      <text:p text:style-name="P21">2024 M. GEGUŽĖS 8 D. IŠVADOS NR. 250-I-9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21</text:span><text:span text:style-name="T29"><text:s/>d. Nr.<text:s/></text:span><text:span text:style-name="T30">XIV-267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 vadovaudamasis Lietuvos Respublikos peticijų konstitucinio įstatymo 19 straipsnio 1 dalimi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tarti Seimo Peticijų komisijos 2024<text:s/></text:span><text:span text:style-name="T45">m. gegužės 8 d. išvadai Nr. 250-I-9 netenkinti pareiškėjo siūlymo pakeisti Lietuvos Respublikos baudžiamojo proceso kodekso 166 straipsnį</text:span><text:span text:style-name="T46">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galioja nuo jo oficialaus paskelbimo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</text:span><text:span text:style-name="T60">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2T05:11:00Z</meta:creation-date>
    <dc:date>2024-05-22T05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92" meta:character-count="627" meta:row-count="70" meta:non-whitespace-character-count="564"/>
  </office:meta>
</office:document-meta>
</file>