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REKLAMOS ĮSTATYMO NR. VIII-1871 <text:s/>2, 12, 14, 15, 19, 21, 24, 25 IR 26 STRAIPSNIŲ PAKEITIMO IR ĮSTATYMO PAPILDYMO 21</text:span><text:span text:style-name="T17">1</text:span><text:span text:style-name="T18"> STRAIPSNIU ĮSTATYMO PROJEKTO<text:s/></text:span><text:span text:style-name="T19">PATEIKIMO LIETUVOS RESPUBLIKOS SEIMUI</text:span></text:p>
      <text:p text:style-name="P20"/>
      <text:p text:style-name="P21">2016 m. spalio 5 d. Nr. 970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reklamos įstatymo Nr. VIII-1871 <text:s/>2, 12, 14, 15, 19, 21, 24, 25 ir 26 straipsnių pakeitimo ir Įstatymo papildymo 21</text:span><text:span text:style-name="T32">1</text:span><text:span text:style-name="T33"><text:s/>straipsniu įstatymo projektui ir pateikti jį Lietuvos Respublikos Seimui.<text:s/></text:span></text:p>
      <text:p text:style-name="P34"><text:span text:style-name="T35">2</text:span><text:span text:style-name="T36">. Įgalioti ūkio ministrą Evaldą Gustą, o jam negalint dalyvauti – ūkio viceministrą Marių Skarupską 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Ūkio ministras</text:span><text:span text:style-name="T4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10-05T13:37:00Z</meta:creation-date>
    <dc:date>2016-10-05T13:37:00Z</dc:date>
    <meta:print-date>2016-10-03T06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56" meta:row-count="17" meta:non-whitespace-character-count="752"/>
  </office:meta>
</office:document-meta>
</file>