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-0.0152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fo:font-size="10pt" style:font-size-asian="10pt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-0.0152in"/>
        </style:tab-stops>
      </style:paragraph-properties>
      <style:text-properties style:font-name-asian="HG Mincho Light J" fo:font-weight="bold" style:font-weight-asian="bold" fo:color="#000000" fo:font-size="10pt" style:font-size-asian="10pt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-0.0152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-0.0152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font-weight="bold" style:font-weight-asian="bold" fo:text-transform="uppercase" fo:color="#000000" style:letter-kerning="true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text-transform="uppercase" fo:color="#000000" style:font-size-complex="12pt" fo:background-color="#FFFFFF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style:font-name-asian="HG Mincho Light J" fo:color="#000000" fo:letter-spacing="0.0277in" style:letter-kerning="true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letter-kerning="true" style:font-size-complex="12pt" fo:background-color="#FFFFFF" style:language-asian="lt" style:country-asian="LT"/>
    </style:style>
    <style:style style:name="P31" style:parent-style-name="Normal" style:family="paragraph">
      <style:paragraph-properties fo:widows="0" fo:orphans="0" fo:text-align="justify" fo:text-indent="0.5909in"/>
      <style:text-properties fo:hyphenate="false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4" text:outline-level="2"/>
      <text:h text:style-name="P5" text:outline-level="2"><text:span text:style-name="T6">ŠIAULIŲ MIESTO SAVIVALDYBĖS<text:s/></text:span><text:span text:style-name="T7">MERAS</text:span></text:h>
      <text:p text:style-name="P8"/>
      <text:p text:style-name="P9">POTVARKIS</text:p>
      <text:h text:style-name="P10" text:outline-level="2"><text:span text:style-name="T11">DĖL<text:s/></text:span><text:span text:style-name="T12">ŠIAULIŲ MIESTO SAVIVALDYBĖS<text:s/></text:span><text:span text:style-name="T13">MERO 2023 M. SPALIO 27 D. POTVARKIO NR. M-1071 „DĖL<text:s/></text:span><text:span text:style-name="T14"><text:s/></text:span><text:span text:style-name="T15">Šiaulių miesto savivaldybės jaunOJO menininkO stipendijAI gauti reikalingų dokumentų formų patvirtinimo“ PAKEITIMO</text:span></text:h>
      <text:p text:style-name="P16"/>
      <text:p text:style-name="P17"/>
      <text:p text:style-name="P18"><text:span text:style-name="T19">2024 m. gegužės 28 d. Nr.<text:s/></text:span>M-711</text:p>
      <text:p text:style-name="P20">Šiauliai</text:p>
      <text:p text:style-name="P21"/>
      <text:p text:style-name="P22"/>
      <text:p text:style-name="P23"><text:span text:style-name="T24">Vadovaudamasis<text:s/></text:span><text:span text:style-name="T25">Lietuvos Respublikos vietos savivaldos įstatymo <text:s/>25 straipsnio 5 dalimi, Šiaulių miesto savivaldybės stipendijų skyrimo jauniesiems menininkams konkurso nuostatų, patvirtintų Šiaulių miesto savivaldybės tarybos 2014 m. rugpjūčio 28 d. sprendimu Nr. T-204 „Dėl Šiaulių miesto savivaldybės stipendijų skyrimo jauniesiems menininkams konkurso nuostatų patvirtinimo“, 34 punktu:</text:span></text:p>
      <text:p text:style-name="P26"><text:span text:style-name="T27">Pakeičiu<text:s/></text:span><text:span text:style-name="T28">Šiaulių miesto savivaldybės mero 2023 m. spalio 27 d. potvarkį Nr. M-1071 „</text:span><text:span text:style-name="T29">Dėl <text:s/></text:span><text:span text:style-name="T30">Šiaulių miesto savivaldybės jaunojo menininko stipendijai gauti reikalingų dokumentų formų patvirtinimo“:</text:span></text:p>
      <text:p text:style-name="P31"><text:span text:style-name="T32">1</text:span><text:span text:style-name="T33">. Pakeičiu 1.1. papunkčiu patvirtintą Paraiškos Šiaulių miesto savivaldybės jaunojo<text:s/></text:span><text:soft-page-break/><text:span text:style-name="T34">menininko stipendijai gauti formą ir išdėstau ją nauja redakcija (pridedama);</text:span></text:p>
      <text:p text:style-name="P35"><text:span text:style-name="T36">2</text:span><text:span text:style-name="T37">. Pakeičiu</text:span><text:span text:style-name="T38"><text:s/>1.4. papunkčiu patvirtintą Kūrybinės programos įgyvendinimo ataskaitos formą ir išdėstau ją nauja redakcija (pridedama)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5-28T05:55:00Z</meta:creation-date>
    <dc:date>2024-05-28T05:55:00Z</dc:date>
    <meta:print-date>2024-05-21T06:2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61" meta:character-count="1216" meta:row-count="46" meta:non-whitespace-character-count="1072"/>
  </office:meta>
</office:document-meta>
</file>