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center" fo:margin-left="1.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fo:margin-left="2in" fo:text-indent="0.3625in">
        <style:tab-stops/>
      </style:paragraph-properties>
      <style:text-properties style:font-size-complex="12pt"/>
    </style:style>
    <style:style style:name="P57" style:parent-style-name="Normal" style:family="paragraph">
      <style:paragraph-properties fo:text-align="center" fo:margin-left="1.8625in" fo:text-indent="0.5in">
        <style:tab-stops/>
      </style:paragraph-properties>
      <style:text-properties style:font-size-complex="12pt"/>
    </style:style>
    <style:style style:name="P58" style:parent-style-name="Normal" style:family="paragraph">
      <style:paragraph-properties fo:text-align="center" fo:margin-left="1.3625in" fo:text-indent="0.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1.477in">
        <style:tab-stops>
          <style:tab-stop style:type="left" style:position="6.202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weight="bold" style:font-weight-asian="bold" style:font-weight-complex="bold" fo:font-size="10pt" style:font-size-asian="10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4923in">
        <style:tab-stops>
          <style:tab-stop style:type="left" style:position="3.9375in"/>
        </style:tab-stops>
      </style:paragraph-properties>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3.052in">
        <style:tab-stops>
          <style:tab-stop style:type="left" style:position="5.5125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1.3784in"/>
      <style:text-properties fo:font-size="10pt" style:font-size-asian="10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1.8118in"/>
      <style:text-properties style:font-weight-complex="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9166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9166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margin-left="0.9166in" fo:text-indent="1.3479in">
        <style:tab-stops>
          <style:tab-stop style:type="left" style:position="0in"/>
        </style:tab-stops>
      </style:paragraph-properties>
    </style:style>
    <style:style style:name="T102" style:parent-style-name="DefaultParagraphFont" style:family="text">
      <style:text-properties style:font-weight-complex="bold"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5.4145in"/>
      <style:text-properties fo:font-size="10pt" style:font-size-asian="10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3.3472in"/>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4923in"/>
      <style:text-properties fo:font-size="10pt" style:font-size-asian="10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D3D3D3"/>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4923in"/>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fo:font-weight="bold" style:font-weight-asian="bold" fo:font-style="italic" style:font-style-asian="italic" style:font-size-complex="12pt"/>
    </style:style>
    <style:style style:name="P221" style:parent-style-name="Normal" style:family="paragraph">
      <style:paragraph-properties fo:text-align="justify"/>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style:text-properties fo:font-weight="bold" style:font-weight-asian="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text-indent="0.4923in"/>
      <style:text-properties style:font-size-complex="12pt"/>
    </style:style>
    <style:style style:name="TableColumn315" style:family="table-column">
      <style:table-column-properties style:column-width="3.4215in"/>
    </style:style>
    <style:style style:name="TableColumn316" style:family="table-column">
      <style:table-column-properties style:column-width="3.4215in"/>
    </style:style>
    <style:style style:name="Table314" style:family="table">
      <style:table-properties style:width="6.843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weight="bold" style:font-weight-asian="bold" style:font-size-complex="12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weight="bold" style:font-weight-asian="bold" style:font-size-complex="12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text-properties style:font-size-complex="12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9in"/>
      <style:text-properties fo:font-size="1pt" style:font-size-asian="1pt" style:font-size-complex="1pt"/>
    </style:style>
    <style:style style:name="P347" style:parent-style-name="Normal" style:family="paragraph">
      <style:paragraph-properties fo:text-align="justify" fo:line-height="150%"/>
    </style:style>
    <style:style style:name="P348" style:parent-style-name="Normal" style:family="paragraph">
      <style:paragraph-properties fo:keep-with-next="always" fo:break-before="page" fo:margin-left="4.1347in">
        <style:tab-stops/>
      </style:paragraph-properties>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indent="4.1347in"/>
    </style:style>
    <style:style style:name="P351" style:parent-style-name="Normal" style:family="paragraph">
      <style:paragraph-properties fo:keep-with-next="always" fo:text-align="center"/>
      <style:text-properties fo:font-weight="bold" style:font-weight-asian="bold" style:font-weight-complex="bold" style:font-size-complex="12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1.0833in"/>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2.7562in"/>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justify" fo:text-indent="3.052in"/>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2.0673in"/>
      <style:text-properties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1.0833in"/>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4923in"/>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text-indent="0.4923in"/>
    </style:style>
    <style:style style:name="T400" style:parent-style-name="DefaultParagraphFont" style:family="text">
      <style:text-properties style:font-size-complex="12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fo:text-indent="0.4923in"/>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text-indent="0.4923in"/>
      <style:text-properties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0pt" style:font-size-asian="10pt"/>
    </style:style>
    <style:style style:name="P422" style:parent-style-name="Normal" style:family="paragraph">
      <style:paragraph-properties fo:text-align="center" fo:text-indent="0.4923in"/>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4923in"/>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text-indent="0.4923in"/>
      <style:text-properties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indent="0.4923in">
        <style:tab-stops>
          <style:tab-stop style:type="left" style:position="4.5284in"/>
        </style:tab-stops>
      </style:paragraph-properties>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4923in"/>
      <style:text-properties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fo:text-indent="0.4923in"/>
      <style:text-properties fo:font-size="10pt" style:font-size-asian="10pt"/>
    </style:style>
    <style:style style:name="P446" style:parent-style-name="Normal" style:family="paragraph">
      <style:paragraph-properties fo:text-align="justify" fo:text-indent="0.4923in"/>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center" fo:text-indent="0.4923in"/>
      <style:text-properties fo:font-size="10pt" style:font-size-asian="10pt"/>
    </style:style>
    <style:style style:name="P449" style:parent-style-name="Normal" style:family="paragraph">
      <style:paragraph-properties fo:text-align="justify" fo:text-indent="0.4923in"/>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fo:text-indent="0.4923in"/>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fo:text-indent="0.4923in"/>
    </style:style>
    <style:style style:name="T458" style:parent-style-name="DefaultParagraphFont" style:family="text">
      <style:text-properties fo:font-size="10pt" style:font-size-asian="10pt"/>
    </style:style>
    <style:style style:name="P459" style:parent-style-name="Normal" style:family="paragraph">
      <style:paragraph-properties fo:text-align="center"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text-indent="0.4923in"/>
    </style:style>
    <style:style style:name="T464" style:parent-style-name="DefaultParagraphFont" style:family="text">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4923in"/>
    </style:style>
    <style:style style:name="T470" style:parent-style-name="DefaultParagraphFont" style:family="text">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4923in"/>
    </style:style>
    <style:style style:name="T476" style:parent-style-name="DefaultParagraphFont" style:family="text">
      <style:text-properties fo:font-size="10pt" style:font-size-asian="10pt"/>
    </style:style>
    <style:style style:name="P477" style:parent-style-name="Normal" style:family="paragraph">
      <style:paragraph-properties fo:text-indent="0.4923in"/>
      <style:text-properties style:font-size-complex="12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style:tab-stops>
          <style:tab-stop style:type="left" style:position="3.9375in"/>
        </style:tab-stops>
      </style:paragraph-properties>
    </style:style>
    <style:style style:name="P483" style:parent-style-name="Normal" style:family="paragraph">
      <style:paragraph-properties fo:text-align="center"/>
    </style:style>
    <style:style style:name="P484" style:parent-style-name="Normal" style:family="paragraph">
      <style:paragraph-properties>
        <style:tab-stops>
          <style:tab-stop style:type="left" style:position="3.8395in"/>
          <style:tab-stop style:type="left" style:position="4.2333in"/>
        </style:tab-stops>
      </style:paragraph-properties>
    </style:style>
    <style:style style:name="P485" style:parent-style-name="Normal" style:family="paragraph">
      <style:paragraph-properties>
        <style:tab-stops>
          <style:tab-stop style:type="left" style:position="3.8395in"/>
          <style:tab-stop style:type="left" style:position="4.2333in"/>
        </style:tab-stops>
      </style:paragraph-properties>
    </style:style>
    <style:style style:name="P486" style:parent-style-name="Normal" style:family="paragraph">
      <style:paragraph-properties>
        <style:tab-stops>
          <style:tab-stop style:type="left" style:position="4.5284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savivaldybės būsto nuomos sutarties formos patvirtinimo</text:span></text:p>
      <text:p text:style-name="P14"/>
      <text:p text:style-name="P15">2015 m. birželio 11 d. Nr. T2-137</text:p>
      <text:p text:style-name="P16">Klaipėda</text:p>
      <text:p text:style-name="P17"/>
      <text:p text:style-name="P18"/>
      <text:p text:style-name="P19"><text:span text:style-name="T20">Vadovaudamasi Lietuvos Respublikos vietos savivaldos įstatymo 16 straipsnio 2 dalies 31 punktu, Lietuvos Respublikos Vyriausybės 2015 m. vasario 18 d. nutarimu Nr. 177 „Dėl Socialinio būsto nuomos sutarties pavyzdinės formos patvirtinimo“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gruodžio 23 d. nutarimo Nr. 1487 redakcija), III skyriumi, Klaipėdos miesto savivaldybės taryba<text:s/></text:span><text:span text:style-name="T21">nusprendži</text:span><text:span text:style-name="T22">a:</text:span></text:p>
      <text:p text:style-name="P23"><text:span text:style-name="T24">1</text:span><text:span text:style-name="T25">. Patvirtinti Savivaldybės <text:s/>būsto nuomos sutarties formą (pridedama).</text:span></text:p>
      <text:p text:style-name="P26"><text:span text:style-name="T27">2</text:span><text:span text:style-name="T28">. Pripažinti netekusiais galios:</text:span></text:p>
      <text:p text:style-name="P29"><text:span text:style-name="T30">2.1</text:span><text:span text:style-name="T31">. Klaipėdos miesto savivaldybės tarybos 2003 m. gruodžio 4 d. sprendimo Nr. 1-399 „Dėl savivaldybės gyvenamųjų patalpų nuomos mokesčio“ 2 punktą;</text:span></text:p>
      <text:p text:style-name="P32"><text:span text:style-name="T33">2.2</text:span><text:span text:style-name="T34">. Klaipėdos miesto savivaldybės tarybos 2009 m. birželio 25 d. sprendimą Nr. T2-247 „Dėl Tarnybinės gyvenamosios patalpos nuomos sutarties patvirtinimo“;</text:span></text:p>
      <text:p text:style-name="P35"><text:span text:style-name="T36">2.3</text:span><text:span text:style-name="T37">. Klaipėdos miesto savivaldybės administracijos direktoriaus 2011 m. lapkričio 7 d. įsakymą Nr. AD1-2234 „Dėl Savivaldybės gyvenamosios patalpos nuomos mokesčio apskaičiavimo akto formos ir savivaldybės teritoriją įvertinančio koeficiento patvirtinimo“.</text:span></text:p>
      <text:p text:style-name="P38"><text:span text:style-name="T39">3</text:span><text:span text:style-name="T40">. Skelbti šį sprendimą Teisės aktų registre ir Klaipėdos miesto savivaldybės interneto svetainėje.</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ytautas Grubliauskas</text:span></text:p>
      <text:soft-page-break/>
      <text:p text:style-name="P54"><text:span text:style-name="T55">Forma patvirtinta<text:s/></text:span></text:p>
      <text:p text:style-name="P56">Klaipėdos miesto savivaldybės<text:s/></text:p>
      <text:p text:style-name="P57">tarybos 2015 m. birželio 11 d.<text:s/></text:p>
      <text:p text:style-name="P58">sprendimu Nr. T2-137</text:p>
      <text:p text:style-name="P59"/>
      <text:p text:style-name="P60">SAVIVALDYBĖS BŪSTO NUOMOS</text:p>
      <text:p text:style-name="P61">SUTARTIS<text:s/></text:p>
      <text:p text:style-name="P62"/>
      <text:p text:style-name="P63">20 ___ m.____________ ___ d.</text:p>
      <text:p text:style-name="P64">Klaipėda</text:p>
      <text:p text:style-name="P65"/>
      <text:p text:style-name="P66">Klaipėdos miesto savivaldybė, atstovaujama viešosios įstaigos „Klaipėdos butai“ direktoriaus ______________________________, įgalioto Klaipėdos miesto savivaldybės tarybos<text:s/></text:p>
      <text:p text:style-name="P67"><text:span text:style-name="T68">(vardas ir pavardė)</text:span><text:span text:style-name="T69"><text:s/></text:span></text:p>
      <text:p text:style-name="P70">______________ sprendimu Nr. ______ patvirtinta ir ____________ pasirašyta pavedimo sutartimi<text:s/></text:p>
      <text:p text:style-name="P71">(data)<text:s/><text:tab/>(data)</text:p>
      <text:p text:style-name="P72"><text:span text:style-name="T73">Nr.</text:span><text:span text:style-name="T74"><text:s/>_______<text:s/></text:span><text:span text:style-name="T75">(toliau – Nuomotojas), ir ___________________________, a. k. _______________, <text:s/></text:span></text:p>
      <text:p text:style-name="P76"><text:span text:style-name="T77">(vardas ir pavardė)<text:s/></text:span><text:span text:style-name="T78"><text:tab/><text:s/>(asmens kodas)</text:span></text:p>
      <text:p text:style-name="P79">(toliau – Nuomininkas), toliau kartu vadinami Šalimis, o kiekvienas atskirai – Šalimi, vadovaudamiesi ________________________________________________________________ ,</text:p>
      <text:p text:style-name="P80">(teisės akto, kurio pagrindu suteiktas arba suteikiamas savivaldybės būstas, data ir Nr.)</text:p>
      <text:p text:style-name="P81">sudarė šią Savivaldybės būsto nuomos sutartį (toliau – Sutartis).</text:p>
      <text:p text:style-name="P82"/>
      <text:p text:style-name="P83"><text:span text:style-name="T84">I</text:span><text:span text:style-name="T85">.<text:s/></text:span><text:span text:style-name="T86">SUTARTIES DALYKAS</text:span></text:p>
      <text:p text:style-name="P87"/>
      <text:p text:style-name="P88"><text:span text:style-name="T89">1</text:span><text:span text:style-name="T90">. Šia Sutartimi Nuomotojas už mokestį suteikia Nuomininkui Sutartyje nustatyta tvarka ir sąlygomis _______________________________________________________valdyti ir naudoti<text:s/></text:span></text:p>
      <text:p text:style-name="P91">(savivaldybės būsto nuomos terminas)</text:p>
      <text:p text:style-name="P92"><text:span text:style-name="T93">savivaldybės būstą, kurį apibūdinantys <text:s/>duomenys yra nurodyti šios Sutarties 2 punkte (toliau –savivaldybės būstas), o Nuomininkas įsipareigoja naudotis šiuo savivaldybės būstu pagal paskirtį, nurodytą Sutarties 3 punkte, ir mokėti nuomos mokestį.</text:span><text:span text:style-name="T94"><text:s/></text:span></text:p>
      <text:p text:style-name="P95"><text:span text:style-name="T96">2</text:span><text:span text:style-name="T97">. Savivaldybės būstą apibūdinantys duomenys:</text:span></text:p>
      <text:p text:style-name="P98"><text:span text:style-name="T99">2.1</text:span><text:span text:style-name="T100">. adresas______________________________________________________________;</text:span></text:p>
      <text:p text:style-name="P101"><text:span text:style-name="T102">(gatvė, pastato Nr., buto Nr., pašto kodas, gyvenamoji vietovė)</text:span></text:p>
      <text:p text:style-name="P103"><text:span text:style-name="T104">2.2</text:span><text:span text:style-name="T105">. unikalus Nr. ____________________;</text:span></text:p>
      <text:p text:style-name="P106"><text:span text:style-name="T107">2.3</text:span><text:span text:style-name="T108">. bendrasis ir naudingasis plotas, išreikštas kvadratiniais metrais: __________________</text:span></text:p>
      <text:p text:style-name="P109">(plotas skaičiais</text:p>
      <text:p text:style-name="P110">__________________________;</text:p>
      <text:p text:style-name="P111"><text:span text:style-name="T112">ir žodžiais)<text:s/></text:span></text:p>
      <text:p text:style-name="P113"><text:span text:style-name="T114">2.4</text:span><text:span text:style-name="T115">. kambarių skaičius _____________________________________________________.</text:span></text:p>
      <text:p text:style-name="P116"><text:span text:style-name="T117">(skaičius skaitmenimis ir žodžiais)<text:s/></text:span></text:p>
      <text:p text:style-name="P118"><text:span text:style-name="T119">3</text:span><text:span text:style-name="T120">. Šalys susitaria, kad Nuomininkui nuomojamo savivaldybės būsto paskirtis yra jame gyventi Nuomininkui ir jo šeimos nariams:</text:span></text:p>
      <text:p text:style-name="P121">_______________________________________________________________________________</text:p>
      <text:p text:style-name="P122">(vardas (-ai), pavardė (-ės), gimimo data (-os) arba asmens kodas (-ai), giminystės ryšys (-iai)</text:p>
      <text:p text:style-name="P123">_______________________________________________________________________________.</text:p>
      <text:p text:style-name="P124"/>
      <text:p text:style-name="P125"><text:span text:style-name="T126">II</text:span><text:span text:style-name="T127">.<text:s/></text:span><text:span text:style-name="T128">ŠALIŲ TEISĖS IR PAREIGOS</text:span></text:p>
      <text:p text:style-name="P129"/>
      <text:p text:style-name="P130"><text:span text:style-name="T131">4</text:span><text:span text:style-name="T132">. Nuomininkas įsipareigoja:</text:span></text:p>
      <text:p text:style-name="P133"><text:span text:style-name="T134">4.1</text:span><text:span text:style-name="T135">. sudaryti sutartis su šaltą ir karštą vandenį, elektros energiją, dujas, šiluminę energiją tiekiančiomis ir komunalines paslaugas teikiančiomis įmonėmis ir organizacijomis ir pateikti šių sutarčių patvirtintas kopijas Nuomotojui. Savivaldybės būsto perdavimo–priėmimo aktas<text:s/></text:span><text:soft-page-break/><text:span text:style-name="T136">pasirašomas ir išnuomoto Savivaldybės būsto raktai Nuomininkui perduodami tik esant įvykdytai šiai sąlygai;<text:s/></text:span></text:p>
      <text:p text:style-name="P137"><text:span text:style-name="T138">4.2</text:span><text:span text:style-name="T139">. naudoti savivaldybės būstą tik pagal paskirtį, numatytą Sutarties 3 punkte, jį prižiūrėti ir laikyti tvarkingą, laikytis teisės aktuose nustatytų taisyklių, susijusių su savivaldybės būsto ir pastato, kuriame yra savivaldybės būstas, eksploatavimu ir gaisrinės saugos reikalavimais, nustatytais pastatui ir savivaldybės būstui, neperleisti savivaldybės būsto nuomos teisės ir nesubnuomoti savivaldybės būsto;</text:span></text:p>
      <text:p text:style-name="P140"><text:span text:style-name="T141">4.3</text:span><text:span text:style-name="T142">. savivaldybės būstu naudotis nepažeisdamas kitų pastate, kuriame yra savivaldybės būstas, esančių butų ir bendrojo naudojimo patalpų savininkų ir naudotojų teisių bei interesų;</text:span></text:p>
      <text:p text:style-name="P143"><text:span text:style-name="T144">4.4</text:span><text:span text:style-name="T145">. per mėnesį nuo gyvenamosios vietos pakeitimo, kito būsto įsigijimo apie tai informuoti Nuomotoją;</text:span></text:p>
      <text:p text:style-name="P146"><text:span text:style-name="T147">4.5</text:span><text:span text:style-name="T148">. už savivaldybės būsto nuomą Sutartyje nustatyta tvarka Nuomotojui mokėti Sutarties 2 priede – Savivaldybės <text:s/>būsto nuomos apskaičiavimo akte nustatyto dydžio savivaldybės būsto nuomos mokestį (toliau – nuomos mokestis) Nuomotojui;</text:span></text:p>
      <text:p text:style-name="P149"><text:span text:style-name="T150">4.6</text:span><text:span text:style-name="T151">. sudaryti sąlygas Nuomotojui tikrinti nuomojamo savivaldybės būsto būklę, ar savivaldybės būstas naudojamas pagal paskirtį ir Sutartį;</text:span></text:p>
      <text:p text:style-name="P152"><text:span text:style-name="T153">4.7</text:span><text:span text:style-name="T154">. savo lėšomis ne rečiau kaip kas 5 metus daryti einamąjį savivaldybės būsto remontą;<text:s/></text:span></text:p>
      <text:p text:style-name="P155"><text:span text:style-name="T156">4.8</text:span><text:span text:style-name="T157">. norėdamas pagerinti savivaldybės būstą, turi gauti rašytinį Nuomotojo leidimą, kuriame gali būti aptariama pagerinimo apimtis, pagerinimo atlikimo terminas, pagerinimui panaudotų lėšų atlyginimo sąlygos;</text:span></text:p>
      <text:p text:style-name="P158"><text:span text:style-name="T159">4.9</text:span><text:span text:style-name="T160">. atlaisvinti savivaldybės būstą ir grąžinti jį Nuomotojui ne vėliau kaip per 15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iki savivaldybės būsto grąžinimo dienos.</text:span><text:span text:style-name="T161"><text:s/></text:span></text:p>
      <text:p text:style-name="P162"><text:span text:style-name="T163">5</text:span><text:span text:style-name="T164">. Nuomininkas ir jo šeimos nariai privalo deklaruoti savo gyvenamąją vietą savivaldybės būste.</text:span></text:p>
      <text:p text:style-name="P165"><text:span text:style-name="T166">6</text:span><text:span text:style-name="T167">. Nuomininko šeimos nariai (įskaitant ir buvusius šeimos narius) turi tokias pat teises ir pareigas kaip ir Nuomininkas.</text:span></text:p>
      <text:p text:style-name="P168"><text:span text:style-name="T169">7</text:span><text:span text:style-name="T170">. Nuomotojas įsipareigoja:</text:span></text:p>
      <text:p text:style-name="P171"><text:span text:style-name="T172">7.1</text:span><text:span text:style-name="T173">. įregistruoti pasirašytą Sutartį Lietuvos Respublikos nekilnojamojo turto registre, o <text:s/>Sutarčiai pasibaigus, ją išregistruoti;</text:span></text:p>
      <text:p text:style-name="P174"><text:span text:style-name="T175">7.2</text:span><text:span text:style-name="T176">. laisvą, tinkamą gyventi savivaldybės būstą Nuomininkui perduoti pagal Savivaldybės būsto perdavimo–priėmimo aktą tą pačią dieną, kai įvykdoma Sutarties 4.1 papunktyje nurodyta sąlyga – Nuomotojui pateikiamos sudarytų sutarčių su šaltą ir karštą vandenį, elektros energiją, dujas ir <text:s/>šiluminę energiją tiekiančiomis įmonėmis kopijos;</text:span></text:p>
      <text:p text:style-name="P177"><text:span text:style-name="T178">7.3</text:span><text:span text:style-name="T179">. apmokėti savivaldybei tenkančia faktinių išlaidų dalimi už daugiabučio namo, kuriame yra savivaldybės būstas, bendrojo naudojimo patalpų, bendrųjų konstrukcijų ir inžinerinės įrangos,</text:span><text:span text:style-name="T180"><text:s/></text:span><text:span text:style-name="T181">esančios name, priežiūros ir remonto darbus, užtikrinant šių daugiabučio namo bendrųjų objektų tinkamą <text:s/>funkcionavimą;<text:s/></text:span></text:p>
      <text:p text:style-name="P182"><text:span text:style-name="T183">7.4</text:span><text:span text:style-name="T184">. savo lėšomis daryti savivaldybės būsto kapitalinį remontą;</text:span></text:p>
      <text:p text:style-name="P185"><text:span text:style-name="T186">7.5</text:span><text:span text:style-name="T187">. prireikus kapitališkai remontuoti ar rekonstruoti savivaldybės <text:s/>būstą, kai jo negalima <text:s/>remontuoti ar rekonstruoti neiškėlus gyventojų, savivaldybės būsto kapitalinio remonto ar rekonstravimo laikui Nuomininkui ir Sutarties 3 punkte nurodytiems Nuomininko šeimos nariams suteikti kitą gyvenamąją patalpą;</text:span></text:p>
      <text:p text:style-name="P188"><text:span text:style-name="T189">7.6</text:span><text:span text:style-name="T190">. norėdamas patekti į savivaldybės būstą, Nuomininkui apie tai pranešti prieš 14 kalendorinių dienų, išskyrus atvejus, kai Nuomininkas pažeidė šią Sutartį arba įvykus avarijai ar gedimui.<text:s/></text:span></text:p>
      <text:p text:style-name="P191"><text:span text:style-name="T192">8</text:span><text:span text:style-name="T193">. Nuomotojas, gavęs Nuomininko pranešimą apie Sutarties nutraukimą, privalo</text:span><text:span text:style-name="T194"><text:s/></text:span><text:span text:style-name="T195">patikrinti savivaldybės būsto būklę ir surašyti Savivaldybės būsto perdavimo–priėmimo aktą pagal Sutarties 1 priede nurodytą formą. Apie tikrinimo datą ir laiką Nuomotojas praneša Nuomininkui prieš 5 kalendorines dienas.</text:span></text:p>
      <text:p text:style-name="P196"/>
      <text:p text:style-name="P197"><text:span text:style-name="T198">III</text:span><text:span text:style-name="T199">.<text:s/></text:span><text:span text:style-name="T200">NUOMOS MOKESTIS IR ATSISKAITYMŲ TVARKA</text:span></text:p>
      <text:p text:style-name="P201"/>
      <text:p text:style-name="P202"><text:span text:style-name="T203">9</text:span><text:span text:style-name="T204">.</text:span><text:span text:style-name="T205"><text:s/></text:span><text:span text:style-name="T206">Nuomos mokestis apskaičiuojamas vadovaujantis Lietuvos Respublikos Vyriausybės nustatyta tvarka ir yra nustatytas Nuomotojo parengtame Savivaldybės <text:s/>būsto nuomos mokesčio apskaičiavimo akte (Sutarties 2 priedas), kuris yra neatskiriama Sutarties dalis.</text:span></text:p>
      <text:p text:style-name="P207"><text:span text:style-name="T208">10</text:span><text:span text:style-name="T209">. Nuomos mokestis mokamas už laikotarpį nuo Savivaldybės būsto perdavimo–priėmimo akto pasirašymo dienos.</text:span></text:p>
      <text:p text:style-name="P210"><text:span text:style-name="T211">11</text:span><text:span text:style-name="T212">. Nuomos mokestį Nuomininkas turi sumokėti ne vėliau kaip iki kito mėnesio paskutinės dienos.<text:s/></text:span></text:p>
      <text:p text:style-name="P213"><text:span text:style-name="T214">12</text:span><text:span text:style-name="T215">. Savivaldybės būsto nuomos mokesčio apskaičiavimo akte nustatytas nuomos mokesčio dydis gali būti keičiamas ne dažniau kaip vieną kartą per metus. Pasikeitus nuomos mokesčio dydžiui, keičiamas Sutarties priedas –Savivaldybės būsto nuomos mokesčio apskaičiavimo aktas, su kuriuo Nuomininkas supažindinamas pasirašytinai.</text:span></text:p>
      <text:p text:style-name="P216"><text:span text:style-name="T217">13</text:span><text:span text:style-name="T218">. Mokestį už šaltą ir karštą vandenį, elektros energiją, dujas, šiluminę energiją ir komunalines paslaugas (bendrojo naudojimo patalpų ir teritorijos valymą ir kitas) Nuomininkas turi mokėti vadovaujant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Vietinę <text:s/>rinkliavą už atliekų tvarkymą ir žemės nuomos mokestį Nuomininkas privalo apmokėti pagal jam šių mokesčių administratorių pateiktus mokėjimo pranešimus ir <text:s/>sąskaitas.</text:span><text:span text:style-name="T219"><text:s/></text:span><text:span text:style-name="T220"><text:s/></text:span></text:p>
      <text:p text:style-name="P221"/>
      <text:p text:style-name="P222"><text:span text:style-name="T223">IV</text:span><text:span text:style-name="T224">.<text:s/></text:span><text:span text:style-name="T225">SUTARTIES GALIOJIMAS, PAKEITIMAS IR PASIBAIGIMAS</text:span></text:p>
      <text:p text:style-name="P226"/>
      <text:p text:style-name="P227"><text:span text:style-name="T228">14</text:span><text:span text:style-name="T229">.</text:span><text:span text:style-name="T230"><text:s/></text:span><text:span text:style-name="T231">Sutartis įsigalioja nuo jos pasirašymo dienos ir galioja iki Sutarties 1 punkte nurodyto termino arba jos nutraukimo Sutarties 18 punkte numatytais atvejais.</text:span></text:p>
      <text:p text:style-name="P232"><text:span text:style-name="T233">15</text:span><text:span text:style-name="T234">. Sutartis gali būti keičiama Nuomininko prašymu keisti savivaldybės būsto nuomos sąlygas ir Lietuvos Respublikos civiliniame <text:s/>kodekse numatytais atvejais.<text:s/></text:span></text:p>
      <text:p text:style-name="P235"><text:span text:style-name="T236">16</text:span><text:span text:style-name="T237">. Nuomininkas dėl Sutarties keitimo kreipiasi į savivaldybės vykdomąją instituciją ir pateikia prašymą ir prašymo pagrįstumą patvirtinančius dokumentus.</text:span></text:p>
      <text:p text:style-name="P238"><text:span text:style-name="T239">17</text:span><text:span text:style-name="T240">. Sutartis nutraukiama:</text:span></text:p>
      <text:p text:style-name="P241"><text:span text:style-name="T242">17.1</text:span><text:span text:style-name="T243">. Šalių susitarimu;</text:span></text:p>
      <text:p text:style-name="P244"><text:span text:style-name="T245">17.2</text:span><text:span text:style-name="T246">. vienašališkai:</text:span></text:p>
      <text:p text:style-name="P247"><text:span text:style-name="T248">17.2.1</text:span><text:span text:style-name="T249">. jei Nuomininko įsiskolinimas už socialinio būsto nuomą ir už patalpoms tiekiamą energiją (šiluminę ir elektros), dujas, geriamąjį vandenį ir karštą vandenį ar komunalines paslaugas viršija trijų mėnesių šių mokesčių sumą, taip pat, jei Nuomininkas nesumoka vienų metų metinės vietinės rinkliavos už atliekų tvarkymą ir metinio žemės nuomos mokesčio;</text:span></text:p>
      <text:p text:style-name="P250"><text:span text:style-name="T251">17.2.2</text:span><text:span text:style-name="T252">. Nuomininkui pažeidus bent vieną iš Sutarties 4.1–4.3, 4.6–4.9 papunkčiuose nustatytų įsipareigojimų.</text:span></text:p>
      <text:p text:style-name="P253"><text:span text:style-name="T254">18</text:span><text:span text:style-name="T255">. Sutartį nutraukiant vienašališkai, Sutartį nutraukianti Šalis praneša apie Sutarties nutraukimą kitai Šaliai ne vėliau kaip prieš 1 mėnesį.</text:span></text:p>
      <text:p text:style-name="P256"><text:span text:style-name="T257">19</text:span><text:span text:style-name="T258">. Pasibaigus Sutarčiai, Nuomininkas ir jo šeimos nariai iškeldinami Lietuvos Respublikos civilinio kodekso nustatyta tvarka, nesuteikiant kitos gyvenamosios patalpos.</text:span></text:p>
      <text:p text:style-name="P259"/>
      <text:p text:style-name="P260"><text:span text:style-name="T261">V</text:span><text:span text:style-name="T262">.<text:s/></text:span><text:span text:style-name="T263">ATSAKOMYBĖ</text:span></text:p>
      <text:p text:style-name="P264"/>
      <text:p text:style-name="P265"><text:span text:style-name="T266">20</text:span><text:span text:style-name="T267">. Nuomininkas privalo atlyginti Nuomotojui visus nuostolius, kuriuos Nuomotojas patiria dėl šioje Sutartyje numatytų Nuomininko įsipareigojimų nevykdymo ar netinkamo vykdymo. Nuomininkas atsako už žalą, padarytą savivaldybės būstui ar Savivaldybės būsto priėmimo–perdavimo akte nurodytiems daiktams dėl jo ar jo šeimos narių kaltės.</text:span></text:p>
      <text:p text:style-name="P268"><text:span text:style-name="T269">21</text:span><text:span text:style-name="T270">. Nuomininkas privalo atlyginti žalą pastate, kuriame yra savivaldybės būstas, esančių butų, kitos paskirties patalpų ir bendrojo naudojimo patalpų savininkams ir naudotojams,</text:span><text:span text:style-name="T271"><text:s/></text:span><text:span text:style-name="T272">jei ji buvo padaryta dėl Nuomininko kaltės ar aplaidumo.</text:span></text:p>
      <text:p text:style-name="P273"><text:span text:style-name="T274">22</text:span><text:span text:style-name="T275">. Nuomotojas privalo atlyginti Nuomininkui nuostolius, kuriuos šis patiria dėl Sutartyje numatytų Nuomotojo įsipareigojimų nevykdymo ar netinkamo vykdymo.</text:span></text:p>
      <text:p text:style-name="P276"/>
      <text:p text:style-name="P277"><text:span text:style-name="T278">VI</text:span><text:span text:style-name="T279">.<text:s/></text:span><text:span text:style-name="T280">BAIGIAMOSIOS NUOSTATOS</text:span></text:p>
      <text:p text:style-name="P281"/>
      <text:p text:style-name="P282"><text:span text:style-name="T283">23</text:span><text:span text:style-name="T284">. Sutartyje vartojamos sąvokos apibrėžtos Lietuvos Respublikos paramos būstui įsigyti ar išsinuomoti įstatyme ir Lietuvos Respublikos statybos įstatyme.</text:span></text:p>
      <text:p text:style-name="P285"><text:span text:style-name="T286">24</text:span><text:span text:style-name="T287">. Šalys gali susitarti ir dėl kitokių Sutarties nuostatų, kurios neprieštarautų imperatyvioms teisės aktų normoms.</text:span></text:p>
      <text:p text:style-name="P288"><text:span text:style-name="T289">25</text:span><text:span text:style-name="T290">. Ginčai dėl Sutarties, kurie per 14 darbo dienų nuo vienos Šalies pareikšto reikalavimo dėl Sutarties įsipareigojimų vykdymo neišsprendžiami derybų būdu, sprendžiami civilinio proceso tvarka.</text:span></text:p>
      <text:p text:style-name="P291"><text:span text:style-name="T292">26</text:span><text:span text:style-name="T293">. Visa informacija, įspėjimai ar pranešimai, susiję su šia Sutartimi, Šalims privalo būti pateikiami raštu.</text:span></text:p>
      <text:p text:style-name="P294"><text:span text:style-name="T295">27</text:span><text:span text:style-name="T296">. Šalys privalo nedelsdamos viena kitą informuoti apie adreso, telefono numerių ir kitų rekvizitų pasikeitimą.</text:span></text:p>
      <text:p text:style-name="P297"><text:span text:style-name="T298">28</text:span><text:span text:style-name="T299">. Visi Sutarties pakeitimai, papildymai ir priedai galioja, jei jie yra sudaryti raštu ir pasirašyti abiejų Šalių.</text:span></text:p>
      <text:p text:style-name="P300"><text:span text:style-name="T301">29</text:span><text:span text:style-name="T302">. Sutartis sudaryta dviem egzemplioriais, po vieną kiekvienai Šaliai.</text:span></text:p>
      <text:p text:style-name="P303"><text:span text:style-name="T304">30</text:span><text:span text:style-name="T305">. Sutarties priedai:</text:span></text:p>
      <text:p text:style-name="P306"><text:span text:style-name="T307">30.1</text:span><text:span text:style-name="T308">. 1 priedas – Socialinio būsto perdavimo–priėmimo aktas, 2 lapai;</text:span></text:p>
      <text:p text:style-name="P309"><text:span text:style-name="T310">30.2</text:span><text:span text:style-name="T311">. 2 priedas – Socialinio būsto nuomos mokesčio apskaičiavimo aktas, 1 lapas.</text:span></text:p>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Nuomotojas</text:p>
            <text:p text:style-name="P320">(juridinio asmens <text:s/>pavadinimas, kodas,<text:s/></text:p>
            <text:p text:style-name="P321"><text:span text:style-name="T322">buveinės adresas, telefono Nr.)</text:span></text:p>
          </table:table-cell>
          <table:table-cell table:style-name="TableCell323">
            <text:p text:style-name="P324">Nuomininkas</text:p>
            <text:p text:style-name="P325">(vardas ir pavardė, asmens kodas / gimimo data,<text:s/></text:p>
            <text:p text:style-name="P326">adresas, telefono Nr.)</text:p>
            <text:p text:style-name="P327"/>
          </table:table-cell>
        </table:table-row>
        <table:table-row table:style-name="TableRow328">
          <table:table-cell table:style-name="TableCell329">
            <text:p text:style-name="P330">___________________________________</text:p>
            <text:p text:style-name="Normal"><text:span text:style-name="T331">(pareigos) <text:s text:c="55"/></text:span><text:span text:style-name="T332">A. V.</text:span></text:p>
            <text:p text:style-name="P333"/>
            <text:p text:style-name="P334">_______________________</text:p>
            <text:p text:style-name="P335">(parašas)</text:p>
            <text:p text:style-name="P336"><text:span text:style-name="T337">(vardas ir pavardė)</text:span></text:p>
          </table:table-cell>
          <table:table-cell table:style-name="TableCell338">
            <text:p text:style-name="P339"/>
            <text:p text:style-name="P340"/>
            <text:p text:style-name="P341"/>
            <text:p text:style-name="P342">_______________________</text:p>
            <text:p text:style-name="P343">(parašas)</text:p>
            <text:p text:style-name="P344"><text:span text:style-name="T345">(vardas ir pavardė)</text:span></text:p>
          </table:table-cell>
        </table:table-row>
      </table:table>
      <text:p text:style-name="P346"/>
      <text:p text:style-name="P347"/>
      <text:soft-page-break/>
      <text:p text:style-name="P348"><text:span text:style-name="T349">Savivaldybės būsto nuomos sutarties</text:span></text:p>
      <text:p text:style-name="P350">1<text:s/>priedas</text:p>
      <text:p text:style-name="Normal"/>
      <text:p text:style-name="P351"/>
      <text:p text:style-name="P352"><text:span text:style-name="T353">SAVIVALDYBĖS BŪSTO PERDAVIMO–PRIĖMIMO AKTAS<text:s/></text:span></text:p>
      <text:p text:style-name="P354"/>
      <text:p text:style-name="P355">______________________</text:p>
      <text:p text:style-name="P356">(data)</text:p>
      <text:p text:style-name="P357">____________________________</text:p>
      <text:p text:style-name="P358">(sudarymo vieta)</text:p>
      <text:p text:style-name="P359"/>
      <text:p text:style-name="P360"/>
      <text:p text:style-name="P361">Klaipėdos miesto savivaldybė, atstovaujama viešosios įstaigos „Klaipėdos butai“ direktoriaus _____________________, įgalioto Klaipėdos miesto savivaldybės tarybos ________</text:p>
      <text:p text:style-name="P362">(<text:span text:style-name="T363">vardas ir pavardė)</text:span><text:span text:style-name="T364"><text:s text:c="119"/></text:span><text:span text:style-name="T365">(data)<text:s/></text:span></text:p>
      <text:p text:style-name="P366">sprendimu Nr. _______ patvirtinta ir ________ pasirašyta pavedimo sutartimi<text:span text:style-name="T367"><text:s/></text:span>Nr.<text:span text:style-name="T368"><text:s/>__________<text:s/></text:span></text:p>
      <text:p text:style-name="P369"><text:span text:style-name="T370">(data)</text:span></text:p>
      <text:p text:style-name="P371">(toliau – Nuomotojas) perduoda, o ___________________________, a. k. _________________</text:p>
      <text:p text:style-name="P372"><text:span text:style-name="T373">(vardas ir pavardė)</text:span></text:p>
      <text:p text:style-name="P374">(toliau – Nuomininkas), priima <text:s/>šį savivaldybės būstą:</text:p>
      <text:p text:style-name="P375"/>
      <text:p text:style-name="P376">1. Savivaldybės <text:s/>būsto ir pagalbinių patalpų apibūdinimas:</text:p>
      <text:p text:style-name="P377"/>
      <text:p text:style-name="P378">1.1. ______________________________________;</text:p>
      <text:p text:style-name="P379">(adresas)<text:s/></text:p>
      <text:p text:style-name="P380"/>
      <text:p text:style-name="P381"><text:span text:style-name="T382">1.2</text:span><text:span text:style-name="T383">. ___________________;</text:span></text:p>
      <text:p text:style-name="P384">(bendrasis plotas)</text:p>
      <text:p text:style-name="P385"/>
      <text:p text:style-name="P386"><text:span text:style-name="T387">1.3</text:span><text:span text:style-name="T388">. ___________________________________________________________________</text:span></text:p>
      <text:p text:style-name="P389">(<text:span text:style-name="T390">gyvenamųjų kambarių skaičius ir plotas, kitos paskirties patalpos, jų plotas)</text:span></text:p>
      <text:p text:style-name="P391"/>
      <text:p text:style-name="P392"><text:span text:style-name="T393">_______________________________________________________________________________________________</text:span><text:span text:style-name="T394">;</text:span></text:p>
      <text:p text:style-name="P395"/>
      <text:p text:style-name="P396"><text:span text:style-name="T397">1.4</text:span><text:span text:style-name="T398">. ___________________________________________________________________</text:span></text:p>
      <text:p text:style-name="P399"><text:span text:style-name="T400">(</text:span><text:span text:style-name="T401">bute esantys patogumai)</text:span></text:p>
      <text:p text:style-name="P402"/>
      <text:p text:style-name="P403"><text:span text:style-name="T404">_______________________________________________________________________________________________.</text:span></text:p>
      <text:p text:style-name="P405"/>
      <text:p text:style-name="P406">2. Savivaldybės būsto ir pagalbinių patalpų techninės būklės apibūdinimas ir įvertinimas:</text:p>
      <text:p text:style-name="P407"/>
      <text:p text:style-name="P408">2.1._________________________________________________________.<text:s/></text:p>
      <text:p text:style-name="P409">(grindys)</text:p>
      <text:p text:style-name="P410">Būklė (pabraukti): labai gera, gera, patenkinama.</text:p>
      <text:p text:style-name="P411"/>
      <text:p text:style-name="P412"><text:span text:style-name="T413">2.2</text:span><text:span text:style-name="T414">. _________________________________________________________.<text:s/></text:span></text:p>
      <text:p text:style-name="P415">(sienos)</text:p>
      <text:p text:style-name="P416">Būklė (pabraukti): labai gera, gera, patenkinama.</text:p>
      <text:p text:style-name="P417"/>
      <text:p text:style-name="P418"><text:span text:style-name="T419">2.3</text:span><text:span text:style-name="T420">. ___________________________________________________________ .</text:span><text:span text:style-name="T421"><text:s/></text:span></text:p>
      <text:p text:style-name="P422">(<text:span text:style-name="T423">lubos)</text:span></text:p>
      <text:p text:style-name="P424">Būklė (pabraukti): labai gera, gera, patenkinama.</text:p>
      <text:p text:style-name="P425"><text:span text:style-name="T426">2.4</text:span><text:span text:style-name="T427">. _________________________________________________________.</text:span><text:s/></text:p>
      <text:p text:style-name="P428">(<text:span text:style-name="T429">langai)</text:span></text:p>
      <text:soft-page-break/>
      <text:p text:style-name="P430">Būklė (pabraukti): labai gera, gera, patenkinama.</text:p>
      <text:p text:style-name="P431"/>
      <text:p text:style-name="P432"><text:span text:style-name="T433">2.5</text:span><text:span text:style-name="T434">.__________________________________________________________.</text:span><text:s/></text:p>
      <text:p text:style-name="P435">(durys)</text:p>
      <text:p text:style-name="P436">Būklė (pabraukti): labai gera, gera, patenkinama.</text:p>
      <text:p text:style-name="P437"/>
      <text:p text:style-name="P438"><text:span text:style-name="T439">2.6</text:span><text:span text:style-name="T440">.___________________________________________________________________</text:span></text:p>
      <text:p text:style-name="P441">(kita)</text:p>
      <text:p text:style-name="P442">____________________________________________________________________________.</text:p>
      <text:p text:style-name="P443"/>
      <text:p text:style-name="P444">3. Savivaldybės būsto įrenginių ir jame esančių prietaisų techninės būklės apibūdinimas ir įvertinimas:_____________________________________________________________________</text:p>
      <text:p text:style-name="P445">(šildymo, karšto ir šalto vandens tiekimo vamzdynai ir įrenginiai, elektros instaliacija ir</text:p>
      <text:p text:style-name="P446"/>
      <text:p text:style-name="P447">________________________________________________________________________________________________</text:p>
      <text:p text:style-name="P448">įrenginiai, santechnikos prietaisai ir įrenginiai, maisto gaminimo įrenginiai ir kt.)</text:p>
      <text:p text:style-name="P449"/>
      <text:p text:style-name="P450">________________________________________________________________________________________________<text:s/></text:p>
      <text:p text:style-name="P451"/>
      <text:p text:style-name="P452">_______________________________________________________________________________________________ .</text:p>
      <text:p text:style-name="P453"/>
      <text:p text:style-name="P454">4. Savivaldybės būste ar namo bendrosiose patalpose įrengtų apskaitos prietaisų apibūdinimas, plombų patikra ir skaitiklių rodmenys savivaldybės būsto perdavimo–priėmimo metu:</text:p>
      <text:p text:style-name="P455"/>
      <text:p text:style-name="P456">4.1. ___________________________________________________________________;</text:p>
      <text:p text:style-name="P457">(<text:span text:style-name="T458">elektros)</text:span></text:p>
      <text:p text:style-name="P459"/>
      <text:p text:style-name="P460"><text:span text:style-name="T461">4.2</text:span><text:span text:style-name="T462">.</text:span><text:s/>___________________________________________________________________;</text:p>
      <text:p text:style-name="P463">(<text:span text:style-name="T464">dujų)</text:span></text:p>
      <text:p text:style-name="P465"/>
      <text:p text:style-name="P466"><text:span text:style-name="T467">4.3</text:span><text:span text:style-name="T468">.</text:span><text:s/>___________________________________________________________________;</text:p>
      <text:p text:style-name="P469">(<text:span text:style-name="T470">šalto vandens)</text:span></text:p>
      <text:p text:style-name="P471"/>
      <text:p text:style-name="P472"><text:span text:style-name="T473">4.4</text:span><text:span text:style-name="T474">.</text:span><text:s/>___________________________________________________________________.</text:p>
      <text:p text:style-name="P475">(<text:span text:style-name="T476">karšto vandens)</text:span></text:p>
      <text:p text:style-name="P477"/>
      <text:p text:style-name="P478">Šis aktas surašytas dviem egzemplioriais, turinčiais vienodą teisinę galią – po vieną Nuomotojui ir Nuomininkui</text:p>
      <text:p text:style-name="P479"/>
      <text:p text:style-name="P480"/>
      <text:p text:style-name="P481"/>
      <text:p text:style-name="P482">Perdavė Nuomininkas:<text:tab/>Priėmė Nuomotojas:</text:p>
      <text:p text:style-name="P483"/>
      <text:p text:style-name="P484"/>
      <text:p text:style-name="P485">__________________________________________<text:s/><text:tab/><text:s/>_________________________________<text:s/></text:p>
      <text:p text:style-name="P486"><text:span text:style-name="T487">(pareigos, vardas ir pavardė, parašas)<text:s/></text:span><text:span text:style-name="T488"><text:tab/>(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3-24T06:46:00Z</meta:creation-date>
    <dc:date>2016-03-24T06:46:00Z</dc:date>
    <meta:template xlink:href="Normal" xlink:type="simple"/>
    <meta:editing-cycles>2</meta:editing-cycles>
    <meta:editing-duration>PT0S</meta:editing-duration>
    <meta:document-statistic meta:page-count="7" meta:paragraph-count="206" meta:word-count="1965" meta:character-count="17538" meta:row-count="563" meta:non-whitespace-character-count="15779"/>
  </office:meta>
</office:document-meta>
</file>