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TimesLT" fo:color="#000000"/>
    </style:style>
    <style:style style:name="T30" style:parent-style-name="DefaultParagraphFont" style:family="text">
      <style:text-properties style:font-size-complex="12pt"/>
    </style:style>
    <style:style style:name="T31" style:parent-style-name="DefaultParagraphFont" style:family="text">
      <style:text-properties style:font-name="TimesLT"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 style:type="left" style:position="0.8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vertical-align="baseline"/>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vertical-align="baseline" fo:text-indent="0.5354in"/>
      <style:text-properties fo:color="#000000" style:font-size-complex="12pt"/>
    </style:style>
    <style:style style:name="P50" style:parent-style-name="Normal" style:family="paragraph">
      <style:paragraph-properties fo:text-align="justify" style:vertical-align="baseline"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5in"/>
          <style:tab-stop style:type="left" style:position="0.862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margin-right="-0.0006in"/>
    </style:style>
    <style:style style:name="P107" style:parent-style-name="Normal" style:family="paragraph">
      <style:paragraph-properties fo:margin-right="-0.0006in"/>
    </style:style>
    <style:style style:name="P108" style:parent-style-name="Normal" style:family="paragraph">
      <style:paragraph-properties fo:margin-right="-0.0006in"/>
    </style:style>
    <style:style style:name="P109" style:parent-style-name="Normal" style:family="paragraph">
      <style:paragraph-properties fo:margin-right="-0.000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p text:style-name="P13">SPRENDIMAS</text:p>
      <text:p text:style-name="P14"><text:span text:style-name="T15">DĖL ŠAKIŲ<text:s/></text:span><text:span text:style-name="T16">RAJONO SAVIVALDYBĖS TARYBOS 2019 M. LAPKRIČIO 22 D. SPRENDIMO NR. T-358 „</text:span><text:span text:style-name="T17">DĖL ŠAKIŲ RAJONO SAVIVALDYBĖS ILGALAIKIO MATERIALIOJO TURTO VIEŠOJO NUOMOS KONKURSO IR NUOMOS BE KONKURSO ORGANIZAVIMO IR VYKDYMO TVARKOS APRAŠO PATVIRTINIMO</text:span><text:span text:style-name="T18">“ PAKEITIMO<text:s/></text:span></text:p>
      <text:p text:style-name="P19"/>
      <text:p text:style-name="P20">2020 m. gruodžio 22 d. Nr. T-389</text:p>
      <text:p text:style-name="P21">Šakiai</text:p>
      <text:p text:style-name="P22"/>
      <text:p text:style-name="P23"><text:span text:style-name="T24">Vadovaudamasi Lietuvos Respublikos vietos savivaldos įstatymo 18 straipsnio 1 dalimi, Lietuvos Respublikos valstybės ir savivaldybių turto valdymo, naudojimo ir disponavimo juo įstatymo 15 straipsniu, Šakių rajono savivaldybės taryba<text:s/></text:span><text:span text:style-name="T25">nusprendžia</text:span><text:span text:style-name="T26">,</text:span></text:p>
      <text:p text:style-name="P27"><text:span text:style-name="T28">pakeisti Šakių rajono savivaldybės</text:span><text:span text:style-name="T29"> ilgalaikio materialiojo turto viešo nuomos konkurso ir nuomos be konkurso organizavimo ir vykdymo tvarkos aprašą</text:span><text:span text:style-name="T30">, patvirtintą Šakių rajono savivaldybės tarybos 2019 m. lapkričio 22 d. sprendimu Nr. T-358 „Dėl Šakių rajono savivaldybės<text:s/></text:span><text:span text:style-name="T31"> ilgalaikio materialiojo turto viešo nuomos konkurso ir nuomos be konkurso organizavimo ir vykdymo tvarkos </text:span><text:span text:style-name="T32">aprašo patvirtinimo“:</text:span></text:p>
      <text:p text:style-name="P33"><text:span text:style-name="T34">1</text:span><text:span text:style-name="T35">. Pakeisti 7 punktą ir jį išdėstyti taip:</text:span></text:p>
      <text:p text:style-name="P36"><text:span text:style-name="T37">„</text:span><text:span text:style-name="T38">7</text:span><text:span text:style-name="T39">. Savivaldybės ilgalaikis materialusis turtas gali būti išnuomotas ne ilgesniam kaip 10 metų laikotarpiui (įskaitant nuomos termino pratęsimą), išskyrus atvejus, kai įstatymai, tarptautinės sutartys ar tarptautiniai susitarimai nustato kitaip, taip pat atvejus, kai savivaldybės ilgalaikis materialusis turtas išnuomojamas įgyvendinant valstybei svarbius ekonominius arba regioninės svarbos projektus, nuomos laikotarpį nustatant atsižvelgus į projekto investicijų grąžą ir projekto veiklos pobūdį. Savivaldybės trumpalaikis materialusis turtas gali būti išnuomojamas kartu su savivaldybės ilgalaikiu materialiuoju turtu, jeigu tuo siekiama užtikrinti efektyvią savivaldybės ilgalaikio materialiojo turto nuomą.“</text:span></text:p>
      <text:p text:style-name="P40"><text:span text:style-name="T41">2</text:span><text:span text:style-name="T42">. Pakeisti III skyrių ir jį išdėstyti taip:</text:span></text:p>
      <text:p text:style-name="P43"><text:span text:style-name="T44">„</text:span><text:span text:style-name="T45">III</text:span><text:span text:style-name="T46"> SKYRIUS</text:span></text:p>
      <text:p text:style-name="P47"><text:span text:style-name="T48">SAVIVALDYBĖS TURTO NUOMA BE KONKURSO</text:span></text:p>
      <text:p text:style-name="P49"/>
      <text:p text:style-name="P50"><text:span text:style-name="T51">42</text:span><text:span text:style-name="T52">. Savivaldybės turtas be konkurso gali būti išnuomojamas Savivaldybės turto valdytojo sprendimu šio Aprašo 6.1–6.6 papunkčiuose nustatytais atvejais.</text:span></text:p>
      <text:p text:style-name="P53"><text:span text:style-name="T54">43</text:span><text:span text:style-name="T55">. Savivaldybės turto valdytojo sprendime dėl Savivaldybės turto nuomos be konkurso turi būti nurodyta:</text:span></text:p>
      <text:p text:style-name="P56"><text:span text:style-name="T57">43.1</text:span><text:span text:style-name="T58">. informacija apie nuomojamą turtą (turto pavadinimas, kadastro numeris, adresas, kiti turto identifikavimo duomenys);</text:span></text:p>
      <text:p text:style-name="P59"><text:span text:style-name="T60">43.2</text:span><text:span text:style-name="T61">. turto naudojimo paskirtis (tikslas);</text:span></text:p>
      <text:p text:style-name="P62"><text:span text:style-name="T63">43.3</text:span><text:span text:style-name="T64">. nuompinigių dydis;</text:span></text:p>
      <text:p text:style-name="P65"><text:span text:style-name="T66">43.4</text:span><text:span text:style-name="T67">. institucija ir asmuo, įgalioti pasirašyti nuomos sutartį ir turto perdavimo ir priėmimo aktą.</text:span></text:p>
      <text:p text:style-name="P68"><text:span text:style-name="T69">44</text:span><text:span text:style-name="T70">. Savivaldybės turto, išnuomoto be konkurso, nuomai taikomos šio Aprašo bendrosios nuostatos.</text:span></text:p>
      <text:p text:style-name="P71"><text:span text:style-name="T72">45</text:span><text:span text:style-name="T73">. Šio Aprašo 3 punkte nurodyti subjektai, norintys išsinuomoti Savivaldybės turtą, Savivaldybės turto valdytojui pateikia prašymą, kuriame turi būti nurodyta:</text:span></text:p>
      <text:p text:style-name="P74"><text:span text:style-name="T75">45.1</text:span><text:span text:style-name="T76">.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77"><text:span text:style-name="T78">45.2</text:span><text:span text:style-name="T79">. informacija apie pageidaujamą išsinuomoti turtą (turto pavadinimas, adresas, kiti turto identifikavimo duomenys);</text:span></text:p>
      <text:p text:style-name="P80"><text:span text:style-name="T81">45.3</text:span><text:span text:style-name="T82">. prašomas nuomos terminas;</text:span></text:p>
      <text:p text:style-name="P83"><text:span text:style-name="T84">45.4</text:span><text:span text:style-name="T85">. siūlomas Savivaldybės turto nuompinigių dydis;</text:span></text:p>
      <text:p text:style-name="P86"><text:span text:style-name="T87">45.5</text:span><text:span text:style-name="T88">. kokiam tikslui subjektas naudos nuomojamą turtą.</text:span></text:p>
      <text:p text:style-name="P89"><text:span text:style-name="T90">46</text:span><text:span text:style-name="T91">. Turto valdytojas ne vėliau kaip per 5 darbo dienas nuo paraiškos gavimo, o tuo atveju, kai paraiška pateikta siekiant išnuomotą turtą naudoti neatidėliotiniems darbams atlikti, – paraiškos pateikimo dieną, įvertinęs, ar pateikta paraiška atitinka šio Aprašo 42 punkte nurodytas aplinkybes, ir nustatęs, kad siūlomas Savivaldybės turto nuompinigių dydis ne mažesnis už apskaičiuotąjį, vadovaujantis Aprašo 4 punkte nurodyta tvarka, priima sprendimą išnuomoti savivaldybės turtą.</text:span></text:p>
      <text:p text:style-name="P92"><text:span text:style-name="T93">47</text:span><text:span text:style-name="T94">. Sprendimų projektus dėl šio Aprašo 42 papunktyje nurodyto turto nuomos be konkurso rengia Savivaldybės administracijos Biudžeto, turto ir strateginio planavimo skyrius ir teikia Savivaldybės turto valdytojui tvirtinti.</text:span></text:p>
      <text:p text:style-name="P95"><text:span text:style-name="T96">48</text:span><text:span text:style-name="T97">. Apie priimtą sprendimą ir turto nuomos sutarties sudarymo datą ir laiką asmuo informuojamas raštu ne vėliau kaip per 5 darbo dienas nuo sprendimo priėmimo dienos, o tuo atveju, kai prašymas pateiktas siekiant išnuomotą turtą naudoti neatidėliotiniems darbams atlikti ar trumpalaikiams renginiams, trunkantiems ne ilgiau kaip 30 kalendorinių dienų, organizuoti, – sprendimo priėmimo dieną.</text:span></text:p>
      <text:p text:style-name="P98"><text:span text:style-name="T99">49</text:span><text:span text:style-name="T100">. Jeigu turto valdytojas atsisako išnuomoti turtą, paraišką išsinuomoti turtą pateikęs asmuo apie tai informuojamas raštu ne vėliau kaip per 5 dienas nuo paraiškos pateikimo, nurodant atsisakymo išnuomoti Savivaldybės turtą priežastis.“</text:span></text:p>
      <text:p text:style-name="P101"><text:span text:style-name="T102">3</text:span><text:span text:style-name="T103">. Nustatyti, kad sprendimo 1 punktas įsigalioja nuo 2021 m. sausio 1 d.</text:span></text:p>
      <text:p text:style-name="P104"><text:span text:style-name="T105">Šis sprendimas per vieną mėnesį nuo paskelbimo dienos gali būti skundžiamas Lietuvos administracinių ginčų komisijos Kauno apygardos skyriui adresu: Laisvės al. 36, Kaunas, arba Regionų apygardos administracinio teismo Kauno rūmams adresu: A. Mickevičiaus g. 8A, Kaunas.</text:span></text:p>
      <text:p text:style-name="P106"/>
      <text:p text:style-name="P107"/>
      <text:p text:style-name="P108"/>
      <text:p text:style-name="P109"><text:span text:style-name="T110">Savivaldybės meras</text:span><text:span text:style-name="T111"><text:tab/></text:span><text:span text:style-name="T112"><text:tab/></text:span><text:span text:style-name="T113"><text:tab/></text:span><text:span text:style-name="T114"><text:tab/></text:span><text:span text:style-name="T115"><text:tab/><text:s text:c="2"/>Edgaras Pilyp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20-12-23T05:56:00Z</meta:creation-date>
    <dc:date>2020-12-23T05:56:00Z</dc:date>
    <meta:print-date>2020-12-04T08:51:00Z</meta:print-date>
    <meta:template xlink:href="Normal.dotm" xlink:type="simple"/>
    <meta:editing-cycles>2</meta:editing-cycles>
    <meta:editing-duration>PT0S</meta:editing-duration>
    <meta:document-statistic meta:page-count="2" meta:paragraph-count="43" meta:word-count="649" meta:character-count="4984" meta:row-count="78" meta:non-whitespace-character-count="4378"/>
  </office:meta>
</office:document-meta>
</file>