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fo:background-color="#FFFFFF"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IEŠOSIOS ĮSTAIGOS KAIMO VERSLO IR RINKŲ PLĖTROS AGENTŪROS PERTVARKYMO</text:span></text:p>
      <text:p text:style-name="P18"/>
      <text:p text:style-name="P19">2023 m. rugpjūčio 23 d. Nr. 668</text:p>
      <text:p text:style-name="P20">Vilnius</text:p>
      <text:p text:style-name="P21"/>
      <text:p text:style-name="P22"><text:span text:style-name="T23">Vadovaudamasi Lietuvos Respublikos civilinio kodekso 2.104 straipsniu, Lietuvos Respublikos viešųjų įstaigų įstatymo 16 straipsnio 1, 2 ir 4 dalimis, Lietuvos Respublikos biudžetinių įstaigų įstatymo 4 straipsnio 2 dalimi ir įgyvendindama Valstybės ir savivaldybių turtinių ir neturtinių teisių įgyvendinimo viešosiose įstaigose taisyklių, patvirtintų Lietuvos Respublikos Vyriausybės 2007 m. rugsėjo 26 d. nutarimu Nr. 1025 „Dėl Valstybės ir savivaldybių turtinių ir neturtinių teisių įgyvendinimo viešosiose įstaigose“, 14 ir 15 punktus, Lietuvos Respublikos Vyriausybė</text:span><text:span text:style-name="T24"><text:s/></text:span><text:span text:style-name="T25">nutari</text:span><text:span text:style-name="T26">a:</text:span></text:p>
      <text:p text:style-name="P27"><text:span text:style-name="T28">1</text:span><text:span text:style-name="T29">. Sutikti, kad viešoji įstaiga Kaimo verslo ir rinkų plėtros agentūra<text:s/></text:span><text:span text:style-name="T30">(juridinio asmens kodas<text:s/></text:span><text:span text:style-name="T31">304894892</text:span><text:span text:style-name="T32">)</text:span><text:span text:style-name="T33"><text:s/></text:span><text:span text:style-name="T34">būtų pertvarkyta į biudžetinę įstaigą<text:s/></text:span><text:span text:style-name="T35">Žemės ūkio agentūrą prie Žemės ūkio ministerijos</text:span><text:span text:style-name="T36">.</text:span></text:p>
      <text:p text:style-name="P37"><text:span text:style-name="T38">2</text:span><text:span text:style-name="T39">.<text:s/></text:span><text:span text:style-name="T40">Įgalioti<text:s/></text:span><text:span text:style-name="T41">Lietuvos Respublikos žemės ūkio ministeriją<text:s/></text:span><text:span text:style-name="T42">įgyvendinti valstybės, kaip po pertvarkymo veiksiančios biudžetinės įstaigos savininkės, teises ir pareigas.</text:span></text:p>
      <text:p text:style-name="P43"><text:span text:style-name="T44">3</text:span><text:span text:style-name="T45">. Nustatyti, kad:</text:span></text:p>
      <text:p text:style-name="P46"><text:span text:style-name="T47">3.1</text:span><text:span text:style-name="T48">. kituose Lietuvos Respublikos Vyriausybės nutarimuose vartojamą<text:s/></text:span><text:span text:style-name="T49">viešosios įstaigos Kaimo verslo ir rinkų plėtros agentūros pavadinimą</text:span><text:span text:style-name="T50"><text:s/>atitinka biudžetinės įstaigos pavadinimas „Žemės ūkio agentūra prie Žemės ūkio ministerijos“;</text:span></text:p>
      <text:p text:style-name="P51"><text:span text:style-name="T52">3.2</text:span><text:span text:style-name="T53">. šio nutarimo 3.1 papunktis įsigalioja 2024 m. sausio 1 d.</text:span></text:p>
      <text:p text:style-name="P54"/>
      <text:p text:style-name="P55"/>
      <text:p text:style-name="P56"/>
      <text:p text:style-name="P57">Ministrė Pirmininkė<text:tab/>Ingrida Šimonytė</text:p>
      <text:p text:style-name="P58"/>
      <text:p text:style-name="P59"/>
      <text:p text:style-name="P60"/>
      <text:p text:style-name="P61">Žemės ūkio ministras<text:tab/>Kęstutis Navic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08-25T06:08:00Z</meta:creation-date>
    <dc:date>2023-08-25T06:08:00Z</dc:date>
    <meta:print-date>2017-06-01T05:28:00Z</meta:print-date>
    <meta:template xlink:href="Normal.dotm" xlink:type="simple"/>
    <meta:editing-cycles>2</meta:editing-cycles>
    <meta:editing-duration>PT0S</meta:editing-duration>
    <meta:document-statistic meta:page-count="2" meta:paragraph-count="8" meta:word-count="185" meta:character-count="1520" meta:row-count="35" meta:non-whitespace-character-count="1343"/>
  </office:meta>
</office:document-meta>
</file>