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15%"/>
      <style:text-properties fo:language="pt" fo:country="BR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line-height="115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in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 fo:text-indent="0.9in"/>
    </style:style>
    <style:style style:name="P44" style:parent-style-name="Normal" style:family="paragraph">
      <style:paragraph-properties fo:line-height="115%" fo:text-indent="0.9in"/>
      <style:text-properties style:font-size-complex="12pt"/>
    </style:style>
    <style:style style:name="P4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text:s/></text:p>
      <text:p text:style-name="P12">DĖL ATSTOVŲ DELEGAVIMO Į LIETUVOS RESPUBLIKOS TRIŠALĘ TARYBĄ</text:p>
      <text:p text:style-name="P13"/>
      <text:p text:style-name="P14">2021 m. sausio 18 d. Nr. A1-45</text:p>
      <text:p text:style-name="P15">Vilnius</text:p>
      <text:p text:style-name="P16"/>
      <text:p text:style-name="P17"><text:span text:style-name="T18">Vadovaudamasi Lietuvos Respublikos Vyriausybės 2018 m. birželio 29 d. nutarimo Nr. 624 „Dėl Lietuvos Respublikos trišalės tarybos sudėties patvirtinimo“ 1 ir 3 punktais:</text:span></text:p>
      <text:p text:style-name="P19"><text:span text:style-name="T20">1</text:span><text:span text:style-name="T21">. D e l e g u o j u <text:s/>į Lietuvos Respublikos trišalę tarybą (toliau – Taryba):</text:span></text:p>
      <text:p text:style-name="P22"><text:span text:style-name="T23">1.1</text:span><text:span text:style-name="T24">. šiuos Lietuvos Respublikos socialinės apsaugos ir darbo ministerijos (toliau – ministerija) atstovus:</text:span></text:p>
      <text:p text:style-name="P25">Vitą Baliukevičienę – ministerijos Darbo teisės skyriaus vedėją;</text:p>
      <text:p text:style-name="P26"><text:span text:style-name="T27">Vytautą Šilinską – socialinės apsaugos ir darbo viceministrą;</text:span></text:p>
      <text:p text:style-name="P28"><text:span text:style-name="T29">1.2</text:span><text:span text:style-name="T30">. šiuos šio įsakymo 1.1 papunktyje nurodytų ministerijos atstovų pakaitinius atstovus:</text:span></text:p>
      <text:p text:style-name="P31">Aušrą Bagdonaitę – ministerijos Socialinio dialogo skyriaus vedėją;</text:p>
      <text:p text:style-name="P32"><text:span text:style-name="T33">Ramūną Darulį – ministerijos Darbo teisės skyriaus vyresnįjį patarėją.</text:span></text:p>
      <text:p text:style-name="P34"><text:span text:style-name="T35">2</text:span><text:span text:style-name="T36">. P r i p a ž į s t u <text:s/>netekusiais galios:</text:span></text:p>
      <text:p text:style-name="P37"><text:span text:style-name="T38">2.1</text:span><text:span text:style-name="T39">. Lietuvos Respublikos socialinės apsaugos ir darbo ministro 2017 m. sausio 9 d. įsakymą Nr. A1-13 „Dėl Lietuvos Respublikos socialinės apsaugos ir darbo ministro 2011 m. rugpjūčio 30 d. įsakymo Nr. A1-388 „Dėl atstovų delegavimo į Lietuvos Respublikos trišalę tarybą“ pakeitimo“;</text:span></text:p>
      <text:p text:style-name="P40"><text:span text:style-name="T41">2.2</text:span><text:span text:style-name="T42">. Lietuvos Respublikos socialinės apsaugos ir darbo ministro 2018 m. liepos 4 d. įsakymą Nr. A1-344 „Dėl atstovų delegavimo į Lietuvos Respublikos trišalę tarybą“.</text:span></text:p>
      <text:p text:style-name="P43"/>
      <text:p text:style-name="P44"/>
      <text:p text:style-name="P45">Socialinės apsaugos ir darbo ministrė<text:span text:style-name="T46"><text:tab/></text:span><text:span text:style-name="T47">Monika Navick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18T13:36:00Z</meta:creation-date>
    <dc:date>2021-01-18T13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Jurgita.Vitkauskiene@socmin.lt</meta:user-defined>
    <meta:user-defined meta:name="_AuthorEmailDisplayName">Jurgita Vitkauskienė</meta:user-defined>
    <meta:user-defined meta:name="_ReviewingToolsShownOnce"/>
    <meta:document-statistic meta:page-count="1" meta:paragraph-count="27" meta:word-count="209" meta:character-count="1445" meta:row-count="84" meta:non-whitespace-character-count="1263"/>
  </office:meta>
</office:document-meta>
</file>