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fo:margin-bottom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5909in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letter-spacing="0.0416i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5909in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letter-spacing="0.0416i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909in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letter-spacing="0.0416i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5909in"/>
    </style:style>
    <style:style style:name="T38" style:parent-style-name="DefaultParagraphFont" style:family="text">
      <style:text-properties style:font-name-asian="Times New Roman" style:font-name-complex="Times New Roman" fo:letter-spacing="0.0416i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letter-spacing="0.0416in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text-indent="0.5909in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5909in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 fo:margin-bottom="0in">
        <style:tab-stops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bottom="0in">
        <style:tab-stops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bottom="0in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77083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ALSTYBĖS KONTROLierius</text:p>
      <text:p text:style-name="P9"/>
      <text:p text:style-name="P10"><text:span text:style-name="T11">įsakymas</text:span></text:p>
      <text:p text:style-name="P12">DĖL ASMENŲ APTARNAVIMO VALSTYBĖS KONTROLĖJE</text:p>
      <text:p text:style-name="P13"><text:span text:style-name="T14"><text:s/></text:span></text:p>
      <text:p text:style-name="P15"><text:span text:style-name="T16">2018 m. gegužės 23  d. Nr. V-174</text:span>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avedu</text:span><text:span text:style-name="T25"><text:s/>Bendrųjų reikalų departamento Informacijos skyriui organizuoti piliečių ir kitų asmenų aptarnavimą Lietuvos Respublikos valstybės kontrolėje.<text:s/></text:span></text:p>
      <text:p text:style-name="P26"><text:span text:style-name="T27">2</text:span><text:span text:style-name="T28">.</text:span><text:span text:style-name="T29"><text:tab/></text:span><text:span text:style-name="T30">Skiriu</text:span><text:span text:style-name="T31"><text:s/>Bendrųjų reikalų departamento Informacijos skyriaus vedėją Jolantą Radžiūnienę atsakinga už asmenų aptarnavimą ir informacijos teikimą Valstybės kontrolėje, o jos nesant – šio skyriaus vyr. specialistę Audronę Desiatnikienę.</text:span></text:p>
      <text:p text:style-name="P32"><text:span text:style-name="T33">3</text:span><text:span text:style-name="T34">.<text:s/></text:span><text:span text:style-name="T35">Pripažįstu</text:span><text:span text:style-name="T36"><text:s/>netekusiu galios valstybės kontrolieriaus 2007 m. gruodžio 20 d. įsakymą Nr. V-233 „Dėl Asmenų aptarnavimo Valstybės kontrolėje taisyklių patvirtinimo“ su visais pakeitimais ir papildymais.</text:span></text:p>
      <text:p text:style-name="P37"><text:span text:style-name="T38">4</text:span><text:span text:style-name="T39">. Įpareigoju</text:span><text:span text:style-name="T40">:</text:span></text:p>
      <text:p text:style-name="P41"><text:span text:style-name="T42">4.1</text:span><text:span text:style-name="T43">.</text:span><text:span text:style-name="T44"><text:tab/>Bendrųjų reikalų departamento Informacijos skyriaus vedėją Jolantą Radžiūnienę su šiuo įsakymu susipažinti pasirašytinai ir supažindinti Bendrųjų reikalų departamento Informacijos skyriaus vyr. specialistę Audronę Desiatnikienę, o visus Valstybės kontrolės darbuotojus – supažindinti nepasirašytinai.<text:s/></text:span></text:p>
      <text:p text:style-name="P45"><text:span text:style-name="T46">4.2</text:span><text:span text:style-name="T47">.</text:span><text:span text:style-name="T48"><text:tab/>Bendrųjų reikalų departamento Informacijos skyriaus vyr. specialistę Audronę Desiatnikienę šį įsakymą teisės aktų nustatyta tvarka įregistruoti ir paskelbti Teisės aktų registre.</text:span></text:p>
      <text:p text:style-name="P49"/>
      <text:p text:style-name="P50"/>
      <text:p text:style-name="P51"/>
      <text:p text:style-name="P52"><text:span text:style-name="T53">Valstybės kontrolierius</text:span><text:span text:style-name="T5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Times New Roman" style:font-name-complex="Times New Roman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nas</dc:title>
    <meta:initial-creator>tkrenevicius</meta:initial-creator>
    <dc:creator>adlibuser</dc:creator>
    <meta:creation-date>2018-05-25T10:30:00Z</meta:creation-date>
    <dc:date>2018-05-25T10:30:00Z</dc:date>
    <meta:print-date>2016-05-18T10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7" meta:character-count="1325" meta:row-count="56" meta:non-whitespace-character-count="1181"/>
  </office:meta>
</office:document-meta>
</file>