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GIRIŲ G</text:span><text:span text:style-name="T8">IMNAZIJOS NUOSTATŲ PATVIRTINIMO<text:s/></text:span></text:p>
      <text:p text:style-name="P9"/>
      <text:p text:style-name="P10">2024 m. rugpjūčio 30 d. Nr. T3-250<text:s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<text:s/>8 d.<text:s/></text:span><text:span text:style-name="T20">potvarkį Nr. M22-732 „Dėl Vilniaus rajono savivaldybės bendrojo ugdymo mokyklų nuostatų tvirtinimo“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Pagirių gimnazij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Pagirių gimnazijos direktorių pasirašyti Vilniaus r. Pagirių gimnazijos nuostatus, įregistruoti juos Juridinių asmenų registre bei atlikti kitus su tuo susijusius veiksmus teisės aktų nustatyta tvarka.<text:s/></text:span></text:p>
      <text:p text:style-name="P34"><text:span text:style-name="T35">3</text:span><text:span text:style-name="T36">.</text:span><text:span text:style-name="T37"><text:tab/></text:span><text:span text:style-name="T38">Pripažinti netekusiu galios<text:s/></text:span><text:span text:style-name="T39">nuo 1 punkte patvirtintų nuostatų įregistravimo Juridinių asmenų registre dienos<text:s/></text:span><text:span text:style-name="T40">Vilniaus rajono savivaldybės tarybos 2021 m. rugpjūčio 27 d. sprendimą Nr. T3-214 „D</text:span><text:span text:style-name="T41">ėl Vilniaus r. Pagirių<text:s/></text:span><text:span text:style-name="T42">gimnazijos nuostatų patvirtinimo“</text:span><text:span text:style-name="T43">.</text:span><text:span text:style-name="T44"><text:s/></text:span></text:p>
      <text:p text:style-name="P45"><text:span text:style-name="T46">4</text:span><text:span text:style-name="T47">.</text:span><text:span text:style-name="T48"><text:tab/></text:span><text:span text:style-name="T49">Paskelbti sprendimą Teisės aktų registre ir Vilniaus rajono savivaldybės tinklalapyje.</text:span></text:p>
      <text:p text:style-name="P50"/>
      <text:p text:style-name="P51"/>
      <text:p text:style-name="P52"/>
      <text:soft-page-break/>
      <text:p text:style-name="P53">Savivaldybės meras <text:s text:c="95"/>Robert Duchnevič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6T10:34:00Z</meta:creation-date>
    <dc:date>2024-09-06T10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203" meta:character-count="1701" meta:row-count="37" meta:non-whitespace-character-count="1507"/>
  </office:meta>
</office:document-meta>
</file>