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6–2040 METŲ NACIONALINĖS SKAITMENINĖS PLĖTROS DARBOTVARKĖS PARENGIMO IR JOS ĮGYVENDINIMO KOORDINATORIAUS PASKYRIMO<text:s/></text:span></text:p>
      <text:p text:style-name="P18"/>
      <text:p text:style-name="P19">2024 m. liepos 10 d. Nr. 577</text:p>
      <text:p text:style-name="P20">Vilnius</text:p>
      <text:p text:style-name="P21"/>
      <text:p text:style-name="P22"><text:span text:style-name="T23">Vadovaudamasi Lietuvos Respublikos strateginio valdymo įstatymo 15 straipsnio 1 dalies 1 punktu ir atsižvelgdama į Lietuvos Respublikos Vyriausybės 2024 m. kovo 13 d. pasitarimo protokolo Nr. 10 2.1.4 papunktį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Įpareigoti</text:span><text:span text:style-name="T31"><text:s/>Lietuvos Respublikos ekonomikos ir inovacijų ministeriją iki 2025 m. lapkričio 30 d. parengti ir pateikti Lietuvos Respublikos Vyriausybei 2026–2040 metų nacionalinę skaitmeninės plėtros darbotvarkę.<text:s/></text:span></text:p>
      <text:p text:style-name="P32"><text:span text:style-name="T33">2</text:span><text:span text:style-name="T34">.</text:span><text:span text:style-name="T35"><text:tab/></text:span><text:span text:style-name="T36">Paskirti Ekonomikos ir inovacijų ministeriją 2026–2040 metų nacionalinės skaitmeninės plėtros darbotvarkės rengimo ir įgyvendinimo koordinatore.</text:span></text:p>
      <text:p text:style-name="P37"><text:span text:style-name="T38">3</text:span><text:span text:style-name="T39">.</text:span><text:span text:style-name="T40"><text:tab/></text:span><text:span text:style-name="T41">Pavesti:</text:span></text:p>
      <text:p text:style-name="P42"><text:span text:style-name="T43">3.1</text:span><text:span text:style-name="T44">.</text:span><text:span text:style-name="T45"><text:tab/></text:span><text:span text:style-name="T46">Ekonomikos ir inovacijų ministerijai sudaryti koordinacinę grupę<text:s/></text:span><text:span text:style-name="T47">2026–2040 metų nacionalinei skaitmeninės plėtros darbotvarkei parengti;</text:span></text:p>
      <text:p text:style-name="P48"><text:span text:style-name="T49">3.2</text:span><text:span text:style-name="T50">.</text:span><text:span text:style-name="T51"><text:tab/></text:span><text:span text:style-name="T52">ministerijoms pagal kompetenciją teikti Ekonomikos ir inovacijų ministerijai informaciją, reikalingą<text:s/></text:span><text:span text:style-name="T53">2026–2040 metų nacionalinei skaitmeninės plėtros darbotvarkei parengti.</text:span></text:p>
      <text:p text:style-name="P54"><text:span text:style-name="T55">4</text:span><text:span text:style-name="T56">.</text:span><text:span text:style-name="T57"><text:tab/></text:span><text:span text:style-name="T58">Pasiūlyti socialiniams partneriams dalyvauti rengiant</text:span><text:span text:style-name="T59"><text:s/></text:span><text:span text:style-name="T60">2026–2040 metų<text:s/></text:span><text:span text:style-name="T61">nacionalinę skaitmeninės plėtros darbotvarkę.</text:span></text:p>
      <text:p text:style-name="P62"/>
      <text:p text:style-name="P63"/>
      <text:p text:style-name="P64"/>
      <text:p text:style-name="P65"><text:span text:style-name="T66">Ministrė Pirmininkė</text:span><text:span text:style-name="T67"><text:tab/><text:s text:c="16"/>Ingrida Šimonytė</text:span></text:p>
      <text:p text:style-name="P68"/>
      <text:p text:style-name="P69"/>
      <text:p text:style-name="P70"/>
      <text:p text:style-name="P71"><text:span text:style-name="T72">Ekonomikos ir inovacijų minist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ušrinė Armonaitė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2T10:40:00Z</meta:creation-date>
    <dc:date>2024-07-12T10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1" meta:character-count="1391" meta:row-count="65" meta:non-whitespace-character-count="1250"/>
  </office:meta>
</office:document-meta>
</file>