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6111in"/>
          <style:tab-stop style:type="left" style:position="5.709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DĖL TARYBOS 2014-01-29 SPRENDIMO NR. 1-1657 „DĖL VIETINĖS RINKLIAVOS<text:line-break/><text:s/>UŽ LEIDIMO PREKIAUTI AR TEIKTI PASLAUGAS VIEŠOSIOSE VIETOSE<text:line-break/><text:s/>IŠDAVIMĄ NUOSTATŲ TVIRTINIMO“ PAKEITIMO</text:p>
      <text:p text:style-name="P13"/>
      <text:p text:style-name="P14">2015 m. sausio 21 d. Nr. 1-2211</text:p>
      <text:p text:style-name="P15">Vilnius</text:p>
      <text:p text:style-name="P16"/>
      <text:p text:style-name="P17"/>
      <text:p text:style-name="P18"><text:span text:style-name="T19">Vadovaudamasi Lietuvos Respublikos rinkliavų įstatymo 12 straipsniu ir Lietuvos Respublikos vietos savivaldos įstatymo 18 straipsnio 1 dalimi, Vilniaus miesto savivaldybės taryba n u s p r e n d ž i a:</text:span></text:p>
      <text:p text:style-name="P20"><text:span text:style-name="T21">Pakeisti Vilniaus miesto savivaldybės tarybos 2014 m. sausio 29 d. sprendimu Nr. 1-1657 <text:s/>patvirtintų Vietinės rinkliavos už leidimo prekiauti ar teikti paslaugas viešosiose vietose išdavimą nuostatus:</text:span></text:p>
      <text:p text:style-name="P22"><text:span text:style-name="T23">1</text:span><text:span text:style-name="T24">. Išdėstyti 6.2.1<text:s/></text:span><text:span text:style-name="T25">punktą taip:</text:span></text:p>
      <text:p text:style-name="P26"><text:span text:style-name="T27">„</text:span><text:span text:style-name="T28">6.2.1</text:span><text:span text:style-name="T29">. už maitinimo paslaugas lauko kavinėse, esančiose reprezentacinėse vietose, – <text:s/>2 Eur už 1 kv. m, kitose vietose – 0,9 Eur už 1 kv. m. Jeigu paslaugos teikiamos trumpiau kaip mėnesį, rinkliava mokama proporcingai už laikotarpį, per kurį teikiamos minėtos paslaugos“.</text:span></text:p>
      <text:p text:style-name="P30"><text:span text:style-name="T31">2</text:span><text:span text:style-name="T32">. Išdėstyti 6.3 <text:s/>punktą taip:</text:span></text:p>
      <text:p text:style-name="P33"><text:span text:style-name="T34">„</text:span><text:span text:style-name="T35">6.3</text:span><text:span text:style-name="T36">. vienkartinė rinkliava už prekybą, maitinimo ir kitas paslaugas – 4,1<text:s/></text:span><text:span text:style-name="T37">Eur<text:s/></text:span><text:span text:style-name="T38">už dieną. Jeigu plotas yra didesnis kaip 2 kv. m – 2<text:s/></text:span><text:span text:style-name="T39">Eur<text:s/></text:span><text:span text:style-name="T40">už kiekvieną papildomą kvadratinį metrą už dieną“.<text:s/></text:span></text:p>
      <text:p text:style-name="P41"/>
      <text:p text:style-name="P42"/>
      <text:p text:style-name="P43"/>
      <text:p text:style-name="P44"><text:span text:style-name="T45">Meras</text:span><text:span text:style-name="T46"><text:tab/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3-08T09:26:00Z</meta:creation-date>
    <dc:date>2016-03-08T09:26:00Z</dc:date>
    <meta:template xlink:href="Normal" xlink:type="simple"/>
    <meta:editing-cycles>2</meta:editing-cycles>
    <meta:editing-duration>PT0S</meta:editing-duration>
    <meta:document-statistic meta:page-count="1" meta:paragraph-count="15" meta:word-count="180" meta:character-count="1228" meta:row-count="53" meta:non-whitespace-character-count="1063"/>
  </office:meta>
</office:document-meta>
</file>