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paragraph-properties style:punctuation-wrap="simple" fo:text-align="center" style:vertical-align="baseline"/>
      <style:text-properties style:font-size-complex="12pt"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fo:text-align="justify" style:vertical-align="baseline" fo:text-indent="0.6027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9118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9131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9131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studijų kainų indeksavimo</text:span></text:p>
      <text:p text:style-name="P24"/>
      <text:p text:style-name="P25"/>
      <text:p text:style-name="P26">2018 m. lapkričio 15 d. Nr. V-901</text:p>
      <text:p text:style-name="P27">Vilnius</text:p>
      <text:p text:style-name="P28"/>
      <text:p text:style-name="P29"/>
      <text:p text:style-name="P30">Vadovaudamasi<text:s/><text:span text:style-name="T31">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u ir įgyvendindama Informacijos, kurios reikia Lietuvos Respublikos valstybės biudžeto lėšų sumai studijoms ir studijų stipen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9 papunktį, nuo 2018 m. sausio 1 d. pasikeitus <text:s/>pareiginės algos baziniam dydžiui ir skyrus papildomų valstybės biudžeto lėšų dėstytojų, mokslo darbuotojų ir kitų tyrėjų darbo užmokesčiui padidinti,<text:s/></text:span></text:p>
      <text:p text:style-name="P32"><text:span text:style-name="T33">n u s t a t a u, kad, apskaičiuojant lėšų sumą studijoms 2019 ir vėlesniems metams, 2018 <text:s/>ir ankstesniais metais nustatytų studijų kainų dydžiai indeksuojami taikant šiuos koeficientus:</text:span></text:p>
      <text:p text:style-name="P34"><text:span text:style-name="T35">kolegijose – 1,15;</text:span></text:p>
      <text:p text:style-name="P36"><text:span text:style-name="T37">kitose mokslo ir studijų institucijose – 1,12.</text:span></text:p>
      <text:p text:style-name="P38"/>
      <text:p text:style-name="P39"/>
      <text:p text:style-name="P40"/>
      <text:p text:style-name="P41"/>
      <text:p text:style-name="P42">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68611in" svg:height="0.12778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0b6abae-a7a8-4a9a-8130-660c7a313c12</dc:title>
    <meta:initial-creator>Pachalkienė Viktorija</meta:initial-creator>
    <dc:creator>adlibuser</dc:creator>
    <meta:creation-date>2018-11-15T11:17:00Z</meta:creation-date>
    <dc:date>2018-11-15T11:17: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2" meta:word-count="182" meta:character-count="1475" meta:row-count="73" meta:non-whitespace-character-count="1315"/>
  </office:meta>
</office:document-meta>
</file>