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043in"/>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ext-properties style:font-weight-complex="bold"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weight-complex="bold" style:font-size-complex="12pt"/>
    </style:style>
    <style:style style:name="P62" style:parent-style-name="Normal" style:family="paragraph">
      <style:paragraph-properties fo:text-indent="0.5in"/>
      <style:text-properties style:font-weight-complex="bold" style:font-size-complex="12pt"/>
    </style:style>
    <style:style style:name="P63" style:parent-style-name="Normal" style:family="paragraph">
      <style:paragraph-properties fo:text-indent="0.5in"/>
      <style:text-properties style:font-weight-complex="bold" style:font-size-complex="12pt"/>
    </style:style>
    <style:style style:name="P64" style:parent-style-name="Normal" style:family="paragraph">
      <style:paragraph-properties>
        <style:tab-stops>
          <style:tab-stop style:type="left" style:position="4.725in"/>
        </style:tab-stops>
      </style:paragraph-properties>
      <style:text-properties style:font-size-complex="12pt"/>
    </style:style>
    <style:style style:name="P65" style:parent-style-name="Normal" style:family="paragraph">
      <style:paragraph-properties>
        <style:tab-stops>
          <style:tab-stop style:type="left" style:position="4.725in"/>
        </style:tab-stops>
      </style:paragraph-properties>
      <style:text-properties style:font-size-complex="12pt"/>
    </style:style>
    <style:style style:name="P66" style:parent-style-name="Normal" style:family="paragraph">
      <style:paragraph-properties fo:text-indent="4.725in">
        <style:tab-stops>
          <style:tab-stop style:type="left" style:position="4.725in"/>
        </style:tab-stops>
      </style:paragraph-properties>
      <style:text-properties style:font-size-complex="12pt"/>
    </style:style>
    <style:style style:name="P67" style:parent-style-name="Normal" style:family="paragraph">
      <style:paragraph-properties>
        <style:tab-stops>
          <style:tab-stop style:type="left" style:position="4.725in"/>
        </style:tab-stops>
      </style:paragraph-properties>
      <style:text-properties style:font-size-complex="12pt"/>
    </style:style>
    <style:style style:name="P68" style:parent-style-name="Normal" style:family="paragraph">
      <style:paragraph-properties fo:text-indent="4.725in">
        <style:tab-stops>
          <style:tab-stop style:type="left" style:position="4.7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232/2019</text:p>
      <text:p text:style-name="P10">Teisminio proceso Nr. 2-68-3-16631-2017-6<text:s/></text:p>
      <text:p text:style-name="P11">(S)</text:p>
      <text:p text:style-name="P12"/>
      <text:p text:style-name="P13"><text:span text:style-name="T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19 m. liepos 23 d.</text:p>
      <text:p text:style-name="P22">Vilnius</text:p>
      <text:p text:style-name="P23"/>
      <text:p text:style-name="P24"><text:span text:style-name="T25">Lietuvos Aukščiausiojo Teismo Civilinių bylų skyriaus teisėjų atrankos kolegija,<text:s/></text:span><text:span text:style-name="T26">susidedanti iš teisėjų Godos Ambrasaitės-Balynienės, Alės Bukavinienės ir Antano Simniškio (kolegijos pirmininkas)</text:span><text:span text:style-name="T27">,<text:s/></text:span></text:p>
      <text:p text:style-name="P28"><text:span text:style-name="T29">susipažinusi su 2019 m. liepos 12 d. gautu</text:span><text:span text:style-name="T30"><text:s/>ieškovo A. C.<text:s/></text:span><text:span text:style-name="T31">kasaciniu skundu dėl Vilniaus apygardos teismo Civilinių bylų skyriaus teisėjų k</text:span><text:span text:style-name="T32">olegijos 2019 m. balandžio 12 d. nutarties peržiūrėjimo,</text:span></text:p>
      <text:p text:style-name="P33"/>
      <text:p text:style-name="P34"><text:span text:style-name="T35">n u s t a t ė :<text:s/></text:span></text:p>
      <text:p text:style-name="P36"/>
      <text:p text:style-name="P37">Ieškovas A. C. padavė kasacinį skundą dėl Vilniaus apygardos teismo Civilinių bylų skyriaus teisėjų kolegijos 2019 m. balandžio 12 d. nutarties peržiūrėjimo civilinėje byloje pagal ieškovo A. C. ieškinį atsakovei bankrutavusiai kredito unijai „Vilniaus taupomoji kasa“ dėl paskolos sutarties vykdymo ir pripažinimo negaliojančia nuo jos sudarymo momento. Kasacinis skundas paduodamas Lietuvos Respublikos civilinio proceso kodekso (toliau – ir CPK) 346 straipsnio 2 dalies 1 ir 2 punktuose įtvirtintais kasacijos pagrindais.<text:s/></text:p>
      <text:p text:style-name="P38">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9">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į kurį apeliuojama, yra toks svarbus, kad turi esminę reikšmę vienodam teisės<text:s/><text:soft-page-break/>aiškinimui ir taikymui, o taip pat, kad jis (teisės pažeidimas) galėjo turėti įtakos neteisėto sprendimo (nutarties) priėmimui.<text:s/></text:p>
      <text:p text:style-name="P40">Kai kasacinis skundas paduodamas CPK 346 straipsnio 2 dalies 2 punkto pagrindu, kasaciniame skunde būtina nurodyti konkrečią<text:s/>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1">Kasacinis skundas grindžiamas argumentais, kad teismai nepagrįstai paskolos sutarties nevertino kaip vartojimo sutarties ir netaikė tokias sutartis reglamentuojančių teisės normų; nepagrįstai nevertino<text:s/>sutarties kaip sudarytos dėl atsakovės panaudotos apgaulės, nesirėmė kitoje civilinėje byloje nustatytomis aplinkybėmis, pažeidė materialinės teisės normas, reglamentuojančias iš vartojimo sutartinių santykių kilusią atsakomybę, nes neatsižvelgė į tai, kad<text:s/>ieškovas negalėjo įvykdyti savo prievolės dėl nepakankamo atsakovės bendradarbiavimo (Lietuvos Respublikos civilinio kodekso (toliau – ir CK) 6.64 straipsnio 1 dalies 1 punktas). Ieškovo teigimu, teismai pažeidė CK 6.38 straipsnio 2 dalį, 6.256 straipsnio<text:s/>3 dalį ir nukrypo nuo Lietuvos Aukščiausiojo Teismo praktikos, nes nepasisakė dėl neteisėtų atsakovės veiksmų ir atsakovui keliamų profesinių reikalavimų. Taip pat nurodoma, kad pažeidė įrodymų vertinimo taisykles, nes netyrė naujų įrodymų, neįvertino įrodymų visumos, o apeliacinės instancijos teismas pažeidė teisės normas, reglamentuojančias bylinėjimosi išlaidų paskirstymą, nes neįvertino, kad priteistos išlaidos buvo nepagrįstos, nebūtinos ir neprotingai didelės.</text:p>
      <text:p text:style-name="P42"><text:span text:style-name="T43">Teisėjų atrankos kolegija, susipažinusi<text:s/></text:span><text:span text:style-name="T44">su kasacinio skundo argumentais, teismų<text:s/></text:span><text:span text:style-name="T45">procesinių sprendimų motyvais ir jų pagrindų padarytomis išvadomis, daro išvadą, kad kasacinio skundo argumentai nepatvirtina CPK 346 straipsnio 2 dalyje nustatytų kriterijų kasacijai. Kasaciniame skunde neužtenka vi</text:span><text:span text:style-name="T46">en tik nurodyti, kad teismas, kasatoriaus nuomone, pažeidė teisės normas, šiuos teiginius būtina pagrįsti kasacijos pagrindą atskleidžiančiais teisiniais argumentais, o šiuo atveju kasacinio skundo argumentais nepagrindžiama, jog egzistuoja teisinis pagrin</text:span><text:span text:style-name="T47">das peržiūrėti bylą kasacine tvarka.</text:span><text:span text:style-name="T48"><text:s/>Kasacinio skundo argumentai apie nukrypimą nuo Lietuvos Aukščiausiojo Teismo suformuotos teisės aiškinimo ir taikymo praktikos nėra informatyvūs ir išsamūs, jais nepagrindžiamas nurodomos teisės aiškinimo ir taikymo pra</text:span><text:span text:style-name="T49">ktikos ryšis su skundžiamais teismų procesiniais sprendimais bei nepagrindžiamas CPK 346 straipsnio 2 dalies 2 punkte nurodyto kasacijos pagrindo egzistavimas.<text:s/></text:span></text:p>
      <text:p text:style-name="P50">Dėl nurodytų priežasčių konstatuotina, kad kasacinis skundas neatitinka CPK 346 straipsnio, 347<text:s/>straipsnio 1 dalies 3 punkto reikalavimų, todėl jį atsisakytina priimti (CPK 350 straipsnio 2 dalies 3, 4 punktai).<text:s/></text:p>
      <text:p text:style-name="P51">Atsisakius priimti kasacinį skundą nespręstinas prašymas dėl laikinųjų apsaugos priemonių taikymo.</text:p>
      <text:p text:style-name="P52"/>
      <text:p text:style-name="P53"><text:span text:style-name="T54">Teisėjų atrankos kolegija, vadovaudama</text:span><text:span text:style-name="T55">si Lietuvos Respublikos civilinio proceso kodekso 350 straipsnio 2 dalies 3, 4 punktais ir 4 dalimi,<text:s/></text:span></text:p>
      <text:p text:style-name="P56"/>
      <text:p text:style-name="P57"><text:span text:style-name="T58">n u t a r i a :</text:span></text:p>
      <text:p text:style-name="P59"/>
      <text:p text:style-name="P60">Kasacinį skundą atsisakyti priimti.<text:s/></text:p>
      <text:p text:style-name="P61">Ši nutartis yra galutinė ir neskundžiama.<text:s/></text:p>
      <text:p text:style-name="P62"/>
      <text:p text:style-name="P63"/>
      <text:p text:style-name="P64">Teisėjai<text:tab/>Goda Ambrasaitė-Balynienė</text:p>
      <text:p text:style-name="P65"/>
      <text:soft-page-break/>
      <text:p text:style-name="P66">Alė<text:s/>Bukavinienė</text:p>
      <text:p text:style-name="P67"/>
      <text:p text:style-name="P68">Antanas Simniš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7-31T16:02:00Z</meta:creation-date>
    <dc:date>2019-07-31T16:02:00Z</dc:date>
    <meta:print-date>2019-07-22T06:14: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224ebf2fb4f44ad5a6a6345fe4803ad7201907231424253">SINzVgcBWVMA3+LiugaUj3/xMyQ=</meta:user-defined>
    <meta:user-defined meta:name="NSM3c286f5752a940f0aac44ef6183e86de201906201520300">yIsoFhY336U4vJLw5nOJ0TSg2Io=</meta:user-defined>
    <meta:document-statistic meta:page-count="3" meta:paragraph-count="29" meta:word-count="806" meta:character-count="6130" meta:row-count="111" meta:non-whitespace-character-count="5353"/>
  </office:meta>
</office:document-meta>
</file>