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T10" style:parent-style-name="DefaultParagraphFont" style:family="text">
      <style:text-properties style:font-name-asian="Calibri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left="0.6895in" fo:text-indent="-0.0986in">
        <style:tab-stops>
          <style:tab-stop style:type="left" style:position="0in"/>
          <style:tab-stop style:type="left" style:position="0.097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center" fo:line-height="107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07%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line-height="107%"/>
      <style:text-properties fo:font-weight="bold" style:font-weight-asian="bold" style:font-weight-complex="bold" style:font-size-complex="12pt"/>
    </style:style>
    <style:style style:name="TableColumn52" style:family="table-column">
      <style:table-column-properties style:column-width="3.343in"/>
    </style:style>
    <style:style style:name="TableColumn53" style:family="table-column">
      <style:table-column-properties style:column-width="3.5243in"/>
    </style:style>
    <style:style style:name="Table51" style:family="table">
      <style:table-properties style:width="6.8673in" fo:margin-left="0in" table:align="left"/>
    </style:style>
    <style:style style:name="TableRow54" style:family="table-row">
      <style:table-row-properties style:min-row-height="3.1312in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text-properties fo:font-weight="bold" style:font-weight-asian="bold" style:font-weight-complex="bold"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tyle="italic" style:font-style-asian="italic" style:font-style-complex="italic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margin-left="0.2048in" fo:text-indent="-0.2048in">
        <style:tab-stops/>
      </style:paragraph-properties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ableRow92" style:family="table-row">
      <style:table-row-properties style:min-row-height="2.2833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text-properties fo:font-weight="bold" style:font-weight-asian="bold" style:font-weight-complex="bold" style:font-size-complex="12pt"/>
    </style:style>
    <style:style style:name="P95" style:parent-style-name="Normal" style:family="paragraph">
      <style:text-properties fo:font-weight="bold" style:font-weight-asian="bold" style:font-weight-complex="bold" style:font-size-complex="12pt"/>
    </style:style>
    <style:style style:name="P96" style:parent-style-name="Normal" style:family="paragraph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fo:font-weight="bold" style:font-weight-asian="bold" style:font-weight-complex="bold" style:font-size-complex="12pt"/>
    </style:style>
    <style:style style:name="P110" style:parent-style-name="Normal" style:family="paragraph">
      <style:text-properties style:font-size-complex="12pt"/>
    </style:style>
    <style:style style:name="P111" style:parent-style-name="Normal" style:family="paragraph">
      <style:text-properties style:font-size-complex="12pt"/>
    </style:style>
    <style:style style:name="P112" style:parent-style-name="Normal" style:family="paragraph">
      <style:text-properties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P118" style:parent-style-name="Normal" style:family="paragraph">
      <style:text-properties style:font-size-complex="12pt"/>
    </style:style>
    <style:style style:name="P119" style:parent-style-name="Normal" style:family="paragraph">
      <style:text-properties fo:font-weight="bold" style:font-weight-asian="bold" style:font-weight-complex="bold" style:font-size-complex="12pt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P121" style:parent-style-name="Normal" style:family="paragraph">
      <style:text-properties style:font-size-complex="12pt"/>
    </style:style>
    <style:style style:name="P122" style:parent-style-name="Normal" style:family="paragraph"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margin-left="0.0083in" fo:text-indent="-0.0083in">
        <style:tab-stops>
          <style:tab-stop style:type="left" style:position="0.1965in"/>
        </style:tab-stops>
      </style:paragraph-properties>
      <style:text-properties style:font-size-complex="12pt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/>
    </style:style>
    <style:style style:name="P134" style:parent-style-name="Normal" style:family="paragraph">
      <style:paragraph-properties fo:text-align="justify" fo:line-height="150%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4">ANYKŠČIŲ RAJONO SAVIVALDYBĖS</text:p>
      <text:p text:style-name="P5">ADMINISTRACIJOS DIREKTORIUS</text:p>
      <text:p text:style-name="P6"/>
      <text:p text:style-name="P7">ĮSAKYMAS</text:p>
      <text:p text:style-name="P8"><text:span text:style-name="T9">DĖL ANYKŠČIŲ RAJONO SAVIVALDYBĖS ADMINISTRACIJOS DIREKTORIAUS 2021 M. SPALIO 8 D. ĮSAKYMO NR. 1-AĮ-890 „DĖL ASMENINĖS PAGALBOS TEIKIMO ORGANIZAVIMO ANYKŠČIŲ RAJONO</text:span><text:span text:style-name="T10"><text:s/></text:span><text:span text:style-name="T11">SAVIVALDYBĖJE IR ASMENINĖS PAGALBOS TEIKIMO ORGANIZAVIMO IR MOKĖJIMO UŽ ASMENINĘ PAGALBĄ ANYKŠČIŲ RAJONO SAVIVALDYBĖJE TVARKOS APRAŠO PATVIRTINIMO“ PAKEITIMO</text:span></text:p>
      <text:p text:style-name="P12"/>
      <text:p text:style-name="P13">2022 m. vasario 17 d. Nr.<text:s/><text:span text:style-name="T14">1-AĮ-124</text:span></text:p>
      <text:p text:style-name="P15">Anykščiai</text:p>
      <text:p text:style-name="Normal"/>
      <text:p text:style-name="P16"><text:span text:style-name="T17">Vadovaudamasis Lietuvos Respublikos vietos savivaldos įstatymo 18 straipsnio 1 dalimi, 29 straipsnio 8 dalies 2 punktu, atsižvelgdama į Vyriausybės atstovų įstaigos Vyriausybės atstovo Panevėžio ir Utenos apskrityse 2022 m. sausio 14 d. teikimą Nr. </text:span><text:span text:style-name="T18">TR3-2(5.3E)</text:span><text:span text:style-name="T19"> „</text:span><text:span text:style-name="T20">Dėl <text:s/>Anykščių rajono savivaldybės administracijos direktoriaus 2021 m. spalio 8 d. įsakymo Nr. 1-AĮ-890 „Dėl asmeninės pagalbos teikimo organizavimo Anykščių rajono savivaldybėje ir asmeninės pagalbos<text:s/></text:span><text:soft-page-break/><text:span text:style-name="T21">teikimo organizavimo ir mokėjimo už asmeninę pagalbą Anykščių rajono savivaldybėje tvarkos aprašo patvirtinimo“ 5.1 papunkčio pakeitimo“:</text:span></text:p>
      <text:p text:style-name="P22"><text:span text:style-name="T23">P a k e i č i u Anykščių rajono savivaldybės administracijos direktoriaus 2021 m. spalio 8 d. įsakymą Nr. 1-AĮ-890 „Dėl asmeninės pagalbos teikimo organizavimo Anykščių rajono savivaldybėje ir asmeninės pagalbos teikimo organizavimo ir mokėjimo už asmeninę pagalbą Anykščių rajono savivaldybėje tvarkos aprašo patvirtinimo“:</text:span></text:p>
      <text:p text:style-name="P24"><text:span text:style-name="T25">1</text:span><text:span text:style-name="T26">. P r i p a ž į s t u netekusiu galios 5 punktą;</text:span></text:p>
      <text:p text:style-name="P27"><text:span text:style-name="T28">2</text:span><text:span text:style-name="T29">.</text:span><text:span text:style-name="T30"><text:tab/>P a k e i č i u nurodytu įsakymu patvirtinto As</text:span><text:span text:style-name="T31">meninės pagalbos teikimo organizavimo ir mokėjimo už asmeninę pagalbą Anykščių rajono savivaldybėje tvarkos aprašo 3 priedo:</text:span></text:p>
      <text:p text:style-name="P32"><text:span text:style-name="T33">2.1</text:span><text:span text:style-name="T34">.</text:span><text:span text:style-name="T35"><text:tab/></text:span><text:span text:style-name="T36"><text:s/>3 punktą ir jį išdėstau taip:</text:span></text:p>
      <text:p text:style-name="P37"><text:span text:style-name="T38">„</text:span><text:span text:style-name="T39">3</text:span><text:span text:style-name="T40">. Asmeninė pagalba asmeninės pagalbos gavėjui teikiama Aprašų nustatyta tvarka, įvertinus asmeninės pagalbos poreikį ir Savivaldybės administracijos direktoriui priėmus Sprendimą dėl asmeninės pagalbos skyrimo tikslingumo.“.</text:span></text:p>
      <text:p text:style-name="P41"><text:span text:style-name="T42">2.2</text:span><text:span text:style-name="T43">. XII skyrių ir jį išdėstau taip:</text:span></text:p>
      <text:p text:style-name="P44"><text:span text:style-name="T45">„</text:span><text:span text:style-name="T46">XI</text:span><text:span text:style-name="T47"><text:s/>SKYRIUS</text:span></text:p>
      <text:p text:style-name="P48"><text:span text:style-name="T49">ŠALIŲ ADRESAI IR REKVIZITAI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soft-page-break/>
            <text:p text:style-name="P56">SAVIVALDYBĖS ADMINISTRACIJA</text:p>
            <text:p text:style-name="P57">_______________ savivaldybės administracija ar jo įgaliotas asmuo<text:s/></text:p>
            <text:p text:style-name="P58"/>
            <text:p text:style-name="P59">Įstaigos kodas<text:s/></text:p>
            <text:p text:style-name="P60">Adresas –<text:s/></text:p>
            <text:p text:style-name="P61">Tel.<text:s/></text:p>
            <text:p text:style-name="P62">El. paštas<text:s/></text:p>
            <text:p text:style-name="P63">(bankas)</text:p>
            <text:p text:style-name="P64">A.<text:tab/>s. Nr.<text:s/></text:p>
            <text:p text:style-name="P65">Banko kodas<text:s/></text:p>
            <text:p text:style-name="P66"/>
            <text:p text:style-name="P67">pareigos,<text:s/></text:p>
            <text:p text:style-name="P68">vardas pavardė,</text:p>
            <text:p text:style-name="P69">_____________</text:p>
            <text:p text:style-name="P70">(parašas)</text:p>
            <text:p text:style-name="P71">A.V.</text:p>
            <text:p text:style-name="P72"/>
          </table:table-cell>
          <table:table-cell table:style-name="TableCell73">
            <text:p text:style-name="Normal"><text:span text:style-name="T74">ASMENINĖS PAGALBOS TEIKĖJAS</text:span><text:span text:style-name="T75"><text:s/></text:span></text:p>
            <text:p text:style-name="P76">______________________________________</text:p>
            <text:p text:style-name="P77">(Įstaigos juridinio asmens pavadinimas)</text:p>
            <text:p text:style-name="P78"/>
            <text:p text:style-name="P79">Įstaigos kodas</text:p>
            <text:p text:style-name="P80">Adresas –<text:s/></text:p>
            <text:p text:style-name="P81">Tel.</text:p>
            <text:p text:style-name="P82">El. paštas<text:s/></text:p>
            <text:p text:style-name="P83">(bankas)</text:p>
            <text:p text:style-name="P84">A.<text:tab/>s. Nr.<text:s/></text:p>
            <text:p text:style-name="P85">Banko kodas</text:p>
            <text:p text:style-name="P86"/>
            <text:p text:style-name="P87">Įstaigos vadovo ar jo įgalioto asmens pareigos,<text:s/></text:p>
            <text:p text:style-name="P88">vardas pavardė,</text:p>
            <text:p text:style-name="P89">_____________<text:s/></text:p>
            <text:p text:style-name="P90">(parašas)</text:p>
            <text:p text:style-name="Normal"><text:span text:style-name="T91">A. V.</text:span>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>ASMENINĖS PAGALBOS GAVĖJAS</text:p>
            <text:p text:style-name="P97">Vardas, pavardė</text:p>
            <text:p text:style-name="P98">Nuolatinės gyvenamosios vietos adresas arba gyvenamosios vietos adresas, jei nesutampa su nuolatine gyvenamąja vieta<text:s/></text:p>
            <text:p text:style-name="P99">Tel.</text:p>
            <text:p text:style-name="P100">El. paštas</text:p>
            <text:p text:style-name="P101">______________</text:p>
            <text:p text:style-name="P102">(parašas)</text:p>
            <text:p text:style-name="P103"/>
            <text:p text:style-name="P104"/>
            <text:p text:style-name="P105"/>
            <text:p text:style-name="P106"/>
            <text:p text:style-name="P107"/>
            <text:p text:style-name="P108">(jei taikoma)<text:s/></text:p>
            <text:soft-page-break/>
            <text:p text:style-name="P109">ASMENINĖS PAGALBOS GAVĖJO ATSTOVAS</text:p>
            <text:p text:style-name="P110">Vardas, pavardė</text:p>
            <text:p text:style-name="P111">Nuolatinės gyvenamosios vietos adresas arba gyvenamosios vietos adresas, jei nesutampa su nuolatine gyvenamąja vieta<text:s/></text:p>
            <text:p text:style-name="P112">Tel.</text:p>
            <text:p text:style-name="P113">El. paštas</text:p>
            <text:p text:style-name="P114">______________</text:p>
            <text:p text:style-name="P115">(parašas)“</text:p>
          </table:table-cell>
          <table:table-cell table:style-name="TableCell116">
            <text:p text:style-name="P117"/>
            <text:p text:style-name="P118">(jei taikoma)</text:p>
            <text:p text:style-name="P119">ASMENINIS ASISTENTAS</text:p>
            <text:p text:style-name="P120">Vardas, pavardė</text:p>
            <text:p text:style-name="P121">Nuolatinės gyvenamosios vietos adresas arba gyvenamosios vietos adresas, jei nesutampa su nuolatine gyvenamąja vieta<text:s/></text:p>
            <text:p text:style-name="P122">Tel.</text:p>
            <text:p text:style-name="P123">El. paštas<text:s/></text:p>
            <text:p text:style-name="Normal"><text:span text:style-name="T124">(bankas)</text:span></text:p>
            <text:p text:style-name="P125">A.<text:tab/>s. Nr.<text:s/></text:p>
            <text:p text:style-name="P126">Banko kodas</text:p>
            <text:p text:style-name="P127">_______________</text:p>
            <text:p text:style-name="P128">(parašas)</text:p>
            <text:p text:style-name="P129"/>
          </table:table-cell>
        </table:table-row>
      </table:table>
      <text:p text:style-name="P130"/>
      <text:p text:style-name="P131"><text:span text:style-name="T132">Šis įsakymas skelbiamas Anykščių rajono savivaldybės interneto svetainėje ir Teisės aktų registre.<text:s/></text:span></text:p>
      <text:p text:style-name="P133"/>
      <text:p text:style-name="P134"><text:span text:style-name="T135">Administracijos direktorė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4"/>Ligita Kulieš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ė</meta:initial-creator>
    <dc:creator>adlibuser</dc:creator>
    <meta:creation-date>2022-02-18T06:13:00Z</meta:creation-date>
    <dc:date>2022-02-18T06:13:00Z</dc:date>
    <meta:print-date>2021-12-23T12:30:00Z</meta:print-date>
    <meta:template xlink:href="Normal.dotm" xlink:type="simple"/>
    <meta:editing-cycles>2</meta:editing-cycles>
    <meta:editing-duration>PT0S</meta:editing-duration>
    <meta:document-statistic meta:page-count="4" meta:paragraph-count="50" meta:word-count="422" meta:character-count="3270" meta:row-count="222" meta:non-whitespace-character-count="2898"/>
  </office:meta>
</office:document-meta>
</file>