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DĖL VALSTYBINĖS GYVULIŲ VEISLININKYSTĖS PRIEŽIŪROS TARNYBOS PRIE ŽEMĖS ŪKIO MINISTERIJOS VIRŠININKO 2012 M. BALANDŽIO 17 D. ĮSAKYMO NR. 1A-16 „DĖL ŪKINIŲ GYVŪNŲ ŪKIŲ PATIKRINIMO TVARKŲ PATVIRTINIMO“ PRIPAŽINIMO NETEKUSIU GALIOS</text:p>
      <text:p text:style-name="P9"/>
      <text:p text:style-name="P10">2018 m. liepos 24 d. Nr. 1A-72</text:p>
      <text:p text:style-name="P11">Vilnius</text:p>
      <text:p text:style-name="P12"/>
      <text:p text:style-name="P13"/>
      <text:p text:style-name="P14"><text:span text:style-name="T15">P r i p a ž į s t u <text:s/>netekusiu galios Valstybinės gyvulių veislininkystės priežiūros tarnybos prie Žemės ūkio ministerijos viršininko 2012 m. balandžio 17 d. įsakymą Nr. 1A-16 „Dėl ūkinių gyvūnų ūkių patikrinimo tvarkų patvirtinimo“ su visais pakeitimas ir papildymais.</text:span></text:p>
      <text:p text:style-name="P16"/>
      <text:p text:style-name="P17"/>
      <text:p text:style-name="P18"/>
      <text:p text:style-name="P19">Tarnybos vyriausiasis patarėjas,<text:tab/><text:tab/><text:tab/><text:tab/><text:tab/><text:tab/><text:tab/><text:s text:c="2"/>Arūnas Jurgaitis</text:p>
      <text:p text:style-name="P20"><text:span text:style-name="T21">atliekantis viršinink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7-24T11:26:00Z</meta:creation-date>
    <dc:date>2018-07-24T11:26:00Z</dc:date>
    <meta:print-date>2018-07-23T05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73" meta:row-count="15" meta:non-whitespace-character-count="682"/>
  </office:meta>
</office:document-meta>
</file>