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212529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0-12-22 SPRENDIMO<text:s/><text:line-break/>NR. T-362 „DĖL ALYTAUS MIESTO SAVIVALDYBĖS TARYBOS VEIKLOS REGLAMENTO PATVIRTINIMO“ PAKEITIMO</text:p>
      <text:p text:style-name="P13"/>
      <text:p text:style-name="P14">2021 m. birželio 23 d. Nr. T-193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tarybos 2020-12-22 sprendimą Nr. T-362 „Dėl Alytaus miesto savivaldybės tarybos veiklos reglamento patvirtinimo“ 3 punktą ir jį išdėstyti taip:</text:span></text:p>
      <text:p text:style-name="P22"><text:span text:style-name="T23">„</text:span><text:span text:style-name="T24">3</text:span><text:span text:style-name="T25">.<text:s/></text:span><text:span text:style-name="T26">Šis sprendimas įsigalioja 2021-01-01, išskyrus šiuo sprendimu patvirtinto<text:s/></text:span><text:span text:style-name="T27">Alytaus miesto savivaldybės tarybos veiklos reglamento 248 punktą, kuris įsigalioja 2022-01-01.“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s text:c="17"/>Nerijus Ces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0-12-22 SPRENDIMO NR. T-362 „DĖL ALYTAUS MIESTO SAVIVALDYBĖS TARYBOS VEIKLOS REGLAMENTO PATVIRTINIMO“ PAKEITIMO</dc:title>
    <dc:subject>TŽ-202</dc:subject>
    <meta:initial-creator>ALYTAUS MIESTO SAVIVALDYBĖS TARYBA</meta:initial-creator>
    <dc:creator>adlibuser</dc:creator>
    <meta:creation-date>2021-06-28T10:27:00Z</meta:creation-date>
    <dc:date>2021-06-28T10:2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29" meta:row-count="26" meta:non-whitespace-character-count="817"/>
  </office:meta>
</office:document-meta>
</file>