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26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fo:language="en" fo:country="US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weight-complex="bold"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fo:language="en" fo:country="US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zh" style:country-asian="CN" fo:hyphenate="false"/>
    </style:style>
    <style:style style:name="P51" style:parent-style-name="Normal" style:family="paragraph">
      <style:text-properties style:font-weight-complex="bold" style:font-size-complex="12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="TimesLT" style:font-name-complex="TimesLT" fo:language="en" fo:country="US" style:language-asian="zh" style:country-asian="C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style:punctuation-wrap="simple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-0.00069in -0.00068in -0.00069in -0.00068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<text:span text:style-name="T12">VALSTYBINĖS MAISTO IR VETERINARIJOS TARNYB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KAI KURIŲ VALSTYBINĖS MAISTO IR VETERINARIJOS TARNYBOS DIREKTORIAUS ĮSAKYMŲ PRIPAŽINIMO NETEKUSIAIS GALIOS<text:s/></text:span></text:p>
      <text:p text:style-name="P20"/>
      <text:p text:style-name="P21"><text:span text:style-name="T22">2019 m. rugsėjo 30 d. Nr. B1-704<text:s/>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veterinarijos įstatymo 6 straipsnio 1 dalies 8, 9 ir 11 punktais, 7 ir 15 straipsniais,<text:s/></text:span><text:span text:style-name="T29">Afrikinio kiaulių maro kontrolės reikalavimais, patvirtintais<text:s/></text:span><text:span text:style-name="T30">Valstybinės maisto ir veterinarijos tarnybos direktoriaus 2003 m. lapkričio 10 d. įsakymu Nr. B1-892 „Dėl Afrikinio kiaulių maro kontrolės reikalavimų patvirtinimo“,<text:s/></text:span><text:span text:style-name="T31">2003 m. gegužės 26 d. Komisijos sprendimu 2003/422/EB, patvirtinančiu afrikinio kiaulių maro diagnostikos vadovą (OL </text:span><text:span text:style-name="T32">2004 m. specialusis leidimas</text:span><text:span text:style-name="T33">, 3 skyrius, 39 tomas, p. 59), ir<text:s/></text:span><text:span text:style-name="T34">atsižvelgdamas į Valstybinės maisto ir veterinarijos tarnybos Marijampolės valstybinės maisto ir veterinarijos tarnybos 2019-09-24 raštą Nr. 41S-(</text:span><text:span text:style-name="T35">41</text:span><text:span text:style-name="T36">.5)-469 „Dėl afrikinio kiaulių maro židinių Marijampolės savivaldybės teritorijoje atšaukimo“,</text:span></text:p>
      <text:p text:style-name="P37"><text:span text:style-name="T38">p r i p a ž į s t u netekusiais galios:</text:span></text:p>
      <text:p text:style-name="P39"><text:span text:style-name="T40">1</text:span><text:span text:style-name="T41">. Valstybinės maisto ir veterinarijos tarnybos direktoriaus 2019 m. birželio 11 d. įsakymą Nr. B1-417 <text:s/>„</text:span><text:span text:style-name="T42">Dėl afrikinio kiaulių maro židinio Marijampolės savivaldybės Šunskų seniūnijos Tursučių kaime</text:span><text:span text:style-name="T43">“;</text:span></text:p>
      <text:p text:style-name="P44"><text:span text:style-name="T45">2</text:span><text:span text:style-name="T46">. Valstybinės maisto ir veterinarijos tarnybos direktoriaus 2019 m. liepos<text:s/></text:span><text:span text:style-name="T47">16</text:span><text:span text:style-name="T48"><text:s/>d. įsakymą Nr. B1-505 „Dėl afrikinio kiaulių maro židinio Marijampolės savivaldybės Sasnavos seniūnijos Čystos Būdos kaime“.</text:span></text:p>
      <text:p text:style-name="P49"/>
      <text:p text:style-name="P50"/>
      <text:p text:style-name="P51"/>
      <text:p text:style-name="P52"><text:span text:style-name="T53">Direktorius</text:span><text:span text:style-name="T54"><text:tab/></text:span><text:span text:style-name="T55">Darius Remeika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364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language="en" fo:country="US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 fo:language="en" fo:country="US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9-10-01T06:52:00Z</meta:creation-date>
    <dc:date>2019-10-01T06:52:00Z</dc:date>
    <meta:print-date>2019-09-25T12:00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12" meta:word-count="183" meta:character-count="1482" meta:row-count="40" meta:non-whitespace-character-count="1311"/>
  </office:meta>
</office:document-meta>
</file>