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PRITARIMO ĮGYVENDINTI PROJEKTĄ<text:s/></text:span><text:span text:style-name="T14">„KOMPLEKSIŠKAS JAUNIMO ĮGŪDŽIŲ IR KOMPETENCIJŲ GERINIMAS VERSLUMUI SKATINTI IR KONKURENCINGUMUI DARBO RINKOJE DIDINTI PASIENIO REGIONE“</text:span></text:p>
      <text:p text:style-name="P15"/>
      <text:p text:style-name="P16">2016 m. birželio 30 d. Nr. T-297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<text:s/></text:span><text:span text:style-name="T22">ir<text:s/></text:span><text:span text:style-name="T23">įgyvendindama Šiaulių miesto savivaldybės tarybos 2016 m. gegužės 26 d. sprendimą Nr. T-223 „Dėl Šiaulių miesto savivaldybės tarybos 2016 m. sausio 28 d. sprendimo Nr. T-1 „Dėl Šiaulių miesto savivaldybės 2016</text:span><text:span text:style-name="T24">–</text:span><text:span text:style-name="T25">2018 metų strateginio veiklos plano patvirtinimo“ pakeitimo“,</text:span><text:span text:style-name="T26"><text:s/>Šiaulių miesto savivaldybės taryba<text:s/></text:span><text:span text:style-name="T27">nusprendžia:</text:span></text:p>
      <text:p text:style-name="P28"><text:span text:style-name="T29">1</text:span><text:span text:style-name="T30">. Pritarti, kad būtų įgyvendintas projektas „</text:span><text:span text:style-name="T31">Kompleksiškas jaunimo įgūdžių ir kompetencijų gerinimas verslumui skatinti ir konkurencingumui darbo rinkoje didinti pasienio regione“</text:span><text:span text:style-name="T32"><text:s/>(toliau – Projektas).</text:span></text:p>
      <text:p text:style-name="P33"><text:span text:style-name="T34">2</text:span><text:span text:style-name="T35">. Įpareigoti Šiaulių miesto savivaldybės administraciją:</text:span></text:p>
      <text:p text:style-name="P36"><text:span text:style-name="T37">2.1</text:span><text:span text:style-name="T38">. teikti paraišką 2014–2020 m. Europos Sąjungos fondų investicijoms gauti;</text:span></text:p>
      <text:p text:style-name="P39"><text:span text:style-name="T40">2.2</text:span><text:span text:style-name="T41">. įgyvendinti šio sprendimo 1 punkte nurodytą Projektą. <text:s text:c="16"/></text:span></text:p>
      <text:p text:style-name="P42"><text:span text:style-name="T43">3</text:span><text:span text:style-name="T44">. Numatyti Projektui įgyvendinti 15 procentų patvirtintų Projekto biudžeto lėšų ir nenumatytų ar netinkamų finansuoti, tačiau Projektui įgyvendinti būtinų išlaidų dalį.<text:s/></text:span></text:p>
      <text:p text:style-name="P45"><text:span text:style-name="T46">4</text:span><text:span text:style-name="T47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7-01T12:04:00Z</meta:creation-date>
    <dc:date>2016-07-01T12:04:00Z</dc:date>
    <meta:print-date>2016-05-05T05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451" meta:row-count="58" meta:non-whitespace-character-count="1282"/>
  </office:meta>
</office:document-meta>
</file>