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0 M. BIRŽELIO 27 D. ĮSAKYMO NR. 258 „DĖL MEDŽIOKLĖS LIETUVOS RESPUBLIKOS TERITORIJOJE TAISYKLIŲ PATVIRTINIMO“ PAKEITIMO</text:p>
      <text:p text:style-name="P8"/>
      <text:p text:style-name="P9">2015 m. spalio 14 d. Nr. D1-741</text:p>
      <text:p text:style-name="P10">Vilnius</text:p>
      <text:p text:style-name="P11"/>
      <text:p text:style-name="P12"/>
      <text:p text:style-name="P13"><text:span text:style-name="T14">P a k e i č i u Medžioklės Lietuvos Respublikos teritorijoje taisykles, patvirtintas Lietuvos Respublikos aplinkos ministro 2000 m. birželio 27 d. įsakymu Nr. 258 „Dėl Medžioklės Lietuvos Respublikos teritorijoje taisyklių patvirtinimo“:</text:span></text:p>
      <text:p text:style-name="P15"><text:span text:style-name="T16">1</text:span><text:span text:style-name="T17">. Pakeičiu 2.9 papunktį ir jį išdėstau taip:</text:span></text:p>
      <text:p text:style-name="P18"><text:span text:style-name="T19">„</text:span><text:span text:style-name="T20">2.9</text:span><text:span text:style-name="T21">. viliojimo vieta - medžioti tykojant ar sėlinant skirta vieta, kurioje specialioje talpoje gali būti</text:span><text:span text:style-name="T22"><text:s/></text:span><text:span text:style-name="T23">ne daugiau kaip 100 kilogramų natūralios kilmės masalo arba medžiojamieji gyvūnai viliojami iškamšomis, muliažais, profiliais, viliokliais ir vilbynėmis, feromoniniais jaukais ar krykštėmis. Jei vienoje vietoje arba mažesniu nei 100 metrų atstumu keliose vietose medžiojamųjų gyvūnų viliojimui naudojama daugiau kaip 100 kilogramų masalo, tokia vieta (vietos) laikoma gyvūnų šėrykla. Kiekviename medžioklės plotų vienete (10 km</text:span><text:span text:style-name="T24">2</text:span><text:span text:style-name="T25"><text:s/>(1000 ha) plote) gali būti įrengta ne daugiau kaip 10 šernų viliojimo vietų;“.</text:span></text:p>
      <text:p text:style-name="P26"><text:span text:style-name="T27">2</text:span><text:span text:style-name="T28">. Pakeičiu 11.1. papunktį ir jį išdėstau taip:</text:span></text:p>
      <text:p text:style-name="P29"><text:span text:style-name="T30">„</text:span><text:span text:style-name="T31">11.1</text:span><text:span text:style-name="T32">. varant - kai medžiojamuosius gyvūnus link medžiotojų, stovinčių ant žemės arba esančių tam skirtuose bokšteliuose, medžiotojų linijoje ar jos flanguose, ar kitose tikėtinose medžiojamųjų gyvūnų pasirodymo vietose, gena varovai su medžiokliniais šunimis ar be jų arba tik medžiokliniai šunys. Medžiotojų, varovų ir šunų skaičius neribojamas. Šiam būdui priskiriamas ir tylusis varymas, kai medžiojamuosius gyvūnus nekeldami triukšmo varo keli varovai, gerai pažįstantys miško, kuriame medžiojama, teritoriją. Tyliojo varymo metu šunys nenaudojami. Medžioklės plotų vienetuose, kurie</text:span><text:span text:style-name="T33"><text:s/></text:span><text:span text:style-name="T34">patenka į 2014 m. spalio 9 d. Komisijos įgyvendinimo sprendimo 2014/709/ES dėl gyvūnų sveikatos kontrolės priemonių, susijusių su afrikiniu kiaulių maru tam tikrose valstybėse narėse, kuriuo panaikinamas įgyvendinimo sprendimas 2014/178/ES (OL 2014 L 295, p. 63), priedo II ir III dalyse nurodytas vietoves, leidžiama toje pačioje medžioklės plotų vieneto dalyje (tame pačiame</text:span><text:span text:style-name="T35"><text:s/></text:span><text:span text:style-name="T36">miško kvartale) medžiojamuosius gyvūnus medžioti su varovais ar šunimis</text:span><text:span text:style-name="T37"><text:s/></text:span><text:span text:style-name="T38">ne dažniau kaip vieną kartą per mėnesį. Tokiose medžioklėse dalyvavę medžiotojai ir naudoti šunys gali dalyvauti medžioklėse kitose Lietuvos Respublikos vietovėse ne anksčiau kaip po 6 dienų;“.</text:span></text:p>
      <text:p text:style-name="P39"><text:span text:style-name="T40">3</text:span><text:span text:style-name="T41">. Pakeičiu 15.2.6 papunktį ir jį išdėstau taip:</text:span></text:p>
      <text:p text:style-name="P42"><text:span text:style-name="T43">„</text:span><text:span text:style-name="T44">15.2.6</text:span><text:span text:style-name="T45">. vilkus, paprastuosius šakalus - nuo spalio 15 d. iki balandžio 1 d. (išnaudojus nustatytą vilkų sumedžiojimo limitą, vilkų medžiojimo sezonas nutraukiamas anksčiau);“.</text:span></text:p>
      <text:p text:style-name="P46"><text:span text:style-name="T47">4</text:span><text:span text:style-name="T48">. Pakeičiu 15.2.19 papunktį ir jį išdėstau taip:</text:span></text:p>
      <text:p text:style-name="P49"><text:span text:style-name="T50">„</text:span><text:span text:style-name="T51">15.2.19</text:span><text:span text:style-name="T52">. lapes, mangutus, paprastuosius meškėnus, kanadines audines, nutrijas, ondatras - visus metus;“.</text:span></text:p>
      <text:p text:style-name="P53"><text:span text:style-name="T54">5</text:span><text:span text:style-name="T55">. Pakeičiu 22 punktą ir jį išdėstau taip:</text:span></text:p>
      <text:p text:style-name="P56"><text:span text:style-name="T57">„</text:span><text:span text:style-name="T58">22</text:span><text:span text:style-name="T59">. Licencija medžiojamajam gyvūnui sumedžioti galioja tik tame medžioklės plotų vienete, kuriam buvo išduota.</text:span></text:p>
      <text:p text:style-name="P60">Gyvūno sumedžiojimo vietoje, prieš pradedant sumedžioto gyvūno gabenimą, sumedžiotas licencijuojamas gyvūnas pažymimas specialios paskirties plomba, ant kurios informacinės<text:s/><text:soft-page-break/>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text:p>
      <text:p text:style-name="P61">ilgio, licencija laikoma negaliojančia.</text:p>
      <text:p text:style-name="P6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63">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64"><text:span text:style-name="T65">Sumedžiojus šernus, duomenys apie jų amžių (pirmametis, antrametis, vyresnis nei antrametis) ir lytį nurodomi medžioklės lapo antrojoje pusėje).“.</text:span></text:p>
      <text:p text:style-name="P66"><text:span text:style-name="T67">6</text:span><text:span text:style-name="T68">. Papildau nauju 58.36 papunkčiu:</text:span></text:p>
      <text:p text:style-name="P69"><text:span text:style-name="T70">„</text:span><text:span text:style-name="T71">58.36</text:span><text:span text:style-name="T72">. medžioklės plotų vienete (10 km</text:span><text:span text:style-name="T73">2</text:span><text:span text:style-name="T74"><text:s/>(1000 ha) įrengti daugiau kaip 10 šernų viliojimo vietų, vienoje šernų viliojimo vietoje vienu metu naudoti daugiau kaip 100 kg natūralaus pašaro ar masalo, natūralius pašarus ar masalą viliojimo vietoje išpilti ant žemės;“.</text:span></text:p>
      <text:p text:style-name="P75"><text:span text:style-name="T76">7</text:span><text:span text:style-name="T77">. Papildau nauju 58.37 papunkčiu:</text:span></text:p>
      <text:p text:style-name="P78"><text:span text:style-name="T79">„</text:span><text:span text:style-name="T80">58.37</text:span><text:span text:style-name="T81">. medžioklės plotų vienetuose, kurie yra vietovėse, nurodytose Lietuvos Respublikos vietovių, kuriose leidžiama medžioti medžiojamuosius gyvūnus tik tykojant, sėlinant ir varant tyliuoju būdu, sąraše, patvirtintame Valstybinės maisto ir veterinarijos tarnybos direktoriaus - valstybės lygio ekstremaliosios situacijos valstybės operacijų vadovo .2015 m. spalio 5 d. sprendimu Nr. B1-917 „Dėl šernų populiacijos reguliavimo priemonių Lietuvos Respublikoje“, medžioti kitais Medžioklės taisyklių leistinais medžioklės būdais, išskyrus tykojant, sėlinant ir varant tyliuoju būdu.“.</text:span></text:p>
      <text:p text:style-name="Normal"/>
      <text:p text:style-name="Normal"/>
      <text:p text:style-name="Normal"/>
      <text:p text:style-name="Normal">Aplinkos ministras<text:s/><text:tab/><text:tab/><text:tab/><text:tab/><text:tab/><text:tab/><text:tab/><text:tab/><text:s text:c="5"/>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14T14:51:00Z</meta:creation-date>
    <dc:date>2015-10-14T14:51:00Z</dc:date>
    <meta:template xlink:href="Normal" xlink:type="simple"/>
    <meta:editing-cycles>1</meta:editing-cycles>
    <meta:editing-duration>PT0S</meta:editing-duration>
    <meta:document-statistic meta:page-count="2" meta:paragraph-count="30" meta:word-count="723" meta:character-count="5457" meta:row-count="132" meta:non-whitespace-character-count="4764"/>
  </office:meta>
</office:document-meta>
</file>