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 LIETUVOS RESPUBLIKOS APLINKOS MINISTRO 2009 M. GEGUŽĖS 11 D. ĮSAKYMO NR. D1-269 „DĖL TURTO VALDYTOJŲ SPRENDIMŲ IŠNUOMOTI VALSTYBĖS ILGALAIKĮ MATERIALŲJĮ TURTĄ DERINIMO TVARKOS APRAŠO PATVIRTINIMO“ PRIPAŽINIMO NETEKUSIU GALIOS</text:span></text:p>
      <text:p text:style-name="P19"/>
      <text:p text:style-name="P20"><text:span text:style-name="T21">2023 m. gruodžio<text:s/></text:span><text:span text:style-name="T22">7</text:span><text:span text:style-name="T23"><text:s/>d. Nr.<text:s/></text:span><text:span text:style-name="T24">D1-397</text:span></text:p>
      <text:p text:style-name="P25">Vilnius</text:p>
      <text:p text:style-name="P26"/>
      <text:p text:style-name="P27"/>
      <text:p text:style-name="P28"><text:span text:style-name="T29">P r i p a ž į s t u netekusiu galios Lietuvos Respublikos aplinkos ministro 2009 m. gegužės 11 d. įsakymą Nr. D1-269 „Dėl Turto valdytojų sprendimų išnuomoti valstybės ilgalaikį materialųjį turtą derinimo tvarkos aprašo patvirtinimo“.</text:span></text:p>
      <text:p text:style-name="P30"/>
      <text:p text:style-name="P31"/>
      <text:p text:style-name="P32"/>
      <text:p text:style-name="P33">Aplinkos ministras<text:tab/><text:tab/><text:tab/><text:tab/>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line-height="107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07T14:36:00Z</meta:creation-date>
    <dc:date>2023-12-07T14:36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" meta:paragraph-count="5" meta:word-count="72" meta:character-count="612" meta:row-count="15" meta:non-whitespace-character-count="545"/>
  </office:meta>
</office:document-meta>
</file>