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1722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8 M. RUGSĖJO 14 D. SPRENDIMO NR. 5TS-1422 „DĖL VIETINĖS RINKLIAVOS UŽ LEIDIMO PREKIAUTI AR TEIKTI PASLAUGAS VIEŠOSIOSE VIETOSE IŠDAVIMĄ NUOSTATŲ PATVIRTINIMO“ PAKEITIMO<text:s/></text:span></text:p>
      <text:p text:style-name="P8"/>
      <text:p text:style-name="P9">2020 m. birželio 19 d. Nr. 5TS-419</text:p>
      <text:p text:style-name="P10">Lazdijai</text:p>
      <text:p text:style-name="P11"/>
      <text:p text:style-name="P12"><text:span text:style-name="T13">Vadovaudamasi Lietuvos Respublikos vietos savivaldos įstatymo 16 straipsnio 2 dalies 37 punktu ir 18 straipsnio 1 dalimi, atsižvelgdama į COVID-19 ligos sukeltų padarinių Lazdijų rajono savivaldybėje poveikio mažinimo trumpalaikių veiksmų plano, patvirtinto Lazdijų rajono savivaldybės tarybos 2020 m. gegužės 29 d. sprendimu Nr. 5TS-362 „Dėl<text:s/></text:span><text:span text:style-name="T14">COVID-19 ligos sukeltų padarinių Lazdijų rajono savivaldybėje poveikio mažinimo trumpalaikių veiksmų plano patvirtinimo“, Veiksmo, skirto verslo subjektams, 5 eilutę ir Veiksmo, skirto nevyriausybinėms organizacijoms, 3 eilutę<text:s/></text:span><text:span text:style-name="T15">Lazdijų rajono savivaldybės taryba n u s p r e n d ž i a:<text:s/></text:span></text:p>
      <text:p text:style-name="P16"><text:span text:style-name="T17">Pakeisti Vietinės rinkliavos už leidimo prekiauti ar teikti paslaugas viešosiose vietose išdavimą nuostatus (toliau – nuostatai), patvirtintus<text:s/></text:span><text:span text:style-name="T18">Lazdijų rajono savivaldybės tarybos 2018 m. rugsėjo 14 d. sprendimu Nr. 5TS-1422 <text:s/>„Dėl vietinės rinkliavos už leidimo prekiauti ar teikti paslaugas viešosiose vietose išdavimą nuostatų patvirtinimo“:</text:span></text:p>
      <text:p text:style-name="P19"><text:span text:style-name="T20">1</text:span><text:span text:style-name="T21">.</text:span><text:span text:style-name="T22"><text:tab/>papildyti 17.5 papunkčiu ir jį išdėstyti taip:</text:span></text:p>
      <text:p text:style-name="P23"><text:span text:style-name="T24">„</text:span><text:span text:style-name="T25">17.5</text:span><text:span text:style-name="T26">. visi asmenys, prekiaujantys ar teikiantys paslaugas viešose vietose, laikotarpiu nuo 2020 m. birželio 22 d. iki 2020 m. rugsėjo 22 d.“;</text:span></text:p>
      <text:p text:style-name="P27"><text:span text:style-name="T28">2</text:span><text:span text:style-name="T29">.</text:span><text:span text:style-name="T30"><text:tab/>papildyti 17</text:span><text:span text:style-name="T31">1</text:span><text:span text:style-name="T32"><text:s/>punktu ir jį išdėstyti taip:</text:span></text:p>
      <text:p text:style-name="P33"><text:span text:style-name="T34">„</text:span><text:span text:style-name="T35">17</text:span><text:span text:style-name="T36">1</text:span><text:span text:style-name="T37">.</text:span><text:span text:style-name="T38"><text:s/>Asmenims, karantino laikotarpiu sumokėjusiems rinkliavą ir įsigijusiems leidimą prekiauti ar teikti paslaugas viešosiose vietose, <text:s/>pateikusiems karantino laikotarpiu išduotą leidimą, leidimas galioja po 2020 m. rugsėjo 22 d. leidime nurodytą dienų skaičių.“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TINĖS RINKLIAVOS UŽ LEIDIMO PREKIAUTI AR TEIKTI PASLAUGAS VIEŠOSIOSE VIETOSE IŠDAVIMĄ NUOSTATŲ PATVIRTINIMO</dc:title>
    <dc:subject>5TS-1422</dc:subject>
    <meta:initial-creator>LAZDIJŲ RAJONO SAVIVALDYBĖS TARYBA</meta:initial-creator>
    <dc:creator>adlibuser</dc:creator>
    <meta:creation-date>2023-06-21T06:46:00Z</meta:creation-date>
    <dc:date>2023-06-21T06:46:00Z</dc:date>
    <meta:print-date>2020-06-12T10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831" meta:row-count="67" meta:non-whitespace-character-count="1615"/>
  </office:meta>
</office:document-meta>
</file>