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line-height="115%" fo:text-indent="0.430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430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/>
      <style:text-properties fo:color="#000000"/>
    </style:style>
    <style:style style:name="P34" style:parent-style-name="Normal" style:family="paragraph">
      <style:paragraph-properties fo:text-align="justify" fo:line-height="115%"/>
      <style:text-properties fo:color="#000000"/>
    </style:style>
    <style:style style:name="P35" style:parent-style-name="Normal" style:family="paragraph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</text:p>
      <text:p text:style-name="P14">ADMINISTRACIJOS DIREKTORIUS</text:p>
      <text:p text:style-name="P15"/>
      <text:p text:style-name="P16">ĮSAKYMAS</text:p>
      <text:p text:style-name="P17">DĖL AKMENĖS RAJONO SAVIVALDYBĖS 2022 METAIS KELIŲ PRIEŽIŪROS IR PLĖTROS PROGRAMOS LĖŠOMIS FINANSUOJAMŲ OBJEKTŲ SĄRAŠO PATVIRTINIMO</text:p>
      <text:p text:style-name="P18"/>
      <text:p text:style-name="P19">2022 m. balandžio 15 d. Nr. A-195</text:p>
      <text:p text:style-name="P20">Naujoji Akmenė</text:p>
      <text:p text:style-name="P21"/>
      <text:p text:style-name="P22"/>
      <text:p text:style-name="P23"><text:span text:style-name="T24">Vadovaudamasi Lietuvos Respublikos vietos savivaldos įstatymo 6 straipsnio 32 punktu, Lietuvos Respublikos kelių priežiūros ir plėtros programos finansavimo įstatymo 9 straipsnio 8 dalimi, Kelių priežiūros ir plėtros programos ir Akmenės rajono savivaldybė</text:span><text:span text:style-name="T25">s lėšų, skirtų Akmenės rajono savivaldybės vietinės reikšmės keliams, gatvėms tiesti, taisyti (remontuoti), rekonstruoti, prižiūrėti, saugaus eismo sąlygoms užtikrinti, naudojimo ir paskirstymo tvarkos aprašo, patvirtinto Akmenės rajono savivaldybės tarybo</text:span><text:span text:style-name="T26">s 2022 m. vasario 21 d. sprendimu Nr. T-41 „Dėl Kelių priežiūros ir plėtros programos ir Akmenės rajono savivaldybės lėšų, skirtų Akmenės rajono<text:s/></text:span><text:soft-page-break/><text:span text:style-name="T27">savivaldybės vietinės reikšmės keliams, gatvėms tiesti, taisyti (remontuoti), rekonstruoti, prižiūrėti, saugaus</text:span><text:span text:style-name="T28"><text:s/>eismo sąlygoms užtikrinti, naudojimo ir paskirstymo tvarkos aprašo patvirtinimo“, 22 punktu, Akmenės rajono savivaldybės tarybos 2022 m. kovo 28 d. sprendimu Nr. T-44 „Dėl Akmenės rajono savivaldybės vietinės reikšmės kelių, gatvių kapitalinio remonto, re</text:span><text:span text:style-name="T29">konstravimo ir statybos darbų 2022–2024 m. prioritetinio sąrašo patvirtinimo“,</text:span></text:p>
      <text:p text:style-name="P30"><text:span text:style-name="T31">t v i r t i n u Akmenės rajono savivaldybės 2022 metų Kelių priežiūros ir plėtros programos lėšomis finansuojamų Savivaldybės ar viešųjų įstaigų, kurių dalininkė yra Savivaldy</text:span><text:span text:style-name="T32">bė, Savivaldybės valdomų įmonių vietinės reikšmės kelių objektų sąrašą (pridedama).</text:span></text:p>
      <text:p text:style-name="P33"/>
      <text:p text:style-name="P34"/>
      <text:p text:style-name="P35"/>
      <text:p text:style-name="Normal"/>
      <text:p text:style-name="Normal"><text:span text:style-name="T36">Administracijos direk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</meta:initial-creator>
    <dc:creator>adlibuser</dc:creator>
    <meta:creation-date>2022-04-15T12:28:00Z</meta:creation-date>
    <dc:date>2022-04-15T12:28:00Z</dc:date>
    <meta:print-date>2022-04-13T07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2" meta:character-count="1677" meta:row-count="46" meta:non-whitespace-character-count="1475"/>
  </office:meta>
</office:document-meta>
</file>