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margin-left="-0.1972in" fo:margin-right="0.1604in" fo:text-indent="0.1972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2"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zh" style:country-asian="CN"/>
    </style:style>
    <style:style style:name="P14"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paragraph-properties fo:line-height="150%"/>
      <style:text-properties fo:font-weight="bold" style:font-weight-asian="bold" fo:text-transform="uppercase" style:font-size-complex="12pt" style:language-asian="zh" style:country-asian="CN" fo:hyphenate="false"/>
    </style:style>
    <style:style style:name="P20" style:parent-style-name="Normal" style:family="paragraph">
      <style:paragraph-properties fo:text-align="center" fo:margin-left="-0.1972in" fo:margin-right="0.1611in" fo:text-indent="0.1972in">
        <style:tab-stops/>
      </style:paragraph-properties>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keep-with-next="always" fo:text-align="center" fo:margin-left="-0.1972in" fo:margin-right="0.1611in" fo:text-indent="0.1972in">
        <style:tab-stops>
          <style:tab-stop style:type="left" style:position="0.1972in"/>
        </style:tab-stops>
      </style:paragraph-properties>
      <style:text-properties style:language-asian="zh" style:country-asian="CN" fo:hyphenate="false"/>
    </style:style>
    <style:style style:name="P23" style:parent-style-name="Normal" style:family="paragraph">
      <style:paragraph-properties fo:line-height="150%"/>
      <style:text-properties fo:font-size="10pt" style:font-size-asian="10pt" style:language-asian="zh" style:country-asian="CN" fo:hyphenate="false"/>
    </style:style>
    <style:style style:name="P24" style:parent-style-name="Normal" style:family="paragraph">
      <style:paragraph-properties fo:text-align="justify" fo:line-height="13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4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4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4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4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4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line-height="140%"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ext-properties style:font-size-complex="12pt" style:language-asian="zh" style:country-asian="CN" fo:hyphenate="false"/>
    </style:style>
    <style:style style:name="P51" style:parent-style-name="Normal" style:family="paragraph">
      <style:paragraph-properties fo:text-align="justify" fo:line-height="150%"/>
      <style:text-properties fo:hyphenate="false"/>
    </style:style>
    <style:style style:name="P52" style:parent-style-name="Normal" style:family="paragraph">
      <style:paragraph-properties fo:text-align="justify" fo:line-height="150%" fo:margin-right="0.1604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ext:span text:style-name="T13">TAURAGĖS RAJONO SAVIVALDYBĖS TARYBA</text:span></text:p>
      <text:p text:style-name="P14"/>
      <text:p text:style-name="P15"><text:span text:style-name="T16">SPRENDIMAS</text:span></text:p>
      <text:p text:style-name="P17"><text:span text:style-name="T18">DĖL TAURAGĖS RAJONO SAVIVALDYBĖS TARYBOS 2015 M. BIRŽELIO 18 D. SPRENDIMO NR. 1-169 „DĖL TAURAGĖS RAJONO SAVIVALDYBĖS ATLIEKŲ TVARKYMO TAISYKLIŲ PATVIRTINIMO“ PAKEITIMO</text:span></text:p>
      <text:p text:style-name="P19"/>
      <text:p text:style-name="P20"><text:span text:style-name="T21">2021 m. gruodžio 22 d. <text:s/>Nr. 1-329</text:span></text:p>
      <text:p text:style-name="P22">Tauragė</text:p>
      <text:p text:style-name="P23"/>
      <text:p text:style-name="P24"><text:span text:style-name="T25">Vadovaudamasi Lietuvos Respublikos vietos savivaldos įstatymo 18 straipsnio 1 dalimi, atsižvelgdama į komisijos, sudarytos Tauragės rajono savivaldybės mero 2021 m. kovo 24 d. potvarkiu Nr. 4-19 „Dėl komisijos sudarymo komunalinių atliekų surinkimo ir tvarkymo sistemai Tauragės rajono savivaldybėje įvertinti“, 2021 m. gruodžio 6 d. posėdžio protokolą Nr. 22-334 ir į UAB Tauragės regiono atliekų tvarkymo centro 2021 m. lapkričio 16 d. raštą Nr. IS-491 „Dėl Tauragės rajono savivaldybės atliekų tvarkymo taisyklių 109.2 punkto pakeitimo“, Tauragės rajono savivaldybės taryba n u s p r e n d ž i a:</text:span></text:p>
      <text:p text:style-name="P26"><text:span text:style-name="T27">1</text:span><text:span text:style-name="T28">. Pakeisti Tauragės rajono savivaldybės atliekų tvarkymo taisykles, patvirtintas Tauragės rajono savivaldybės tarybos 2015 m. birželio 18 d. sprendimu Nr. 1-169 „Dėl Tauragės rajono savivaldybės atliekų tvarkymo taisyklių patvirtinimo“:</text:span></text:p>
      <text:p text:style-name="P29"><text:span text:style-name="T30">1.1</text:span><text:span text:style-name="T31">. Pakeisti 68 punktą ir jį išdėstyti taip:</text:span></text:p>
      <text:p text:style-name="P32"><text:span text:style-name="T33">„</text:span><text:span text:style-name="T34">68</text:span><text:span text:style-name="T35">. Pakuočių atliekas ir kitas antrines žaliavas draudžiama palikti šalia kolektyvinių (bendrų) konteinerių.“</text:span></text:p>
      <text:p text:style-name="P36"><text:span text:style-name="T37">1.2</text:span><text:span text:style-name="T38">. Pakeisti 109.2 papunktį ir jį išdėstyti taip:</text:span></text:p>
      <text:p text:style-name="P39"><text:span text:style-name="T40">„</text:span><text:span text:style-name="T41">109.2</text:span><text:span text:style-name="T42"><text:s/>individualūs konteineriai Tauragės mieste – ne rečiau kaip 1 kartą per 2 savaites (26 kartus per metus);“</text:span></text:p>
      <text:p text:style-name="P43"><text:span text:style-name="T44">2</text:span><text:span text:style-name="T45">.<text:s/></text:span><text:span text:style-name="T46">Nustatyti, kad šis sprendimas įsigalioja 2022 m. balandžio 1 d.</text:span></text:p>
      <text:p text:style-name="P47"><text:span text:style-name="T48">3</text:span><text:span text:style-name="T49">. Paskelbti šį sprendimą Teisės aktų registre ir Tauragės rajono savivaldybės interneto svetainėje.</text:span></text:p>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 text:c="5"/>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1-12-22T14:51:00Z</meta:creation-date>
    <dc:date>2021-12-22T14:51:00Z</dc:date>
    <meta:print-date>2017-04-18T10:30:00Z</meta:print-date>
    <meta:template xlink:href="Normal.dotm" xlink:type="simple"/>
    <meta:editing-cycles>2</meta:editing-cycles>
    <meta:editing-duration>PT0S</meta:editing-duration>
    <meta:document-statistic meta:page-count="2" meta:paragraph-count="16" meta:word-count="235" meta:character-count="1663" meta:row-count="62" meta:non-whitespace-character-count="1444"/>
  </office:meta>
</office:document-meta>
</file>