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fo:text-indent="0.05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p>
      <text:p text:style-name="P14">NR. 04.5.1-TID-R-516-51-0011 „PĖSČIŲJŲ IR DVIRAČIŲ TAKO NUO VAKARINĖS G. LINK BERČIŪNŲ GYVENVIETĖS MODERNIZAVIMAS“</text:p>
      <text:p text:style-name="P15"/>
      <text:p text:style-name="P16"><text:span text:style-name="T17">2023 m. rugpjūčio<text:s/></text:span><text:span text:style-name="T18">23</text:span><text:span text:style-name="T19"><text:s/>d.<text:s/></text:span><text:span text:style-name="T20">Nr. 3-369</text:span></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text:s/></text:span><text:soft-page-break/><text:span text:style-name="T28">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29"><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Panevėžio regiono projektų sąrašo patvirtinimo“, viešosios įstaigos Centrinės projektų valdymo agentūros 2023 m. rugpjūčio 11 d. raštu Nr. 2023/2-6014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text:s/></text:span><text:soft-page-break/><text:span text:style-name="T37">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pan><text:span text:style-name="T5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8-23T08:52:00Z</meta:creation-date>
    <dc:date>2023-08-23T08:52:00Z</dc:date>
    <meta:print-date>2016-12-27T11:14:00Z</meta:print-date>
    <meta:template xlink:href="Normal.dotm" xlink:type="simple"/>
    <meta:editing-cycles>2</meta:editing-cycles>
    <meta:editing-duration>PT0S</meta:editing-duration>
    <meta:document-statistic meta:page-count="3" meta:paragraph-count="40" meta:word-count="398" meta:character-count="3705" meta:row-count="119" meta:non-whitespace-character-count="3347"/>
  </office:meta>
</office:document-meta>
</file>