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fo:hyphenate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0715in" style:use-optimal-column-width="false"/>
    </style:style>
    <style:style style:name="Table16" style:family="table">
      <style:table-properties style:width="6.584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language-asian="lt" style:country-asian="LT" fo:hyphenate="false"/>
    </style:style>
    <style:style style:name="P27" style:parent-style-name="Normal" style:family="paragraph"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paragraph-properties fo:text-align="end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GEGUŽĖS 21 D. ĮSAKYMO NR. D1-370 „DĖL VALSTYBĖS ĮMONĖS STATYBOS PRODUKCIJOS SERTIFIKAVIMO CENTRO PASKYRIMO ATLIKTI TREČIŲJŲ ŠALIŲ UŽDUOTIS VERTINANT IR TIKRINANT STATYBOS PRODUKTŲ EKSPLOATACINIŲ SAVYBIŲ PASTOVUMĄ“ PAKEITIMO<text:s/></text:p>
      <text:p text:style-name="P9"/>
      <text:p text:style-name="P10">2014 m. birželio 10 d. Nr. D1-512</text:p>
      <text:p text:style-name="P11">Vilnius<text:line-break/></text:p>
      <text:p text:style-name="P12"/>
      <text:p text:style-name="P13"><text:span text:style-name="T14">P a k e i č i u Paskirtosios įstaigos veiklos sritis ir funkcijas (pagal 2011 m. kovo 9 d. Europos Parlamento ir Tarybos reglamentą (ES) Nr. 305/2011), patvirtintas Lietuvos Respublikos aplinkos ministro 2013 m. gegužės 21 d. įsakymu Nr. D1-370 „Dėl valstybės įmonės Statybos produkcijos sertifikavimo centro paskyrimo atlikti trečiųjų šalių užduotis vertinant ir tikrinant statybos produktų eksploatacinių savybių pastovumą“, ir išdėstau 6.1. papunktį taip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6.1. nuotekų technikos produktai pastatų išorėje (1/3): - nuotekų valymo įrangai ir vietiniams nuotekų valymo įrenginiams skirti rinkiniai ir elementai – septikai (naudoti pastatų išorėje).</text:span></text:p>
          </table:table-cell>
          <table:table-cell table:style-name="TableCell25">
            <text:p text:style-name="P26">LST EN 12566-1:2000/A1:2004</text:p>
            <text:p text:style-name="P27">LST EN 12566-3:2006+A1:2009</text:p>
            <text:p text:style-name="P28">LST EN 12566-6:2013</text:p>
            <text:p text:style-name="Normal"/>
          </table:table-cell>
          <table:table-cell table:style-name="TableCell29">
            <text:p text:style-name="P30">3</text:p>
          </table:table-cell>
          <table:table-cell table:style-name="TableCell31">
            <text:p text:style-name="P32">Bandymų laboratorija“</text:p>
          </table:table-cell>
        </table:table-row>
      </table:table>
      <text:p text:style-name="P33"/>
      <text:p text:style-name="P34"/>
      <text:p text:style-name="P35"/>
      <text:p text:style-name="P36"><text:span text:style-name="T37">Aplinkos ministras</text:span><text:span text:style-name="T38"><text:tab/>Valentinas Mazuron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SYSTEM</dc:creator>
    <meta:creation-date>2014-06-10T14:08:00Z</meta:creation-date>
    <dc:date>2014-06-10T14:08:00Z</dc:date>
    <meta:print-date>2014-06-10T06:21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147" meta:character-count="1159" meta:row-count="60" meta:non-whitespace-character-count="1034"/>
  </office:meta>
</office:document-meta>
</file>