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font-size="14pt" style:font-size-asian="14pt" style:font-size-complex="14pt" fo:language="pt" fo:country="BR"/>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9354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9784in"/>
    </style:style>
    <style:style style:name="T33" style:parent-style-name="DefaultParagraphFont" style:family="text">
      <style:text-properties fo:color="#000000" style:font-size-complex="12pt" fo:language="pt" fo:country="BR" style:language-asian="lt" style:country-asian="LT"/>
    </style:style>
    <style:style style:name="T34" style:parent-style-name="DefaultParagraphFont" style:family="text">
      <style:text-properties style:font-size-complex="12pt" fo:language="pt" fo:country="BR"/>
    </style:style>
    <style:style style:name="T35" style:parent-style-name="DefaultParagraphFont" style:family="text">
      <style:text-properties fo:color="#000000" style:font-size-complex="12pt" fo:language="pt" fo:country="BR" style:language-asian="lt" style:country-asian="LT"/>
    </style:style>
    <style:style style:name="P36" style:parent-style-name="Normal" style:family="paragraph">
      <style:paragraph-properties style:punctuation-wrap="simple"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text-properties fo:color="#000000" style:font-size-complex="12pt" fo:language="pt" fo:country="BR"/>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text-properties fo:color="#000000" style:font-size-complex="12pt" fo:language="pt" fo:country="BR"/>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style:vertical-align="baseline">
        <style:tab-stops>
          <style:tab-stop style:type="left" style:position="4.0875in"/>
        </style:tab-stops>
      </style:paragraph-properties>
    </style:style>
    <style:style style:name="T45" style:parent-style-name="DefaultParagraphFont" style:family="text">
      <style:text-properties fo:color="#000000" style:font-size-complex="12pt" fo:language="pt" fo:country="BR"/>
    </style:style>
    <style:style style:name="T46" style:parent-style-name="DefaultParagraphFont" style:family="text">
      <style:text-properties fo:color="#000000" style:font-size-complex="12pt" fo:language="pt" fo:country="BR"/>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2.5597in" style:page-number="1">
        <style:tab-stops/>
      </style:paragraph-properties>
      <style:text-properties style:font-size-complex="12pt" style:language-asian="lt" style:country-asian="LT"/>
    </style:style>
    <style:style style:name="P55" style:parent-style-name="Normal" style:family="paragraph">
      <style:paragraph-properties fo:margin-left="2.5597in">
        <style:tab-stops/>
      </style:paragraph-properties>
      <style:text-properties style:font-size-complex="12pt" style:language-asian="lt" style:country-asian="LT"/>
    </style:style>
    <style:style style:name="P56" style:parent-style-name="Normal" style:family="paragraph">
      <style:paragraph-properties fo:margin-left="2.559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3472in">
        <style:tab-stops/>
      </style:paragraph-properties>
      <style:text-properties style:font-size-complex="12pt" style:language-asian="lt" style:country-asian="LT"/>
    </style:style>
    <style:style style:name="P60" style:parent-style-name="Normal" style:family="paragraph">
      <style:text-properties fo:color="#000000" fo:font-size="10pt" style:font-size-asian="10pt" style:language-asian="ar" style:country-asian="SA"/>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fo:font-weight="bold" style:font-weight-asian="bold"/>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fo:color="#000000" style:font-size-complex="12pt" style:language-asian="ar" style:country-asian="SA"/>
    </style:style>
    <style:style style:name="P66" style:parent-style-name="Normal" style:family="paragraph">
      <style:paragraph-properties fo:text-align="center"/>
      <style:text-properties fo:font-weight="bold" style:font-weight-asian="bold" fo:color="#000000" style:font-size-complex="12pt" style:language-asian="ar" style:country-asian="SA"/>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ext-properties fo:font-weight="bold" style:font-weight-asian="bold" style:font-size-complex="12pt" style:language-asian="ar" style:country-asian="SA"/>
    </style:style>
    <style:style style:name="P73" style:parent-style-name="Normal" style:family="paragraph">
      <style:paragraph-properties fo:text-align="center" fo:text-indent="0.8659in"/>
      <style:text-properties style:font-size-complex="12pt" style:language-asian="lt" style:country-asian="LT"/>
    </style:style>
    <style:style style:name="P74" style:parent-style-name="Normal" style:family="paragraph">
      <style:paragraph-properties fo:text-align="justify" fo:line-height="150%" fo:text-indent="0.7875in">
        <style:tab-stops>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787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787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787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787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696969" style:font-size-complex="12pt" fo:background-color="#FFFFFF"/>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text-properties fo:color="#000000" fo:font-size="13.5pt" style:font-size-asian="13.5pt" style:font-size-complex="13.5pt" style:language-asian="lt" style:country-asian="LT"/>
    </style:style>
    <style:style style:name="P131" style:parent-style-name="Normal" style:family="paragraph">
      <style:paragraph-properties fo:text-align="justify" fo:line-height="150%" fo:text-indent="0.834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8305in"/>
    </style:style>
    <style:style style:name="P135" style:parent-style-name="Normal" style:family="paragraph">
      <style:paragraph-properties fo:text-align="justify" fo:line-height="150%" fo:text-indent="0.8305in"/>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8305in"/>
    </style:style>
    <style:style style:name="P143" style:parent-style-name="Normal" style:family="paragraph">
      <style:paragraph-properties fo:text-align="justify" fo:line-height="150%" fo:text-indent="0.8305in"/>
    </style:style>
    <style:style style:name="T144" style:parent-style-name="DefaultParagraphFont" style:family="text">
      <style:text-properties fo:color="#C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787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ize="11.5pt" style:font-size-asian="11.5pt" style:font-size-complex="11.5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fo:font-size="8pt" style:font-size-asian="8pt" style:font-size-complex="8pt"/>
    </style:style>
    <style:style style:name="P154" style:parent-style-name="Normal" style:family="paragraph">
      <style:paragraph-properties fo:text-align="justify" fo:line-height="150%"/>
    </style:style>
    <style:style style:name="P155" style:parent-style-name="Normal" style:family="paragraph">
      <style:paragraph-properties fo:text-align="center" fo:line-height="150%" fo:margin-left="1.9687in" fo:text-indent="-1.9687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line-height="150%" fo:text-indent="0.043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15%" fo:text-indent="0.7875in"/>
    </style:style>
    <style:style style:name="P162" style:parent-style-name="Normal" style:family="paragraph">
      <style:paragraph-properties fo:text-align="justify" fo:line-height="115%" fo:text-indent="0.7875in"/>
    </style:style>
    <style:style style:name="P163" style:parent-style-name="Normal" style:family="paragraph">
      <style:paragraph-properties fo:text-align="justify" fo:line-height="115%" fo:text-indent="0.7875in"/>
    </style:style>
    <style:style style:name="P164" style:parent-style-name="Normal" style:family="paragraph">
      <style:paragraph-properties fo:text-align="justify" fo:line-height="115%" fo:text-indent="0.7875in"/>
    </style:style>
    <style:style style:name="P165" style:parent-style-name="Normal" style:family="paragraph">
      <style:paragraph-properties fo:text-align="justify" fo:line-height="115%" fo:text-indent="0.7875in"/>
    </style:style>
    <style:style style:name="P166" style:parent-style-name="Normal" style:family="paragraph">
      <style:paragraph-properties fo:text-align="justify" fo:line-height="115%" fo:text-indent="0.7875in"/>
    </style:style>
    <style:style style:name="P167" style:parent-style-name="Normal" style:family="paragraph">
      <style:paragraph-properties fo:text-align="justify" fo:line-height="115%" fo:text-indent="0.7875in"/>
    </style:style>
    <style:style style:name="P168" style:parent-style-name="Normal" style:family="paragraph">
      <style:paragraph-properties fo:text-align="justify" fo:line-height="115%" fo:text-indent="0.7875in"/>
    </style:style>
    <style:style style:name="P169" style:parent-style-name="Normal" style:family="paragraph">
      <style:paragraph-properties fo:text-align="justify" fo:line-height="115%" fo:text-indent="0.7875in"/>
    </style:style>
    <style:style style:name="P170" style:parent-style-name="Normal" style:family="paragraph">
      <style:paragraph-properties fo:text-align="justify" fo:line-height="115%" fo:text-indent="0.7875in"/>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fo:line-height="150%" fo:text-indent="0.8305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fo:line-height="150%" fo:text-indent="0.7875in"/>
      <style:text-properties fo:font-weight="bold" style:font-weight-asian="bold" style:font-weight-complex="bold"/>
    </style:style>
    <style:style style:name="P177" style:parent-style-name="Normal" style:family="paragraph">
      <style:paragraph-properties fo:text-align="justify" fo:line-height="150%" fo:text-indent="0.8861in"/>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7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line-height="150%" fo:margin-left="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line-height="150%" fo:margin-left="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line-height="150%" fo:margin-left="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line-height="150%" fo:margin-left="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line-height="150%" fo:text-indent="0.78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7875in"/>
    </style:style>
    <style:style style:name="P214" style:parent-style-name="Normal" style:family="paragraph">
      <style:paragraph-properties fo:text-align="justify" fo:line-height="150%" fo:text-indent="0.7875in"/>
    </style:style>
    <style:style style:name="P215" style:parent-style-name="Normal" style:family="paragraph">
      <style:paragraph-properties fo:text-align="justify" fo:line-height="150%"/>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size-complex="12pt" style:language-asian="ar" style:country-asian="SA"/>
    </style:style>
    <style:style style:name="P221" style:parent-style-name="Normal" style:family="paragraph">
      <style:text-properties fo:font-weight="bold" style:font-weight-asian="bold" style:font-size-complex="12pt" style:language-asian="ar" style:country-asian="SA"/>
    </style:style>
    <style:style style:name="P222" style:parent-style-name="Normal" style:family="paragraph">
      <style:paragraph-properties fo:text-align="justify" fo:text-indent="0.7875in"/>
      <style:text-properties style:font-size-complex="12pt" style:language-asian="lt" style:country-asian="L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line-height="150%"/>
    </style:style>
    <style:style style:name="T23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VAIKŲ LITERATŪROS PREMIJOS SKYRIMO NUOSTATŲ PATVIRTINIMO</text:span></text:p>
      <text:p text:style-name="P22"/>
      <text:p text:style-name="P23"/>
      <text:p text:style-name="P24"/>
      <text:h text:style-name="P25" text:outline-level="3">2024 m. balandžio 29 d. Nr. V-444</text:h>
      <text:p text:style-name="P26">Vilnius</text:p>
      <text:p text:style-name="P27"/>
      <text:p text:style-name="P28"/>
      <text:p text:style-name="P29"><text:span text:style-name="T30">Vadovaudamasi Lietuvos Respublikos švietimo įstatymo 69 straipsnio 2 dalimi,<text:s/></text:span><text:span text:style-name="T31">atsižvelgdama į ilgalaikes Tarptautinės vaikų knygos dienos minėjimo tradicijas Lietuvoje ir užsienyje ir poreikį skatinti vaikų literatūros darbų kūrimą bei jų populiarinimą,</text:span></text:p>
      <text:p text:style-name="P32"><text:span text:style-name="T33">t v i r t i n u<text:s/></text:span><text:span text:style-name="T34">Vaikų literatūros premijos skyrimo nuostatus</text:span><text:span text:style-name="T35"><text:s/>(pridedama).</text:span></text:p>
      <text:p text:style-name="P36"/>
      <text:p text:style-name="P37"/>
      <text:p text:style-name="P38"/>
      <text:p text:style-name="P39"/>
      <text:p text:style-name="P40">Socialinės apsaugos ir darbo ministrė,<text:s/></text:p>
      <text:p text:style-name="P41"/>
      <text:p text:style-name="P42">laikinai einanti švietimo, mokslo ir sporto ministro<text:s/></text:p>
      <text:p text:style-name="P43"/>
      <text:p text:style-name="P44"><text:span text:style-name="T45">pareigas            </text:span><text:span text:style-name="T46"><text:tab/></text:span><text:span text:style-name="T47">Monika Navickienė</text:span></text:p>
      <text:soft-page-break/>
      <text:p text:style-name="P48">PATVIRTINTA</text:p>
      <text:p text:style-name="P55">Lietuvos Respublikos švietimo, mokslo ir sporto ministro</text:p>
      <text:p text:style-name="P56"><text:span text:style-name="T57">2024 m.<text:s/></text:span>balandžio 29<text:s/><text:span text:style-name="T58">d. įsakymu Nr. V-</text:span>444</text:p>
      <text:p text:style-name="P59"/>
      <text:p text:style-name="P60"/>
      <text:p text:style-name="P61"><text:span text:style-name="T62">VAIKŲ LITERATŪROS<text:s/></text:span><text:span text:style-name="T63">PREMIJOS SKYRIMO NUOSTATAI</text:span><text:span text:style-name="T64"><text:s text:c="2"/></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
      <text:p text:style-name="P74"><text:span text:style-name="T75">1</text:span><text:span text:style-name="T76">. Vaikų literatūros premijos skyrimo nuostatai (toliau – nuostatai) reglamentuoja Vaikų literatūros premijai (toliau – premija) gauti atrankos kriterijus ir premijos skyrimo tvarką.</text:span></text:p>
      <text:p text:style-name="P77"><text:span text:style-name="T78">2</text:span><text:span text:style-name="T79">. Premiją steigia Lietuvos Respublikos švietimo, mokslo ir sporto ministerija<text:s/></text:span><text:span text:style-name="T80">(toliau <text:s/>– Ministerija).</text:span></text:p>
      <text:p text:style-name="P81"><text:span text:style-name="T82">3</text:span><text:span text:style-name="T83">. Premija sudaryta iš dviejų dalių:<text:s/></text:span></text:p>
      <text:p text:style-name="P84"><text:span text:style-name="T85">3.1</text:span><text:span text:style-name="T86">. <text:s/></text:span><text:span text:style-name="T87">už vaikų literatūrą (už kūrinį / kūrinius);<text:s/></text:span></text:p>
      <text:p text:style-name="P88"><text:span text:style-name="T89">3.2</text:span><text:span text:style-name="T90">. už vaikų literatūros ir skaitymo populiarinimą (už literatūros kritiką ir tyrimus, skaitymo <text:s/>– raštingumo skatinimo projektus, literatūrines – kūrybines akcijas ir kt.).</text:span></text:p>
      <text:p text:style-name="P91"><text:span text:style-name="T92">4</text:span><text:span text:style-name="T93">. Premija skiriama kūrėjams už vaikų (ikimokyklinio ir mokyklinio amžiaus) literatūros kūrinį / kūrinius; vaikų literatūros tyrėjams – už vaikų literatūros kritiką, švietimo, kultūros ir meno darbuotojams ar asmenims arba institucijai – už reikšmingiausius darbus (skaitymo – raštingumo skatinimo projektus, literatūrines – kūrybines akcijas ir kt.), populiarinant vaikų literatūrą ir skaitymą, ugdant estetines ir bendražmogiškąsias vertybes, tautiškumą, pilietiškumą.<text:s/></text:span></text:p>
      <text:p text:style-name="P94"><text:span text:style-name="T95">5</text:span><text:span text:style-name="T96">. Premijos tikslai:</text:span></text:p>
      <text:p text:style-name="P97"><text:span text:style-name="T98">5.1</text:span><text:span text:style-name="T99">. skatinti Lietuvos rašytojus kurti vaikams skirtas knygas;<text:s/></text:span></text:p>
      <text:p text:style-name="P100"><text:span text:style-name="T101">5.2</text:span><text:span text:style-name="T102">. kelti vaikų literatūros prestižą;</text:span><text:span text:style-name="T103"><text:s/></text:span><text:span text:style-name="T104"><text:s/></text:span></text:p>
      <text:p text:style-name="P105"><text:span text:style-name="T106">5.3</text:span><text:span text:style-name="T107">. skatinti vaikų literatūros tyrėjų, skaitymo ir literatūros sklaidos specialistų<text:s/></text:span></text:p>
      <text:p text:style-name="P108"><text:span text:style-name="T109">kūrybiškumą;<text:s/></text:span></text:p>
      <text:p text:style-name="P110"><text:span text:style-name="T111">5.4</text:span><text:span text:style-name="T112">. įvertinti švietimo, visuomeninių ar privačių įstaigų bei asmenų indėlį populiarinant vaikų literatūrą ir knygų skaitymą, skleidžiant originalias kūrybos iniciatyvas, ugdant vaikų estetines, bendražmogiškąsias vertybes, stiprinant tautiškumą ir pilietiškumą.</text:span></text:p>
      <text:p text:style-name="P113"><text:span text:style-name="T114">6</text:span><text:span text:style-name="T115">.<text:s/></text:span><text:span text:style-name="T116">Premijos dydis – 200 bazinių socialinių išmokų (BSI) dydžio premija mokama<text:s/></text:span><text:span text:style-name="T117">iš Lietuvos Respublikos valstybės biudžeto asignavimų, skirtų Ministerijai.</text:span><text:span text:style-name="T118"><text:s/></text:span><text:span text:style-name="T119">Iš jų: 120 BSI – už <text:s/>vaikų literatūrą (už kūrinį / kūrinius) ir 80 BSI – už vaikų literatūros ir skaitymo populiarinimą (už literatūros kritiką ir tyrimus, skaitymo <text:s/>– raštingumo skatinimo projektus, literatūrines <text:s/>– kūrybines akcijas ir kt.), populiarinant vaikų literatūrą ir skaitymą, ugdant estetines ir bendražmogiškąsias vertybes, tautiškumą, pilietiškumą.<text:s/></text:span></text:p>
      <text:p text:style-name="P120"><text:span text:style-name="T121">7</text:span><text:span text:style-name="T122">. Premija teikiama kiekvienų metų balandžio 2 dieną – Tarptautinę vaikų knygos dieną.</text:span></text:p>
      <text:p text:style-name="P123"/>
      <text:p text:style-name="P124"><text:span text:style-name="T125">II</text:span><text:span text:style-name="T126"><text:s/>SKYRIUS</text:span></text:p>
      <text:p text:style-name="P127"><text:span text:style-name="T128">DOKUMENTŲ PATEIKIMO BENDRIEJI REIKALAVIMAI</text:span></text:p>
      <text:p text:style-name="P129"/>
      <text:p text:style-name="P130"/>
      <text:p text:style-name="P131"><text:span text:style-name="T132">8</text:span><text:span text:style-name="T133">.</text:span><text:s/>Kandidatūras premijai gauti turi teisę teikti asociacijos, švietimo įstaigos, švietimo įstaigų steigėjai, leidyklos, bibliotekos, kiti juridiniai ir fiziniai asmenys.</text:p>
      <text:p text:style-name="P134">9. Ministerijai pateikiama:<text:s/></text:p>
      <text:p text:style-name="P135">9.1. kandidato pastarųjų 5 (penkerių) metų kūrybinės veiklos aprašas (<text:span text:style-name="T136">ne daugiau kaip 3</text:span><text:span text:style-name="T137"><text:s/>(trys)</text:span><text:span text:style-name="T138"><text:s/></text:span><text:span text:style-name="T139">A4 formato lapai, jame</text:span><text:span text:style-name="T140"><text:s/></text:span>turi būti nurodytas kandidato vardas, pavardė, gimimo metai, darbovietė ir pareigos);<text:span text:style-name="T141"><text:s/></text:span></text:p>
      <text:p text:style-name="P142">9.2. argumentuotas teikimo raštas / rekomendacija; <text:s text:c="3"/></text:p>
      <text:p text:style-name="P143">9.3. nominuojami darbai: knygos ir vaizdinė medžiaga (projektų, akcijų nuotraukos arba DVD, USB įrašai ar jų nuorodos;<text:span text:style-name="T144"><text:s/></text:span><text:span text:style-name="T145">nuorodos į interneto svetaines ar į socialinius tinklus).<text:s/></text:span></text:p>
      <text:p text:style-name="P146"><text:span text:style-name="T147">10</text:span><text:span text:style-name="T148">.</text:span><text:span text:style-name="T149"><text:s/></text:span><text:span text:style-name="T150">Kvietimas teikti kandidatūras premijai gauti ir sąlygos skelbiami interneto svetainėje<text:s/></text:span><text:span text:style-name="T151">www.smsm.lt</text:span><text:span text:style-name="T152">. Skelbime nurodomi tikslūs dokumentų pateikimo ir priėmimo terminai.</text:span></text:p>
      <text:p text:style-name="P153"/>
      <text:p text:style-name="P154"/>
      <text:p text:style-name="P155"><text:span text:style-name="T156">III</text:span><text:span text:style-name="T157"><text:s/>SKYRIUS</text:span></text:p>
      <text:p text:style-name="P158"><text:span text:style-name="T159">KANDIDATŲ PREMIJAI GAUTI ATRANKOS KRITERIJAI</text:span></text:p>
      <text:p text:style-name="P160"/>
      <text:p text:style-name="P161">11. Kandidatams premijai už vaikų literatūrą gauti taikomi atrankos kriterijai:<text:s/></text:p>
      <text:p text:style-name="P162">11.1. pastarųjų 5 (penkerių) metų autoriaus vaikų literatūros kūryba (kūrinys / kūriniai);<text:s/></text:p>
      <text:p text:style-name="P163">11.2. meninė ir pedagoginė kūrinio / kūrinių vertė;<text:s/></text:p>
      <text:p text:style-name="P164">11.3. kūrinio / kūrinių naujumas, originalumas, reikšmingumas, kalbos vaizdingumas ir taisyklingumas.<text:s/></text:p>
      <text:p text:style-name="P165">12. Kandidatams premijai už vaikų literatūros ir skaitymo populiarinimą gauti taikomi atrankos kriterijai:<text:s/></text:p>
      <text:p text:style-name="P166">12.1. pastarųjų <text:s/>5 (penkerių) metų kandidato vaikų literatūros kritikos, tiriamieji darbai, projektai, populiarinantys vaikų literatūrą, skaitymą, ugdantys vaikų estetines, bendražmogiškąsias vertybes, tautiškumą, pilietiškumą;<text:s/></text:p>
      <text:p text:style-name="P167">12.2. veiklos naujumas, originalumas, profesionalumas, aktualumas, poveikis tikslinei auditorijai;<text:s/></text:p>
      <text:p text:style-name="P168">12.3. aktyvus ir kūrybiškas dalyvavimas visuomeninėje, tiriamojoje veikloje, projektuose, parodose, seminaruose, konferencijose; straipsniai leidiniuose ir periodinėje spaudoje, interneto svetainėse;<text:s/></text:p>
      <text:p text:style-name="P169">12.4. pateikti darbai turi būti publikuoti, o veikla ir projektai įgyvendinti Lietuvoje ar užsienyje.</text:p>
      <text:p text:style-name="P170"/>
      <text:p text:style-name="P171"><text:span text:style-name="T172">IV</text:span><text:span text:style-name="T173"><text:s/>SKYRIUS</text:span></text:p>
      <text:p text:style-name="P174"><text:span text:style-name="T175">PREMIJOS SKYRIMO TVARKA</text:span></text:p>
      <text:p text:style-name="P176"/>
      <text:p text:style-name="P177">13. Kandidatūras premijai gauti atrenka švietimo, mokslo ir sporto ministro sudaryta 5 narių premijos atrankos komisija (toliau – komisija), skiriama vieneriems metams. Komisijos nariais gali būti skiriami Ministerijos valstybės tarnautojai<text:s/><text:span text:style-name="T178">ir (ar) darbuotojai, dirbantys pagal darbo sutartis,</text:span><text:s/>profesionalūs vaikų literatūros ekspertai: tyrėjai, mokslininkai, mokytojai, kultūros specialistai, turintys žinių, kompetencijų visapusiškai vertinti vaikų literatūros skaitymo skatinimo įvairias veiklas.</text:p>
      <text:p text:style-name="P179"><text:span text:style-name="T180">14</text:span><text:span text:style-name="T181">. <text:s/></text:span><text:span text:style-name="T182">Komisijai vadovauja</text:span><text:span text:style-name="T183"> komisijos pirmininkas, kurį iš savo narių išrenka komisija. Sekretorių taip pat iš savo narių išrenka komisija. </text:span><text:span text:style-name="T184">Sekretorius protokoluoja posėdžius.</text:span><text:span text:style-name="T185"><text:s/></text:span></text:p>
      <text:p text:style-name="P186"><text:span text:style-name="T187">15</text:span><text:span text:style-name="T188">. Komisija priima sprendimus ir jos posėdis laikomas įvykusiu, kai posėdyje dalyvauja daugiau kaip pusė komisijos narių. Sprendimai priimami posėdyje dalyvavusių narių balsų dauguma. Balsams pasiskirsčius po lygiai, lemia komisijos pirmininko balsas.<text:s/></text:span></text:p>
      <text:p text:style-name="P189"><text:span text:style-name="T190">16</text:span><text:span text:style-name="T191">. Komisijos nariai, prieš susirinkdami į pirmąjį posėdį, privalo pasirašyti nešališkumo deklaracijas (pagal nuostatų 1 priede pateiktą formą) ir konfidencialumo pasižadėjimus (pagal nuostatų 2 priede pateiktą formą).</text:span></text:p>
      <text:p text:style-name="P192"><text:span text:style-name="T193">17</text:span><text:span text:style-name="T194">.</text:span><text:span text:style-name="T195"><text:s/></text:span><text:span text:style-name="T196">Komisijos narys privalo informuoti komisijos posėdžio dalyvius ir pareikšti nusišalinimą nuo klausimo svarstymo, jei dėl jo dalyvavimo balsuojant gali kilti viešųjų ir / ar privačių interesų konfliktas.<text:s/></text:span><text:span text:style-name="T197">Sprendimas dėl Komisijos nario nusišalinimo ar nušalinimo priimamas Lietuvos Respublikos viešųjų ir privačių interesų derinimo įstatymo nustatyta tvarka. <text:s/>Komisijos nario nusišalinimas (arba nušalinimas) pažymimas Komisijos posėdžio protokole.</text:span></text:p>
      <text:p text:style-name="P198"><text:span text:style-name="T199">18</text:span><text:span text:style-name="T200">. Komisijos nario įgaliojimai nutrūksta, kai Komisijos narys:<text:s/></text:span></text:p>
      <text:p text:style-name="P201"><text:span text:style-name="T202">18.1</text:span><text:span text:style-name="T203">. atsistatydina iš Komisijos nario pareigų;<text:s/></text:span></text:p>
      <text:p text:style-name="P204"><text:span text:style-name="T205">18.2</text:span><text:span text:style-name="T206">. nustoja eiti savo pareigas;<text:s/></text:span></text:p>
      <text:p text:style-name="P207"><text:span text:style-name="T208">18.3</text:span><text:span text:style-name="T209">. atšaukiamas iš Komisijos nario pareigų;</text:span></text:p>
      <text:p text:style-name="P210"><text:span text:style-name="T211">18.4</text:span><text:span text:style-name="T212">. negali eiti Komisijos nario pareigų dėl objektyvių priežasčių.</text:span></text:p>
      <text:p text:style-name="P213">19. Komisija recenzuoja, svarsto ir vertina kandidatų veiklą, jų darbo rezultatus pagal šių nuostatų 11, 12 punktuose nurodytus atrankos kriterijus.<text:s/></text:p>
      <text:p text:style-name="P214">20. Komisijos teikimu premija skiriama švietimo, mokslo ir sporto ministro įsakymu. Kartu su premija įteikiamas diplomas.<text:s/></text:p>
      <text:p text:style-name="P215"/>
      <text:p text:style-name="P216"><text:span text:style-name="T217">V</text:span><text:span text:style-name="T218"><text:s/>SKYRIUS</text:span></text:p>
      <text:p text:style-name="P219"><text:span text:style-name="T220">BAIGIAMOSIOS NUOSTATOS</text:span></text:p>
      <text:p text:style-name="P221"/>
      <text:p text:style-name="P222"/>
      <text:p text:style-name="P223"><text:span text:style-name="T224">21</text:span><text:span text:style-name="T225">.<text:s/></text:span>Premijuotas asmuo pakartotinai gali kandidatuoti premijai ne anksčiau kaip po trejų metų.<text:s/></text:p>
      <text:p text:style-name="P226">22.<text:s/><text:span text:style-name="T227">Kandidatų į premiją asmens duomenys yra gaunami iš kandidato ar jį premijai teikiančios institucijos, organizacijos ir tvarkomi kandidatų premijai gauti atrankai vykdy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aisyklėmis, patvirtintomis Lietuvos Respublikos švietimo, mokslo ir sporto ministro 2021 m. rugsėjo 30 d. įsakymu Nr. V-1777 „Dėl Asmens duomenų tvarkymo taisyklių patvirtinimo“, ir kitais teisės aktais, reglamentuojančiais asmens duomenų tvarkymą.<text:s/></text:span>Asmens duomenų tvarkymo tikslai – <text:s/><text:span text:style-name="T228">kandidatų identifikavimas, jų atitikties kriterijams premijai gauti vertinimas, su šios premijos skyrimu susijusių procedūrų vykdymas ir apskaita bei gavusiųjų premijas registravimas</text:span><text:s/>Ministerijoje.<text:span text:style-name="T229"><text:s/>Asmens duomenys saugomi nuo dokumentų, gautų iš kandidatūras premijai gauti teikiančių subjektų, užregistravimo Ministerijoje dienos pagal nuostatų 23 punkte nustatytą tvarką ir terminus. Duomenų subjektų teisės įgyvendinamos vadovaujantis Bendruoju duomenų apsaugos reglamentu ir Duomenų subjekto teisių įgyvendinimo Lietuvos Respublikos švietimo, mokslo ir sporto ministerijoje taisyklėmis, patvirtintomis Lietuvos Respublikos švietimo, mokslo ir sporto ministro 2019 m. liepos 1 d. įsakymu Nr. V-768 „Dėl dokumentų, reglamentuojančių duomenų subjektų teises, patvirtinimo“.<text:s/></text:span></text:p>
      <text:p text:style-name="P230"><text:span text:style-name="T231">23</text:span><text:span text:style-name="T232">. Dokumentai saugomi Ministerijoje vadovaujantis Lietuvos Respublikos dokumentų ir archyvų įstatymo nustatyta tvarka ir Lietuvos vyriausiojo archyvaro nustatytais terminais.</text:span></text:p>
      <text:p text:style-name="P233"/>
      <text:p text:style-name="P234"><text:span text:style-name="T235">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812in" fo:margin-bottom="0.8597in" fo:margin-right="0.390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danavičienė Elona | ŠMSM</meta:initial-creator>
    <dc:creator>adlibuser</dc:creator>
    <meta:creation-date>2024-04-29T08:31:00Z</meta:creation-date>
    <dc:date>2024-04-29T08:31: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385" meta:word-count="1298" meta:character-count="8863" meta:row-count="496" meta:non-whitespace-character-count="7950"/>
  </office:meta>
</office:document-meta>
</file>