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4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4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4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489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line-height-at-least="0.25in" fo:text-indent="0.5in">
        <style:tab-stops>
          <style:tab-stop style:type="left" style:position="4.4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4.4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4.489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4.4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4.4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4.4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4.489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4.4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4.4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4.4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4.4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text-position="super 62.5%"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text-position="super 62.5%"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3937in"/>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per 62.5%"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indent="0.4368in"/>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text-position="super 62.5%"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2.5%"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2.5%"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language-complex="en" style:country-complex="US"/>
    </style:style>
    <style:style style:name="T381" style:parent-style-name="DefaultParagraphFont" style:family="text">
      <style:text-properties style:font-size-complex="12pt" style:language-asian="lt" style:country-asian="LT" style:language-complex="en" style:country-complex="U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per 62.5%"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text-position="super 62.5%"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per 62.5%"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text-position="super 62.5%"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4.4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4.4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text:span><text:span text:style-name="T17">IETUVOS RESPUBLIKOS ATLIEKŲ TVARKYMO ĮSTATYMO N</text:span><text:span text:style-name="T18">R. VIII-787<text:s/></text:span><text:span text:style-name="T19">PAKEITIMO ĮSTATYMO PROJEKTO NR. XIIP-4355</text:span></text:p>
      <text:p text:style-name="P20"/>
      <text:p text:style-name="P21">2017 m.kovo 15 d.<text:s/>Nr.<text:s/>195</text:p>
      <text:p text:style-name="P22">Vilnius</text:p>
      <text:p text:style-name="P23"/>
      <text:p text:style-name="P24"/>
      <text:p text:style-name="P25"><text:span text:style-name="T26">Vadovaudamasi Lietuvos Respublikos Seimo statuto 138 straipsnio 3 dalimi ir atsižvelgdama į Lietuvos Respublikos Seimo valdybos 2016 m. gegužės 18 d. sprendimo Nr. SV-S-1531 „Dėl teisės aktų projektų išvadų“ 7 punktą, Lietuvos Respublikos Vyriausybė</text:span><text:span text:style-name="T27"><text:s/>nutari</text:span><text:span text:style-name="T28">a:</text:span></text:p>
      <text:p text:style-name="P29"><text:span text:style-name="T30">1</text:span><text:span text:style-name="T31">. Nepritarti šioms Lietuvos Respublikos atliekų tvarkymo įstatymo Nr. VIII-787 pakeitimo įstatymo projekto Nr. XIIP-4355 (toliau – Įstatymo projektas) nuostatoms:</text:span></text:p>
      <text:p text:style-name="P32"><text:span text:style-name="T33">1.1</text:span><text:span text:style-name="T34">. Įstatymo projekto 1 straipsnio, kuriame siūloma pakeisti Lietuvos Respublikos atliekų tvarkymo įstatymo (toliau – Įstatymas) 2 straipsnį, 1 ir 3 dalims dėl šių priežasčių:</text:span></text:p>
      <text:p text:style-name="P35"><text:span text:style-name="T36">1.1.1</text:span><text:span text:style-name="T37">. Sąvoka „apmokestinamoji pakuotė“ apibrėžta Lietuvos Respublikos mokesčio už aplinkos teršimą įstatyme, todėl analogiškos sąvokos vartojimas Įstatymo 2 straipsnyje – perteklinis.</text:span></text:p>
      <text:p text:style-name="P38"><text:span text:style-name="T39">1.1.2</text:span><text:span text:style-name="T40">. Sąvokos „pakuočių atliekų surinkėjas (vežėjas)“ apibrėžtis netikslinga, nes šios sąvokos turinys aiškiai atsispindi Įstatymo 2 straipsnio 14 ir 20 dalių, Įstatymo 30 straipsnio 3 dalies 1 punkto ir 16 dalies, taip pat<text:s/></text:span><text:span text:style-name="T41">Lietuvos Respublikos pakuočių ir pakuočių atliekų tvarkymo įstatymo 10 straipsnio 4 dalies 2 punkto nuostatose.<text:s/></text:span><text:span text:style-name="T42">Be to, būtina atkreipti dėmesį į tai, kad pakuočių atliekų surinkėju laikomas tiek atliekų tvarkytojas, vykdantis komunalinių atliekų sraute susidarančių pakuočių atliekų surinkimą, tiek atliekų tvarkytojas, vykdantis nekomunalinių atliekų sraute susidarančių pakuočių atliekų surinkimą.<text:s/></text:span></text:p>
      <text:p text:style-name="P43"><text:span text:style-name="T44">1.2</text:span><text:span text:style-name="T45">. Įstatymo projekto 5 straipsniui, kuriame siūloma papildyti Įstatymą 12</text:span><text:span text:style-name="T46">2</text:span><text:span text:style-name="T47"> straipsniu, dėl šių priežasčių:</text:span></text:p>
      <text:p text:style-name="P48"><text:span text:style-name="T49">1.2.1</text:span><text:span text:style-name="T50">. Siūloma Įstatymo 12</text:span><text:span text:style-name="T51">2</text:span><text:span text:style-name="T52"><text:s/>straipsnio 1 dalies formuluotė savo turiniu prieštarauja Įstatymo 30 straipsnio 10 dalies 5 punktui ir 17 dalies 5 punktui, nustatantiems, kad savivaldybė privalo užtikrinti buityje susidarančių pavojingų atliekų atskirą surinkimą, ir neatitinka galiojančių Įstatymo nuostatų, nes siūlo priešingą negu šiuo metu nustatyta veikiančioje atliekų tvarkymo sistemoje pareigų ir atsakomybių pasidalijimą. Komunalinių atliekų tvarkymo sistemų diegimas, kaip savarankiška savivaldybių funkcija, nustatytas Lietuvos Respublikos vietos savivaldos įstatyme. Būtina pažymėti, kad Įstatymo 30 straipsnio 7 dalyje nurodyta, kad komunalinių atliekų tvarkymo paslaugos kokybę pagal nustatytus teisės aktų ir sudarytų sutarčių dėl komunalinių atliekų tvarkymo paslaugų reikalavimus<text:s/></text:span><text:soft-page-break/><text:span text:style-name="T53">užtikrina atliekų tvarkytojas, teikiantis šią paslaugą. Gyventojai neatsakingi už buityje susidarančių pavojingų atliekų sutvarkymą (jie atsakingi tik už atliekų rūšiavimą jų susidarymo vietoje). Gyventojai negali daryti įtakos atliekų sutvarkymo procesui ir prisiimti už tai atsakomybės, nes neturi jokių teisinių santykių su galutiniais atliekų tvarkytojais. Juridinių asmenų (atliekų darytojų) pareigos aiškiai nustatytos Įstatymo 4 straipsnio 1 dalyje − atliekų turėtojas pagal sudarytą rašytinės formos sutartį dėl atliekų naudojimo ir (ar) šalinimo atliekas perduoda atliekų tvarkytojams, turintiems teisę tvarkyti atliekas, išskyrus komunalinių atliekų perdavimą vadovaujantis Įstatymo 30</text:span><text:span text:style-name="T54">1</text:span><text:span text:style-name="T55"> straipsniu.</text:span></text:p>
      <text:p text:style-name="P56"><text:span text:style-name="T57">1.2.2</text:span><text:span text:style-name="T58">. Kadangi Lietuvos Respublikos Seimas 2016 m. balandžio 14 d. priėmė Lietuvos Respublikos atliekų tvarkymo įstatymo Nr. VIII-787 <text:s/>4 ir 34</text:span><text:span text:style-name="T59">15<text:s/></text:span><text:span text:style-name="T60">straipsnių pakeitimo įstatymą Nr. XII-2301, siūlomo Įstatymo 12</text:span><text:span text:style-name="T61">2</text:span><text:span text:style-name="T62"><text:s/>straipsnio 2 ir 3 dalys jau neaktualios, nes jose siūlomos nuostatos reglamentuotos.</text:span></text:p>
      <text:p text:style-name="P63"><text:span text:style-name="T64">1.2.3</text:span><text:span text:style-name="T65">. Siūlomos Įstatymo 12</text:span><text:span text:style-name="T66">2</text:span><text:span text:style-name="T67"><text:s/>straipsnio 5 dalies nuostatos dėl privalomo atliekų rūšiavimo įvirtintos Įstatymo 4 straipsnio 2 dalyje ir 30 straipsnio 13 dalyje. Atliekų rūšiavimo tvarka nustatyta Atliekų tvarkymo taisyklėse, patvirtintose Lietuvos Respublikos aplinkos ministro 1999 m. liepos 14 d. įsakymu Nr. 217 „Dėl Atliekų tvarkymo taisyklių patvirtinimo“.</text:span></text:p>
      <text:p text:style-name="P68"><text:span text:style-name="T69">1.2.4</text:span><text:span text:style-name="T70">. Siūlomos Įstatymo 12</text:span><text:span text:style-name="T71">2</text:span><text:span text:style-name="T72"><text:s/>straipsnio 6 dalies nuostatos, kad asmenys, vykdantys mišrių komunalinių atliekų rūšiavimą, privalo iš mišrių komunalinių atliekų srauto išimti ir perduoti pavojingąsias atliekas pavojingųjų atliekų tvarkytojams, jau įtvirtintos Įstatymo 30 straipsnio 18 dalyje, kurioje nurodyta, kad savivaldybės privalo užtikrinti, kad sąvartynuose būtų šalinamos jų teritorijose surinktos tik po rūšiavimo likusios netinkamos naudoti komunalinės atliekos. Vadinasi, savivaldybės privalo užtikrinti, kad komunalinių atliekų tvarkymo paslaugas teikiantys atliekų tvarkytojai vykdytų mišrių komunalinių atliekų rūšiavimą. Taip pat Įstatymo 30 straipsnio 5 dalyje nurodyta, kad regioniniame nepavojingųjų atliekų sąvartyne gali būti šalinamos tik nepavojingosios atliekos.</text:span></text:p>
      <text:p text:style-name="P73"><text:span text:style-name="T74">1.2.5</text:span><text:span text:style-name="T75">. Teisinio reguliavimo priemonės, kuriomis siūloma papildyti Įstatymo 12</text:span><text:span text:style-name="T76">2 </text:span><text:span text:style-name="T77">straipsnio 7 ir 8 dalis, turėtų būti reglamentuotos Lietuvos Respublikos aplinkos apsaugos valstybinės kontrolės įstatyme.</text:span></text:p>
      <text:p text:style-name="P78"><text:span text:style-name="T79">1.3</text:span><text:span text:style-name="T80">. Įstatymo projekto 8 straipsnio 1 daliai, kurioje siūloma Įstatymo 30 straipsnio 3 dalį papildyti 10 punktu, ir 8 straipsnio 3 daliai, kurioje siūloma pakeisti Įstatymo 30 straipsnio 16 dalį, nes siūlomi pakeitimai nepagrįstai ir neproporcingai ribotų ūkinės veiklos laisvę ir konkurenciją ir susiaurintų savivaldybių funkcijas, o tai galėtų neigiamai paveikti komunalinių atliekų, taip pat ir pakuočių atliekų, tvarkymo paslaugos kainą ir kokybę. Šiuo metu kiekviena savivaldybė (ar jos pavedimu komunalinių atliekų tvarkymo sistemos administratorius) sudaro su pakuočių atliekų tvarkytoju sutartis dėl paslaugos teikimo savivaldybės teritorijoje. Kiekvienas pakuočių atliekų tvarkytojas, atsižvelgdamas į rinkos sąlygas, turi galimybę savarankiškai spręsti, kaip organizuoti pakuočių atliekų surinkimą, vežimą, paruošimą perdirbti / naudoti ir perdirbimą / naudojimą, – visas šias paslaugas teikti pačiam ar sudaryti su kitais atliekų tvarkytojais sutartis dėl tam tikrų paslaugų<text:s/></text:span><text:soft-page-break/><text:span text:style-name="T81">teikimo. Taigi pakuočių atliekų surinkimo, vežimo, paruošimo perdirbti / naudoti ir perdirbimo / naudojimo segmentuose iš esmės veikia laisva konkurencija. Įstatymo projekte siūloma esamą modelį, kurį taikant galima konkurencija rinkoje, pakeisti kitu modeliu, kurį įdiegus vyktų konkurencija dėl rinkos, ypač tuo atveju, jeigu organizacijos, pavyzdžiui, skelbtų vieną konkursą parinkti atliekų tvarkytojui, kuris paruoš perdirbti / naudoti visas pakuočių atliekas, surinktas visų savivaldybių komunalinių atliekų tvarkymo sistemose. Tai smarkiai kliudytų ūkio subjektams įeiti į rinką, dirbtinai sumažintų rinkoje (rinkose) jau veikiančių ūkio subjektų.<text:s/></text:span></text:p>
      <text:p text:style-name="P82"><text:span text:style-name="T83">Pagal Lietuvos Respublikos pakuočių ir pakuočių atliekų tvarkymo įstatymo 10 straipsnį licencijuotos gamintojų ir importuotojų organizacijos turi visas galimybes dalyvauti parenkant atliekų tvarkytojus, teiksiančius komunalinių atliekų sraute susidarančių pakuočių atliekų tvarkymo paslaugą (komunalinių atliekų sraute susidarančių pakuočių atliekų surinkėjus) savivaldybės teritorijoje: savivaldybės ir licencijuotos gamintojų ir importuotojų organizacijos, pasirašydamos bendradarbiavimo sutartis, numato komunalinių atliekų sraute susidarančių pakuočių atliekų surinkėjų parinkimo tvarką; pagal šioje tvarkoje sulygtas sąlygas savivaldybės teisės aktų nustatyta tvarka parenka komunalinių atliekų sraute susidarančių pakuočių atliekų surinkėjus (pavyzdžiui, Lietuvos Respublikos viešųjų pirkimų įstatymo nustatyta tvarka organizuodamos konkursus, parenka atliekų surinkėjus, su kuriais sudarys pakuočių atliekų tvarkymo organizavimo sutartis dėl savivaldybių komunalinių atliekų sraute susidarančių pakuočių atliekų rūšiuojamojo surinkimo, vežimo, paruošimo naudoti ir naudojimo); su tokiais atrinktais pakuočių atliekų surinkėjais savivaldybės ir licencijuotos gamintojų ir importuotojų organizacijos pasirašo trišales pakuočių atliekų tvarkymo organizavimo sutartis. Be to, reikėtų atkreipti dėmesį ir į tai, kad pakuočių atliekų tvarkymo reikalavimų reglamentavimas – Lietuvos Respublikos pakuočių ir pakuočių atliekų tvarkymo įstatymo, o ne Įstatymo objektas.</text:span></text:p>
      <text:p text:style-name="P84"><text:span text:style-name="T85">1.4</text:span><text:span text:style-name="T86">. Įstatymo projekto 10 straipsniui, kuriame siūloma papildyti Įstatymo 34 straipsnio 3 dalį 5 punktu, praplečiančiu Atliekų tvarkymo programos (toliau – Programa) lėšų naudojimo galimybes, dėl šių priežasčių:</text:span></text:p>
      <text:p text:style-name="P87"><text:span text:style-name="T88">1.4.1</text:span><text:span text:style-name="T89">. Sukūrus tokį mechanizmą, kai Programos lėšos skiriamos nuostoliams dėl gamintojų ir importuotojų prisiimtų, bet neįvykdytų įsipareigojimų padengti, Lietuvoje būtų sudėtingiau taikyti gamintojo atsakomybės principą.</text:span></text:p>
      <text:p text:style-name="P90"><text:span text:style-name="T91">1.4.2</text:span><text:span text:style-name="T92">.<text:s/></text:span><text:span text:style-name="T93">Dalį Programos lėšų numačius skirti<text:s/></text:span><text:span text:style-name="T94">nuostoliams dėl gamintojų ir importuotojų prisiimtų, bet neįvykdytų įsipareigojimų padengti</text:span><text:span text:style-name="T95">, tam tikra lėšų suma kasmet būtų įšaldyta, jų negalima būtų panaudoti kitiems atliekų tvarkymo tikslams, nes metų pradžioje skirstant Programos lėšas būtų neįmanoma prognozuoti, kiek per metus gamintojų ir importuotojų neįvykdys savo įsipareigojimų.</text:span></text:p>
      <text:p text:style-name="P96"><text:span text:style-name="T97">1.4.3</text:span><text:span text:style-name="T98">. Gamintojai ir importuotojai galėtų piktnaudžiauti galimybe nevykdyti įsipareigojimų.</text:span></text:p>
      <text:p text:style-name="P99"><text:span text:style-name="T100">1.5</text:span><text:span text:style-name="T101">. Įstatymo projekto 16 straipsniui, kuriame siūloma pakeisti Įstatymo 34</text:span><text:span text:style-name="T102">21</text:span><text:span text:style-name="T103"> straipsnio 1 ir 3 dalis, nes Įstatymo 34</text:span><text:span text:style-name="T104">21</text:span><text:span text:style-name="T105"><text:s/>straipsnis taikomas visiems pakuočių atliekų<text:s/></text:span><text:soft-page-break/><text:span text:style-name="T106">tvarkytojams – tiek surenkantiems pakuočių atliekas, tiek paruošiantiems jas naudoti, tiek jas naudojantiems (perdirbantiems), taigi Įstatymo projekto 16 straipsnyje siūlomi pakeitimai ir papildymai netikslingi ir pertekliniai.</text:span></text:p>
      <text:p text:style-name="P107"><text:span text:style-name="T108">1.6</text:span><text:span text:style-name="T109">. Įstatymo projekto 20 straipsniui, kuriame siūloma pakeisti Įstatymo 34</text:span><text:span text:style-name="T110">32<text:s/></text:span><text:span text:style-name="T111">straipsnio 2 dalies 4 punktą ir 34</text:span><text:span text:style-name="T112">32</text:span><text:span text:style-name="T113"><text:s/>straipsnio 2 dalies 5 punktą, nes siūlomi pakeitimai sudarytų išskirtines sąlygas nedidelei atliekų tvarkytojų grupei (metalinių pakuočių atliekų tvarkytojams), taigi pažeistų lygiateisiškumo principą.<text:s/></text:span></text:p>
      <text:p text:style-name="P114"><text:span text:style-name="T115">2</text:span><text:span text:style-name="T116">. Iš dalies pritarti šioms Įstatymo projekto nuostatoms ir pasiūlyti jas tobulinti pagal šias pastabas:</text:span></text:p>
      <text:p text:style-name="P117"><text:span text:style-name="T118">2.1</text:span><text:span text:style-name="T119">. Įstatymo projekto 1 straipsnio 4 daliai, kurioje siūloma papildyti Įstatymą 2 straipsnio 44</text:span><text:span text:style-name="T120">1</text:span><text:span text:style-name="T121"><text:s/>dalimi, ir 8 straipsnio 2 daliai, kurioje siūloma pakeisti Įstatymo 30 straipsnio 15 dalį. Pagal Įstatymo 34</text:span><text:span text:style-name="T122">1</text:span><text:span text:style-name="T123"><text:s/>straipsnio 6 dalį, 34</text:span><text:span text:style-name="T124">15</text:span><text:span text:style-name="T125"><text:s/>straipsnio 3 dalį, 34</text:span><text:span text:style-name="T126">18</text:span><text:span text:style-name="T127"><text:s/>straipsnio 3 dalį ir Lietuvos Respublikos pakuočių ir pakuočių atliekų tvarkymo įstatymo 7 straipsnio 4 dalį diegti savivaldybės organizuojamą komunalinių atliekų tvarkymo sistemą papildančias atliekų surinkimo sistemas gali ne tik elektros ir elektroninės įrangos ir pakuočių gamintojai ir importuotojai, bet ir baterijų ir akumuliatorių (tiek tiekiamų rinkai kaip atskiri gaminiai, tiek įmontuotų į kitus gaminius – tokios baterijos ir akumuliatoriai nelaikomi apmokestinamaisiais gaminiais) ir kitų apmokestinamųjų gaminių (tokių kaip vidaus degimo variklių degalų arba tepalų filtrai, vidaus degimo variklių įsiurbimo oro filtrai, automobilių hidrauliniai (tepaliniai) amortizatoriai, padangos) gamintojai ir importuotojai. Todėl Įstatymo projekto 1 straipsnio 4 dalyje dėstomą Įstatymo 2 straipsnio 44</text:span><text:span text:style-name="T128">1</text:span><text:span text:style-name="T129"><text:s/>dalį ir 8 straipsnio 2 dalyje dėstomą Įstatymo 30 straipsnio 15 dalį reikėtų išdėstyti taip:</text:span></text:p>
      <text:p text:style-name="P130"><text:span text:style-name="T131">„</text:span><text:span text:style-name="T132">44</text:span><text:span text:style-name="T133">1</text:span><text:span text:style-name="T134">. Komunalinių atliekų tvarkymo sistemą papildanti atliekų surinkimo sistema (toliau − papildanti atliekų surinkimo sistema) − atliekoms, kurios susidarė naudojant gamintojų ir importuotojų tiektus Lietuvos Respublikos vidaus rinkai verslo tikslais gaminius (elektros ir elektroninę įrangą, baterijas ir akumuliatorius, apmokestinamuosius gaminius, supakuotus gaminius), tvarkyti ir Vyriausybės nustatytoms elektros ir elektroninės įrangos, baterijų ir akumuliatorių, apmokestinamųjų gaminių ir (ar) pakuočių atliekų tvarkymo užduotims įvykdyti gamintojų ir importuotojų ar licencijuotos organizacijos Vyriausybės ar jos įgaliotos institucijos nustatyta tvarka diegiama papildanti atliekų surinkimo sistema, kurioje taikomi gaminių ir (ar) pakuotės atliekų surinkimo būdai ir priemonės, papildantys savivaldybių organizuojamą komunalinių atliekų tvarkymo sistemą.“</text:span></text:p>
      <text:p text:style-name="P135"><text:span text:style-name="T136">„</text:span><text:span text:style-name="T137">15</text:span><text:span text:style-name="T138">. Šiame Įstatyme 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text:s/></text:span><text:soft-page-break/><text:span text:style-name="T139">teikdami savivaldybių organizuojamoms komunalinių atliekų tvarkymo sistemoms. Šiuo atveju atliekų surinkimo sistemos diegimo sąlygos turi būti suderintos su savivaldybe Vyriausybės ar jos įgaliotos institucijos nustatyta tvarka.“</text:span></text:p>
      <text:p text:style-name="P140"><text:span text:style-name="T141">2.2</text:span><text:span text:style-name="T142">. Siekiant Įstatymu reglamentuoti esmines atliekų naudojimo ar šalinimo veiklos nutraukimo plano dalis ir išvengti galimo atliekų tvarkymo paslaugų kainų reguliavimo nustatant atliekų tvarkymo įkainius, Įstatymo projekto 3 straipsnyje dėstomą Įstatymo 11 straipsnį reikėtų išdėstyti taip:</text:span></text:p>
      <text:p text:style-name="P143"><text:span text:style-name="T144">„</text:span><text:span text:style-name="T145">11</text:span><text:span text:style-name="T146"><text:s/>straipsnis.<text:s/></text:span><text:span text:style-name="T147">Atliekų naudojimo ar šalinimo veiklos nutraukimo sąlygos</text:span></text:p>
      <text:p text:style-name="P148"><text:span text:style-name="T149">1</text:span><text:span text:style-name="T150">. Atliekas naudojanti ar šalinanti įmonė privalo nutraukti atliekų naudojimo ar šalinimo veiklą taip, kad jos nutraukimo metu ir po jos nutraukimo neatsirastų neigiamas poveikis žmonių sveikatai ir aplinkai.</text:span></text:p>
      <text:p text:style-name="P151"><text:span text:style-name="T152">2</text:span><text:span text:style-name="T153">. Įmonė, kuri privalo turėti leidimą pagal šio Įstatymo 6 straipsnyje nustatytus reikalavimus, atliekų naudojimo ar šalinimo veiklą gali pradėti vykdyti tik turėdama aplinkos ministro nustatyta tvarka parengtą ir suderintą atliekų naudojimo ar šalinimo veiklos nutraukimo planą ir sudarytą šio straipsnio 5 dalyje nustatytus reikalavimus atitinkančią laidavimo draudimo sutartį ar banko garantiją.</text:span></text:p>
      <text:p text:style-name="P154"><text:span text:style-name="T155">3</text:span><text:span text:style-name="T156">. Atliekų naudojimo ar šalinimo veiklos nutraukimo plane turi būti numatyta:</text:span></text:p>
      <text:p text:style-name="P157"><text:span text:style-name="T158">1</text:span><text:span text:style-name="T159">) didžiausias leidžiamas įmonėje laikyti atliekų (įskaitant atliekų tvarkymo metu susidariusias atliekas) kiekis, jų sutvarkymo priemonės ir išlaidos;</text:span></text:p>
      <text:p text:style-name="P160"><text:span text:style-name="T161">2</text:span><text:span text:style-name="T162">) atliekų naudojimo ar šalinimo įrenginių uždarymo ir sutvarkymo priemonės ir išlaidos;</text:span></text:p>
      <text:p text:style-name="P163"><text:span text:style-name="T164">3</text:span><text:span text:style-name="T165">) atliekų naudojimo ar šalinimo įrenginių priežiūros po uždarymo priemonės, trukmė ir išlaidos.</text:span></text:p>
      <text:p text:style-name="P166"><text:span text:style-name="T167">4</text:span><text:span text:style-name="T168">. Atliekų naudojimo ar šalinimo veiklos nutraukimo planas nederinamas, jeigu jis neatitinka šio straipsnio 3 dalies 1–3 punktų nuostatų ir (ar) parengtas nesilaikant</text:span><text:span text:style-name="T169"><text:s/>aplinkos ministro nustatytos tvarkos<text:s/></text:span><text:span text:style-name="T170">ir (ar) ne</text:span><text:span text:style-name="T171">pateikti visi aplinkos ministro nustatytoje tvarkoje nurodyti dokumentai.</text:span></text:p>
      <text:p text:style-name="P172"><text:span text:style-name="T173">5</text:span><text:span text:style-name="T174">. Laidavimo draudimo sutarties ar banko garantijos suma turi padengti<text:s/></text:span><text:span text:style-name="T175">išlaidas<text:s/></text:span><text:span text:style-name="T176">įmonės bankroto ar kitu atveju, kai įmonė nori ar privalo nutraukti atliekų naudojimo ar šalinimo veiklą,</text:span><text:span text:style-name="T177"><text:s/>būtinas atliekų naudojimo ar šalinimo veiklos nutraukimo plane numatytoms atliekų sutvarkymo,<text:s/></text:span><text:span text:style-name="T178">atliekų naudojimo ar šalinimo įrenginių uždarymo ir sutvarkymo, jų</text:span><text:span text:style-name="T179"><text:s/></text:span><text:span text:style-name="T180">priežiūros po uždarymo</text:span><text:span text:style-name="T181"><text:s/>priemonėms įgyvendinti.<text:s/></text:span><text:span text:style-name="T182">Vyriausybė ar jos įgaliota institucija nustato laidavimo draudimo sutarties ar banko garantijos sumos apskaičiavimo, atsižvelgiant į nurodytas išlaidų rūšis, tvarką.“</text:span></text:p>
      <text:p text:style-name="P183"><text:span text:style-name="T184">2.3</text:span><text:span text:style-name="T185">. Atsižvelgiant į tai, kad Įstatymo 12 straipsnio 1 dalyje elgesio taisyklė turėtų būti dėstoma iš pradžių nurodžius atvejus, kuriais licencijos reikia, o pagal Lietuvos Respublikos Vyriausybės 2012 m. liepos 18 d. nutarimą Nr. 937 „Dėl Licencijavimo pagrindų aprašo patvirtinimo“ licencijos turėtų būti išduodamos per Licencijų informacinę sistemą ar kitą valstybės informacinę sistemą, registrą (atsisakant licencijų dublikatų išdavimo), taip pat atsisakant nuostatų, kurios yra Lietuvos Respublikos rinkliavų įstatymo reguliavimo dalykas,<text:s/></text:span><text:soft-page-break/><text:span text:style-name="T186">reikėtų išbraukti Įstatymo projekto 4 straipsnyje dėstomo Įstatymo 12 straipsnio 4 dalį, o Įstatymo projekto 4 straipsnyje dėstomo Įstatymo 12 straipsnio 1 ir 3 dalis išdėstyti taip:</text:span></text:p>
      <text:p text:style-name="P187"><text:span text:style-name="T188">„</text:span><text:span text:style-name="T189">1</text:span><text:span text:style-name="T190">. Pavojingąsias atliekas ketinančios tvarkyti įmonės, neturinčios šio Įstatymo 6 straipsnyje nurodytų leidimų, turi gauti pavojingųjų atliekų tvarkymo licenciją.“</text:span></text:p>
      <text:p text:style-name="P191"><text:span text:style-name="T192">„</text:span><text:span text:style-name="T193">3</text:span><text:span text:style-name="T194">. Pavojingųjų atliekų tvarkymo licencijavimo taisykles,<text:s/></text:span><text:span text:style-name="T195">nustatančias reikalavimų, susijusių su</text:span><text:span text:style-name="T196"><text:s/>pavojingųjų atliekų tvarkymo licencijų išdavimu, atsisakymu jas išduoti, licencijų duomenų tikslinimu, licencijų galiojimo sustabdymu, galiojimo sustabdymo panaikinimu, galiojimo panaikinimu,<text:s/></text:span><text:span text:style-name="T197">įgyvendinimo tvarką,</text:span><text:span text:style-name="T198"><text:s/>tvirtina aplinkos ministras. Pavojingųjų atliekų tvarkymo licencijas išduoda, atsisako jas išduoti, licencijų duomenis tikslina, licencijų galiojimą sustabdo, galiojimo sustabdymą panaikina, galiojimą panaikina aplinkos ministro įgaliota institucija.“</text:span></text:p>
      <text:p text:style-name="P199"><text:span text:style-name="T200">2.4</text:span><text:span text:style-name="T201">. Siekiant įgyvendinti Įstatymo 12</text:span><text:span text:style-name="T202">2</text:span><text:span text:style-name="T203"><text:s/>straipsnio 4 dalyje siūlomą teisinio reguliavimo priemonę, būtina keisti Įstatymo 2 straipsnio 10 dalyje pateiktos sąvokos „atliekų laikymas“ apibrėžtį ir ją išdėstyti taip: „</text:span><text:span text:style-name="T204">Atliekų laikymas<text:s/></text:span><text:span text:style-name="T205">– naudoti skirtų nepavojingųjų atliekų laikymas iki apdorojimo ne ilgiau kaip trejus metus, naudoti skirtų pavojingųjų atliekų laikymas iki apdorojimo ne ilgiau kaip vienus metus ir šalinti skirtų atliekų laikymas iki apdorojimo ne ilgiau kaip vienus metus, išskyrus laikinąjį laikymą atliekų susidarymo vietoje iki jų surinkimo.“</text:span></text:p>
      <text:p text:style-name="P206"><text:span text:style-name="T207">2.5</text:span><text:span text:style-name="T208">. Siekiant maisto atliekų priežiūros jų susidarymo vietoje funkcijas perduoti Valstybinei maisto ir veterinarijos tarnybai,<text:s/></text:span><text:span text:style-name="T209">pagerinti maisto atliekų tvarkymo jų susidarymo vietoje priežiūrą, sumažinti kartu su mišriomis komunalinėmis atliekomis į sąvartynus patenkančių maisto atliekų kiekį, didinti šių atliekų perdirbimą gaminant biodujas ir (ar) jas kompostuojant, taip pat mažinti</text:span><text:span text:style-name="T210"><text:s/></text:span><text:span text:style-name="T211">priežiūrą vykdančių institucijų keliamą administracinę naštą maisto tvarkymo subjektams,<text:s/></text:span><text:span text:style-name="T212">Įstatymo projekto 1 straipsniu keičiamo Įstatymo 2 straipsnį tikslinga papildyti 24</text:span><text:span text:style-name="T213">1</text:span><text:span text:style-name="T214"><text:s/>ir 64 dalimis:<text:s/></text:span></text:p>
      <text:p text:style-name="P215"><text:span text:style-name="T216">„</text:span><text:span text:style-name="T217">24</text:span><text:span text:style-name="T218">1</text:span><text:span text:style-name="T219">.<text:s/></text:span><text:span text:style-name="T220">Biologinės atliekos</text:span><text:span text:style-name="T221"><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pan></text:p>
      <text:p text:style-name="P222"><text:span text:style-name="T223">„</text:span><text:span text:style-name="T224">64</text:span><text:span text:style-name="T225">. Sąvoka „maisto tvarkymo subjektas“ suprantama taip, kaip apibrėžta Lietuvos Respublikos maisto įstatyme.“</text:span></text:p>
      <text:p text:style-name="P226"><text:span text:style-name="T227">Įstatymo projekto 7 straipsniu keičiamo Įstatymo 24 straipsnio 2 dalį išdėstyti taip:<text:s/></text:span></text:p>
      <text:p text:style-name="P228"><text:span text:style-name="T229">„</text:span><text:span text:style-name="T230">2</text:span><text:span text:style-name="T231">. Valstybinė maisto ir veterinarijos tarnyba prižiūri maisto tvarkymo subjektuose susidarančių biologinių atliekų (išskyrus biologiškai skaidžias sodų ir parkų atliekas) tvarkymą šių atliekų susidarymo vietose.“</text:span></text:p>
      <text:p text:style-name="P232"><text:span text:style-name="T233">2.6</text:span><text:span text:style-name="T234">. Įstatymo projekto 9 straipsnio 1 dalimi keičiamo Įstatymo 30</text:span><text:span text:style-name="T235">2</text:span><text:span text:style-name="T236"><text:s/>straipsnio 1 dalį ir Įstatymo projekto 9 straipsnio 3 dalimi keičiamo Įstatymo 30</text:span><text:span text:style-name="T237">2</text:span><text:span text:style-name="T238"><text:s/>straipsnio 5 dalį reikėtų patikslinti – įrašyti Įstatymo 30</text:span><text:span text:style-name="T239">2</text:span><text:span text:style-name="T240"><text:s/>straipsnio 3 dalyje vartojamą formuluotę „už komunalinių atliekų surinkimą iš atliekų turėtojų ir atliekų tvarkymą“.</text:span></text:p>
      <text:p text:style-name="P241"><text:span text:style-name="T242">2.7</text:span><text:span text:style-name="T243">. Atsižvelgiant į tai, kad</text:span><text:span text:style-name="T244"><text:s/>pagal Įstatymo 11</text:span><text:span text:style-name="T245">1</text:span><text:span text:style-name="T246"><text:s/>straipsnį priežiūrą atliekų tvarkymo srityje atlieka aplinkos apsaugos valstybinės kontrolės ir kitų įgaliotų institucijų pareigūnai, o ne vartotojai</text:span><text:span text:style-name="T247">, ir siekiant didinti padangų importuotojų atsakomybę ir tobulinti padangų atliekų tvarkymą, Įstatymo projekto 15 straipsniu<text:s/></text:span><text:span text:style-name="T248">keičiamo<text:s/></text:span><text:span text:style-name="T249">Įstatymo 34</text:span><text:span text:style-name="T250">18</text:span><text:span text:style-name="T251"><text:s/>straipsnio 4 dalies 4 punktą</text:span><text:span text:style-name="T252"><text:s/>tikslinga išdėstyti taip: „4) prekybos vietoje teikti rašytinę informaciją vartotojams apie padangų importuotoją, kuris Lietuvos Respublikos vidaus rinkai verslo tikslais patiekė prekybos vietoje parduodamas padangas ir yra atsakingas už šiame straipsnyje padangų gamintojams ir importuotojams nustatytų pareigų vykdymą;“, taip pat papildyti šią dalį 5 punktu: „5) aplinkos apsaugos valstybinę kontrolę vykdantiems pareigūnams ir kitiems pareigūnams pareikalavus, pateikti Įstatymo 11</text:span><text:span text:style-name="T253">1</text:span><text:span text:style-name="T254"><text:s/>straipsnio 1 dalyje nurodytus dokumentus, nurodančius padangų importuotoją, kuris Lietuvos Respublikos vidaus rinkai verslo tikslais patiekė platintojo parduodamas padangas ir yra atsakingas už šiame straipsnyje padangų gamintojams ir importuotojams nustatytų pareigų vykdymą;“.</text:span></text:p>
      <text:p text:style-name="P255"><text:span text:style-name="T256">2.8</text:span><text:span text:style-name="T257">. Siekiant pateikti tikslias atitinkamų Įstatymo nuostatų nuorodas, Įstatymo projekto 17 straipsniu keičiamo Įstatymo 34</text:span><text:span text:style-name="T258">22</text:span><text:span text:style-name="T259"><text:s/>straipsnio 4 dalį reikėtų išdėstyti taip:</text:span></text:p>
      <text:p text:style-name="P260"><text:span text:style-name="T261">„</text:span><text:span text:style-name="T262">4</text:span><text:span text:style-name="T263">. Organizacija gali vykdyti savo veiklą tik gavusi šio Įstatymo 34</text:span><text:span text:style-name="T264">24</text:span><text:span text:style-name="T265"><text:s/>straipsnyje nurodytą gaminių ar pakuočių atliekų tvarkymo organizavimo licenciją ir privalo vykdyti šio Įstatymo<text:s/></text:span><text:span text:style-name="T266">34</text:span><text:span text:style-name="T267">26</text:span><text:span text:style-name="T268"><text:s/>straipsnyje nurodytas gaminių ir pakuočių atliekų tvarkymo organizavimo licencijavimo sąlygas.“</text:span></text:p>
      <text:p text:style-name="P269"><text:span text:style-name="T270">2.9</text:span><text:span text:style-name="T271">. Kad Įstatymo nuostatos nesidubliuotų, siūloma atsisakyti Įstatymo projekto 17 straipsniu keičiamo Įstatymo 34</text:span><text:span text:style-name="T272">22</text:span><text:span text:style-name="T273"><text:s/>straipsnio 5 dalies ir Įstatymo 34</text:span><text:span text:style-name="T274">22</text:span><text:span text:style-name="T275"><text:s/>straipsnio 6–14 dalis laikyti 5–13 dalimis.</text:span></text:p>
      <text:p text:style-name="P276"><text:span text:style-name="T277">2.10</text:span><text:span text:style-name="T278">. Atsižvelgiant į Lietuvos Respublikos paslaugų įstatymo nuostatas, į tai, kad procentinis dydis, nustatytas siekiantiems gauti elektros ir elektroninės įrangos atliekų ir pakuočių atliekų tvarkymo organizavimo licencijas asmenims (tai yra reikalavimas vienyti ne mažiau kaip 10 procentų rinkos dalyvių – gamintojų ir importuotojų, tiekiančių Lietuvos rinkai elektros ir elektroninę įrangą, gaminių pripildytas pakuotes) ribotų veiklos pradžią ir rinkoje galinčių veikti subjektų skaičių, o šių ribojimų būtinumas ir proporcingumas objektyviai nepagrįsti, taip pat į tai, kad juridinių asmenų atsakomybė už atliekų tvarkymą reglamentuojančių teisės aktų pažeidimus nustatyta Lietuvos Respublikos aplinkos apsaugos įstatyme, Įstatymo projekto 18 straipsniu keičiamą Įstatymo aštuntąjį</text:span><text:span text:style-name="T279">8<text:s/></text:span><text:span text:style-name="T280">skirsnį reikėtų patikslinti ir išdėstyti taip:</text:span></text:p>
      <text:p text:style-name="P281"/>
      <text:p text:style-name="P282"><text:span text:style-name="T283">„</text:span><text:span text:style-name="T284">AŠTUNTASIS</text:span><text:span text:style-name="T285">8</text:span><text:span text:style-name="T286"><text:s/>SKIRSNIS</text:span></text:p>
      <text:p text:style-name="P287"><text:span text:style-name="T288">gaminių ir Pakuočių<text:s/></text:span><text:span text:style-name="T289">ATLIEKŲ TVARKYMO<text:s/></text:span><text:span text:style-name="T290">organizavimo licencijavimas</text:span></text:p>
      <text:p text:style-name="P291"/>
      <text:p text:style-name="P292"><text:span text:style-name="T293">34</text:span><text:span text:style-name="T294">23</text:span><text:span text:style-name="T295"><text:s/>straipsnis.<text:s/></text:span><text:span text:style-name="T296">Gaminių ir pakuočių atliekų tvarkymo organizavimo veiklos licencijavimas</text:span></text:p>
      <text:p text:style-name="P297"><text:span text:style-name="T298">1</text:span><text:span text:style-name="T299">. Gaminių ir pakuočių atliekų tvarkymo organizavimo licencijavimo taisykles, nustatančias reikalavimų, susijusių su gaminių ir pakuočių atliekų tvarkymo organizavimo<text:s/></text:span><text:soft-page-break/><text:span text:style-name="T300">licencijų išdavimu, atsisakymu išduoti tokias licencijas, jų keitimu, įspėjimu apie galimą tokių licencijų galiojimo sustabdymą, licencijų galiojimo sustabdymu, galiojimo sustabdymo panaikinimu, galiojimo panaikinimu, licencijuojamos veiklos sąlygų laikymusi, įgyvendinimo tvarką, tvirtina Vyriausybė.</text:span></text:p>
      <text:p text:style-name="P301"><text:span text:style-name="T302">2</text:span><text:span text:style-name="T303">. Gaminių ar pakuočių atliekų tvarkymo organizavimo licenciją išduoda, keičia, atsisako ją išduoti, apie galimą licencijos galiojimo sustabdymą įspėja, licencijos galiojimą sustabdo, galiojimo sustabdymą ir galiojimą panaikina aplinkos ministro įgaliota institucija (toliau – licencijas išduodanti institucija). Licencijuojamos veiklos priežiūrą vykdo aplinkos ministro įgaliota institucija (toliau – licencijuojamos veiklos priežiūrą vykdanti institucija).</text:span></text:p>
      <text:p text:style-name="P304"><text:span text:style-name="T305">3</text:span><text:span text:style-name="T306">. Gaminių ar pakuočių atliekų tvarkymo organizavimo licencija išduodama neterminuotam laikui.<text:s/></text:span></text:p>
      <text:p text:style-name="P307"><text:span text:style-name="T308">34</text:span><text:span text:style-name="T309">24</text:span><text:span text:style-name="T310"><text:s/>straipsnis.<text:s/></text:span><text:span text:style-name="T311">Gaminių ir pakuočių atliekų tvarkymo organizavimo licencijų rūšys</text:span></text:p>
      <text:p text:style-name="P312"><text:span text:style-name="T313">Nustatomos šios gaminių ir pakuočių atliekų tvarkymo organizavimo licencijų rūšys:</text:span></text:p>
      <text:p text:style-name="P314"><text:span text:style-name="T315">1</text:span><text:span text:style-name="T316">) alyvos atliekų tvarkymo organizavimo licencija;</text:span></text:p>
      <text:p text:style-name="P317"><text:span text:style-name="T318">2</text:span><text:span text:style-name="T319">) apmokestinamųjų gaminių atliekų tvarkymo organizavimo licencija (ši licencija išduodama visų apmokestinamųjų gaminių atliekų tvarkymui organizuoti);</text:span></text:p>
      <text:p text:style-name="P320"><text:span text:style-name="T321">3</text:span><text:span text:style-name="T322">) apmokestinamųjų gaminių (baterijų ir akumuliatorių) atliekų tvarkymo organizavimo licencija;</text:span></text:p>
      <text:p text:style-name="P323"><text:span text:style-name="T324">4</text:span><text:span text:style-name="T325">) apmokestinamųjų gaminių (padangų) atliekų tvarkymo organizavimo licencija;</text:span></text:p>
      <text:p text:style-name="P326"><text:span text:style-name="T327">5</text:span><text:span text:style-name="T328">) elektros ir elektroninės įrangos atliekų tvarkymo organizavimo licencija (ši licencija išduodama visų kategorijų elektros ir elektroninės įrangos atliekų tvarkymui organizuoti);</text:span></text:p>
      <text:p text:style-name="P329"><text:span text:style-name="T330">6</text:span><text:span text:style-name="T331">) elektros ir elektroninės įrangos (apšvietimo įrangos) atliekų tvarkymo organizavimo licencija;</text:span></text:p>
      <text:p text:style-name="P332"><text:span text:style-name="T333">7</text:span><text:span text:style-name="T334">) elektros ir elektroninės įrangos (stambių namų apyvokos prietaisų su šaldymo įranga) atliekų tvarkymo organizavimo licencija;</text:span></text:p>
      <text:p text:style-name="P335"><text:span text:style-name="T336">8</text:span><text:span text:style-name="T337">) elektros ir elektroninės įrangos (televizorių ir monitorių įrangos) atliekų tvarkymo organizavimo licencija;</text:span></text:p>
      <text:p text:style-name="P338"><text:span text:style-name="T339">9</text:span><text:span text:style-name="T340">) eksploatuoti netinkamų transporto priemonių tvarkymo organizavimo licencija;</text:span></text:p>
      <text:p text:style-name="P341"><text:span text:style-name="T342">10</text:span><text:span text:style-name="T343">) pakuočių atliekų tvarkymo organizavimo licencija.</text:span></text:p>
      <text:p text:style-name="P344"><text:span text:style-name="T345">34</text:span><text:span text:style-name="T346">25</text:span><text:span text:style-name="T347"><text:s/>straipsnis.<text:s/></text:span><text:span text:style-name="T348">Gaminių ir pakuočių atliekų tvarkymo organizavimo licencijų išdavimo sąlygos</text:span></text:p>
      <text:p text:style-name="P349"><text:span text:style-name="T350">1</text:span><text:span text:style-name="T351">. Gaminių ar pakuočių atliekų tvarkymo organizavimo licencija (toliau – licencija) išduodama atitinkamų gaminių ar pakuočių atliekų tvarkymo organizavimo veiklai, vykdomai pagal šio Įstatymo 34</text:span><text:span text:style-name="T352">2</text:span><text:span text:style-name="T353"><text:s/>straipsnyje, 34</text:span><text:span text:style-name="T354">5</text:span><text:span text:style-name="T355"><text:s/>straipsnyje, 34</text:span><text:span text:style-name="T356">12</text:span><text:span text:style-name="T357"><text:s/>straipsnyje, 34</text:span><text:span text:style-name="T358">16</text:span><text:span text:style-name="T359"><text:s/>straipsnyje, 34</text:span><text:span text:style-name="T360">19</text:span><text:span text:style-name="T361"> straipsnyje, 34</text:span><text:span text:style-name="T362">22</text:span><text:span text:style-name="T363"><text:s/>straipsnyje ir Pakuočių ir pakuočių atliekų tvarkymo įstatymo 10 straipsnyje nustatytus kolektyvaus gaminių ir (ar) pakuočių atliekų tvarkymo organizavimo reikalavimus, ir licencijas išduodančiai institucijai pateikus:</text:span></text:p>
      <text:p text:style-name="P364"><text:span text:style-name="T365">1</text:span><text:span text:style-name="T366">) prašymą išduoti licenciją;</text:span></text:p>
      <text:p text:style-name="P367"><text:span text:style-name="T368">2</text:span><text:span text:style-name="T369">) pagal aplinkos ministro nustatytus reikalavimus parengtus dokumentus:</text:span></text:p>
      <text:p text:style-name="P370"><text:span text:style-name="T371">a</text:span><text:span text:style-name="T372">) 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 kad bus įvykdytos gamintojams ir importuotojams Vyriausybės nustatytos gaminių ar pakuočių atliekų tvarkymo užduotys, užtikrinta gaminių ir (ar) pakuočių atliekoms tvarkyti reikalingos infrastruktūros plėtra;</text:span></text:p>
      <text:p text:style-name="P373"><text:span text:style-name="T374">b</text:span><text:span text:style-name="T375">) atliekų tvarkymo finansavimo schemą, garantuojančią, kad gaminių ar pakuočių atliekų tvarkymas bus finansuojamas;</text:span></text:p>
      <text:p text:style-name="P376"><text:span text:style-name="T377">c</text:span><text:span text:style-name="T378">) visuomenės švietimo ir informavimo atliekų tvarkymo klausimais programą;</text:span></text:p>
      <text:p text:style-name="P379"><text:span text:style-name="T380">3</text:span><text:span text:style-name="T381">)<text:s/></text:span><text:span text:style-name="T382">dokumentą, įrodantį, kad elektros ir elektroninės įrangos, alyvos, baterijų ir akumuliatorių atliekų ar eksploatuoti netinkamų transporto priemonių tvarkymas bus finansuojamas (taikoma asmenims, siekiantiems gauti elektros ir elektroninės įrangos, alyvos, baterijų ir akumuliatorių atliekų ar eksploatuoti netinkamų transporto priemonių tvarkymo organizavimo licenciją);</text:span></text:p>
      <text:p text:style-name="P383"><text:span text:style-name="T384">4</text:span><text:span text:style-name="T385">)<text:s/></text:span><text:span text:style-name="T386">dokumentus, įrodančius, kad<text:s/></text:span><text:span text:style-name="T387">licenciją siekiantis gauti asmuo nėra skolingas Valstybinio socialinio draudimo fondui, vykdo įsipareigojimus muitinei ir neturi mokestinės nepriemokos Lietuvos Respublikos valstybės biudžetui, savivaldybių biudžetams, fondams, į kuriuos mokamus mokesčius administruoja Valstybinė mokesčių inspekcija (įskaitant atvejus, kai mokesčių, delspinigių, baudų mokėjimas atidėtas Lietuvos Respublikos teisės aktų nustatyta tvarka arba dėl šių mokesčių, delspinigių, baudų vyksta mokestinis ginčas).</text:span></text:p>
      <text:p text:style-name="P388"><text:span text:style-name="T389">2</text:span><text:span text:style-name="T390">. Tam pačiam licencijos turėtojui gali būti išduodama tik viena iš šio Įstatymo 34</text:span><text:span text:style-name="T391">24</text:span><text:span text:style-name="T392"> straipsnyje nurodytų licencijų, išskyrus šio straipsnio 3 ir 4 dalyse numatytas išimtis.<text:s/></text:span></text:p>
      <text:p text:style-name="P393"><text:span text:style-name="T394">3</text:span><text:span text:style-name="T395">. Licencijos turėtojui, kurio nariai Lietuvos Respublikos vidaus rinkai verslo tikslais tiekia ne tik transporto priemones, bet ir apmokestinamuosius gaminius ir (ar) alyvas, kartu su šio Įstatymo 34</text:span><text:span text:style-name="T396">24</text:span><text:span text:style-name="T397"><text:s/>straipsnio 9 punkte nurodyta licencija gali būti išduodamos šio Įstatymo 34</text:span><text:span text:style-name="T398">24</text:span><text:span text:style-name="T399"> straipsnio 1 ir (ar) 2 punktuose nurodytos licencijos.</text:span></text:p>
      <text:p text:style-name="P400"><text:span text:style-name="T401">4</text:span><text:span text:style-name="T402">. Licencijos turėtojui, kurio nariai Lietuvos Respublikos vidaus rinkai verslo tikslais tiekia ne tik elektros ir elektroninę įrangą, bet ir baterijas ir akumuliatorius, kartu su šio Įstatymo 34</text:span><text:span text:style-name="T403">24</text:span><text:span text:style-name="T404"><text:s/>straipsnio 5 punkte nurodyta licencija gali būti išduodama šio Įstatymo 34</text:span><text:span text:style-name="T405">24</text:span><text:span text:style-name="T406"> straipsnio 3 punkte nurodyta licencija.</text:span></text:p>
      <text:p text:style-name="P407"><text:span text:style-name="T408">5</text:span><text:span text:style-name="T409">. Licencijas išduodanti institucija išduoda licenciją ar motyvuotai atsisako išduoti licenciją, praneša asmeniui, kuris kreipėsi dėl licencijos išdavimo, kad jo pateiktas prašymas ir kiti licencijai gauti reikalingi dokumentai gauti, praneša asmeniui, kuris kreipėsi dėl licencijos išdavimo, kad būtina pateikti trūkstamus dokumentus ar informaciją, praneša<text:s/></text:span><text:soft-page-break/><text:span text:style-name="T410">asmeniui, kuris kreipėsi dėl licencijos išdavimo, kad jo pateiktas prašymas atmestas Lietuvos Respublikos paslaugų įstatyme nustatyta tvarka ir terminais.<text:s/></text:span></text:p>
      <text:p text:style-name="P411"><text:span text:style-name="T412">6</text:span><text:span text:style-name="T413">. Jeigu asmuo, kuris kreipėsi dėl licencijos išdavimo, per licencijas išduodančios institucijos nurodytą terminą, ne trumpesnį kaip 5 darbo dienos, bet ne ilgesnį kaip 20 darbo dienų nuo licencijas išduodančios institucijos pranešimo, kad būtina pateikti trūkstamus dokumentus ar informaciją, gavimo, nepateikia trūkstamų dokumentų ar informacijos, licencijas išduodanti institucija ne vėliau kaip per 10 darbo dienų nuo tokio termino pabaigos priima sprendimą motyvuotai atsisakyti išduoti licenciją ir per 3 darbo dienas nuo šio sprendimo priėmimo apie šį sprendimą informuoja prašymą išduoti licenciją pateikusį asmenį.<text:s/></text:span></text:p>
      <text:p text:style-name="P414"><text:span text:style-name="T415">7</text:span><text:span text:style-name="T416">. Jeigu gaunama naujos informacijos ar paaiškėja naujų faktų, reikšmingų sprendimui dėl licencijos išdavimo priimti, terminas, per kurį turi būti išduota licencija arba motyvuotai atsisakyta išduoti licenciją, Lietuvos Respublikos paslaugų įstatyme nustatyta tvarka ir terminais gali būti pratęstas.</text:span></text:p>
      <text:p text:style-name="P417"><text:span text:style-name="T418">8</text:span><text:span text:style-name="T419">. Asmeniui išduotoje licencijoje nurodoma licencijos išdavimo data, licencijos numeris, licencijos turėtojo rekvizitai (licencijos turėtojo pavadinimas, juridinio asmens kodas, buveinės adresas), licencijuojamos veiklos rūšis, licenciją išdavusi institucija.</text:span></text:p>
      <text:p text:style-name="P420"><text:span text:style-name="T421">9</text:span><text:span text:style-name="T422">. Licencija neišduodama, jeigu:<text:s/></text:span></text:p>
      <text:p text:style-name="P423"><text:span text:style-name="T424">1</text:span><text:span text:style-name="T425">) pateikti ne visi šio straipsnio 1 dalyje nurodyti dokumentai;</text:span></text:p>
      <text:p text:style-name="P426"><text:span text:style-name="T427">2</text:span><text:span text:style-name="T428">) pateikti šio straipsnio 1</text:span><text:span text:style-name="T429"><text:s/></text:span><text:span text:style-name="T430">dalyje nurodyti dokumentai neatitinka nustatytų reikalavimų;</text:span></text:p>
      <text:p text:style-name="P431"><text:span text:style-name="T432">3</text:span><text:span text:style-name="T433">) licencijai gauti pateiktuose dokumentuose nepakanka pagrindimo, kad bus užtikrintas gaminių ar pakuočių atliekų tvarkymo finansavimas;<text:s/></text:span></text:p>
      <text:p text:style-name="P434"><text:span text:style-name="T435">4</text:span><text:span text:style-name="T436">) pateikti neteisingi duomenys licencijai gauti;</text:span></text:p>
      <text:p text:style-name="P437"><text:span text:style-name="T438">5</text:span><text:span text:style-name="T439">) licenciją gauti pageidaujantis asmuo yra skolingas Valstybinio socialinio draudimo fondui, nevykdo įsipareigojimų muitinei arba turi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440"><text:span text:style-name="T441">6</text:span><text:span text:style-name="T442">) licenciją gauti pageidaujantis asmuo neatitinka kolektyviai gaminių ar pakuočių atliekų tvarkymą organizuojančioms gamintojų ir importuotojų organizacijoms nustatytų reikalavimų, nurodytų šio Įstatymo 34</text:span><text:span text:style-name="T443">22</text:span><text:span text:style-name="T444"><text:s/>straipsnio 2, 3, 7 dalyse.</text:span></text:p>
      <text:p text:style-name="P445"><text:span text:style-name="T446">34</text:span><text:span text:style-name="T447">26</text:span><text:span text:style-name="T448"><text:s/>straipsnis.<text:s/></text:span><text:span text:style-name="T449">Gaminių ir pakuočių atliekų tvarkymo organizavimo licencijuojamos veiklos sąlygos</text:span></text:p>
      <text:p text:style-name="P450"><text:span text:style-name="T451">1</text:span><text:span text:style-name="T452">. Licencijos turėtojas privalo laikytis šių licencijuojamos veiklos sąlygų:</text:span></text:p>
      <text:p text:style-name="P453"><text:span text:style-name="T454">1</text:span><text:span text:style-name="T455">) tvarkyti gaminių ar pakuočių atliekų apskaitą ir teikti apskaitos ataskaitas aplinkos ministro nustatyta tvarka;</text:span></text:p>
      <text:p text:style-name="P456"><text:span text:style-name="T457">2</text:span><text:span text:style-name="T458">) vykdyti atliekų tvarkymo veiklos organizavimo plane, atliekų tvarkymo finansavimo schemoje, visuomenės švietimo ir informavimo atliekų tvarkymo klausimais programoje numatytas priemones;</text:span></text:p>
      <text:p text:style-name="P459"><text:span text:style-name="T460">3</text:span><text:span text:style-name="T461">)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span></text:p>
      <text:p text:style-name="P462"><text:span text:style-name="T463">4</text:span><text:span text:style-name="T464">) licencijuojamos veiklos priežiūrą vykdančiai institucijai aplinkos ministro nustatyta tvarka pateikti atliekų tvarkymo veiklos organizavimo plano vykdymo ir atliekų tvarkymo finansavimo schemoje, visuomenės švietimo ir informavimo atliekų tvarkymo klausimais programoje numatytų priemonių įgyvendinimo ataskaitą;</text:span></text:p>
      <text:p text:style-name="P465"><text:span text:style-name="T466">5</text:span><text:span text:style-name="T467">) kartu su šios dalies 4 punkte nurodyta ataskaita licencijuojamos veiklos priežiūrą vykdančiai institucijai pateikti pagal aplinkos ministro patvirtintą ir su Lietuvos auditorių rūmais suderintą licencijos turėtojo patikrinimo techninę užduotį nepriklausomo auditoriaus parengtą faktinių pastebėjimų dėl atliekų tvarkymo organizavimo veiklos atitikties atliekų tvarkymo veiklos organizavimo plane numatytoms priemonėms, atliekų tvarkymo finansavimo schemai, visuomenės švietimo ir informavimo atliekų tvarkymo klausimais programai ataskaitą ir šią ataskaitą paskelbti licencijos turėtojo interneto svetainėje;</text:span></text:p>
      <text:p text:style-name="P468"><text:span text:style-name="T469">6</text:span><text:span text:style-name="T470">) kartu su šios dalies 4 punkte nurodyta ataskaita licencijuojamos veiklos priežiūrą vykdančiai institucijai pateikti nepriklausomo auditoriaus išvadą dėl licencijos turėtojo metinės finansinės ataskaitos;</text:span></text:p>
      <text:p text:style-name="P471"><text:span text:style-name="T472">7</text:span><text:span text:style-name="T473">) licencijuojamos veiklos priežiūrą vykdančiai institucijai aplinkos ministro nus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74"><text:span text:style-name="T475">8</text:span><text:span text:style-name="T476">) Vyriausybės ar jos įgaliotos institucijos nustatyta tvarka ir terminais licencijas išduodančiai institucijai kasmet pateikti dokumentą, įrodantį, kad elektros ir elektroninės įrangos, alyvos, baterijų ir akumuliatorių atliekų ar eksploatuoti netinkamų transporto priemonių tvarkymas bus finansuojamas (taikoma elektros ir elektroninės įrangos, alyvos, baterijų ir akumuliatorių atliekų ar eksploatuoti netinkamų transporto priemonių tvarkymo organizavimo licencijas turintiems licencijos turėtojams).</text:span></text:p>
      <text:p text:style-name="P477"><text:span text:style-name="T478">2</text:span><text:span text:style-name="T479">. Šio straipsnio 1 dalies 4 punkte nurodytą ataskaitą licencijos turėtojas privalo kiekvienais metais pateikti visuomenei susipažinti šią ataskaitą paskelbdamas savo interneto svetainėje.</text:span></text:p>
      <text:p text:style-name="P480"><text:span text:style-name="T481">3</text:span><text:span text:style-name="T482">. Licencijos turėtojas kartu su šio straipsnio 1 dalies 4 punkte nurodyta ataskaita ir šio straipsnio 1 dalies 5 ir 6 punktuose nurodytais dokumentais privalo aplinkos ministro nustatyta tvarka licencijuojamos veiklos priežiūrą vykdančiai institucijai pateikti informaciją ir (ar) dokumentus, įrodančius, kad licencijos turėtojas laikosi licencijuojamos veiklos sąlygų: pasirašytų sutarčių kopijas, išskyrus sutartyse pateiktą konfidencialią informaciją, gaminių ar pakuočių atliekų sutvarkymą įrodančių dokumentų kopijas, sąskaitas faktūras ir (ar) kitus<text:s/></text:span><text:soft-page-break/><text:span text:style-name="T483">dokumentus ir medžiagą, įrodančius, kad organizuotos ir vykdytos konkrečios visuomenės informavimo priemonės, dokumentus, įrodančius, kad apmokėtos 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484"><text:span text:style-name="T485">34</text:span><text:span text:style-name="T486">27</text:span><text:span text:style-name="T487"><text:s/>straipsnis.<text:s/></text:span><text:span text:style-name="T488">Gaminių ir pakuočių atliekų tvarkymo organizavimo licencijų keitimo sąlygos</text:span></text:p>
      <text:p text:style-name="P489"><text:span text:style-name="T490">1</text:span><text:span text:style-name="T491">. Licencija turi būti keičiama pasikeitus licencijoje nurodytiems licencijos turėtojo duomenims (licencijos turėtojo rekvizitams).<text:s/></text:span></text:p>
      <text:p text:style-name="P492"><text:span text:style-name="T493">2</text:span><text:span text:style-name="T494">. Pasikeitus licencijoje nurodytiems licencijos turėtojo rekvizitams, licencijos turėtojas apie tai privalo raštu pranešti licencijas išduodančiai institucijai ne vėliau kaip per 5 darbo dienas nuo šių duomenų pasikeitimo.</text:span></text:p>
      <text:p text:style-name="P495"><text:span text:style-name="T496">3</text:span><text:span text:style-name="T497">. Licencijas išduodanti institucija per 10 darbo dienų nuo reikiamų dokumentų, patvirtinančių šio straipsnio 1 dalyje nurodytą informaciją, gavimo privalo pakeisti licenciją arba asmeniui, pateikusiam prašymą pakeisti licenciją, motyvuotai, vadovaudamasi<text:s/></text:span><text:span text:style-name="T498">mutatis mutandis<text:s/></text:span><text:span text:style-name="T499">šio Įstatymo 34</text:span><text:span text:style-name="T500">25</text:span><text:span text:style-name="T501"><text:s/>straipsnio 5 dalies nuostatomis, atsisakyti pakeisti licenciją. Licencija nekeičiama, jeigu licencijos turėtojas pateikia neteisingus duomenis licencijai keisti.</text:span></text:p>
      <text:p text:style-name="P502"><text:span text:style-name="T503">4</text:span><text:span text:style-name="T504">. Šio straipsnio 3 dalyje nurodytas terminas, per kurį turi būti pakeista licencija arba motyvuotai atsisakyta ją pakeisti, gali būti pratęstas ne ilgesniam kaip 10 darbo dienų terminui. Licencijas išduodanti institucija, nusprendusi pratęsti šio straipsnio 3 dalyje nurodytą terminą, privalo iki termino, per kurį turi būti pakeista licencija arba motyvuotai atsisakyta ją pakeisti, pabaigos apie tai informuoti asmenį, pateikusį prašymą pakeisti licenciją, nurodydama priežastis, dėl kurių licencijos pakeitimo terminas pratęsiamas, ir terminą, per kurį asmens prašymas bus išnagrinėtas. Terminas, per kurį turi būti pakeista licencija arba motyvuotai atsisakyta ją pakeisti, gali būti pratęstas, jeigu gaunama naujos informacijos ar paaiškėja naujų faktų, reikšmingų sprendimui dėl licencijos pakeitimo priimti.<text:s/></text:span></text:p>
      <text:p text:style-name="P505"><text:span text:style-name="T506">5</text:span><text:span text:style-name="T507">. Licencijas išduodanti institucija atsisako pakeisti licenciją, jeigu:</text:span></text:p>
      <text:p text:style-name="P508"><text:span text:style-name="T509">1</text:span><text:span text:style-name="T510">) prašymas pakeisti licenciją įformintas netinkamai arba pateikti ne visi dokumentai ir duomenys, kurių reikia licencijai pakeisti, ir per nustatytą terminą šie trūkumai nepašalinti;</text:span></text:p>
      <text:p text:style-name="P511"><text:span text:style-name="T512">2</text:span><text:span text:style-name="T513">) prašyme pakeisti licenciją pateikti neteisingi duomenys ir per nustatytą terminą šie trūkumai nepašalinti.</text:span></text:p>
      <text:p text:style-name="P514"><text:span text:style-name="T515">34</text:span><text:span text:style-name="T516">28</text:span><text:span text:style-name="T517"><text:s/>straipsnis.<text:s/></text:span><text:span text:style-name="T518">Įspėjimas apie galimą gaminių ir pakuočių atliekų tvarkymo organizavimo licencijos galiojimo sustabdymą ir licencijos galiojimo sustabdymas</text:span></text:p>
      <text:p text:style-name="P519"><text:span text:style-name="T520">1</text:span><text:span text:style-name="T521">. Licencijos turėtojas įspėjamas apie galimą licencijos galiojimo sustabdymą, jeigu (netaikoma šio straipsnio 6 dalyje nurodytu atveju):</text:span></text:p>
      <text:p text:style-name="P522"><text:span text:style-name="T523">1</text:span><text:span text:style-name="T524">) nustatoma, kad licencijos turėtojas nesilaiko, neatitinka licencijuojamos veiklos sąlygų;</text:span></text:p>
      <text:p text:style-name="P525"><text:span text:style-name="T526">2</text:span><text:span text:style-name="T527">) paaiškėja, kad licencijos turėtojas licencijuojamos veiklos priežiūrą vykdančiai institucijai pateikė klaidingus duomenis ir (ar) informaciją. Šiuo atveju duomenys laikomi<text:s/></text:span><text:soft-page-break/><text:span text:style-name="T528">klaidingais, jeigu licencijos turėtojas per klaidą pateikė licencijuojamos veiklos priežiūrą vykdančiai institucijai tikrovės neatitinkančius duomenis ir (ar) informaciją;</text:span></text:p>
      <text:p text:style-name="P529"><text:span text:style-name="T530">3</text:span><text:span text:style-name="T531">)<text:s/></text:span><text:span text:style-name="T532">paaiškėja, kad licencijos turėtojas neatitinka bent vieno iš kolektyviai gaminių ar pakuočių atliekų tvarkymą organizuojančioms gamintojų ir importuotojų organizacijoms nustatytų reikalavimų, nurodytų šio Įstatymo 34</text:span><text:span text:style-name="T533">2</text:span><text:span text:style-name="T534"><text:s/>straipsnio 4 ir 5 dalyse, 34</text:span><text:span text:style-name="T535">5</text:span><text:span text:style-name="T536"><text:s/>straipsnio 3 dalyje, 34</text:span><text:span text:style-name="T537">12</text:span><text:span text:style-name="T538"><text:s/>straipsnio 3 dalyje, 34</text:span><text:span text:style-name="T539">16</text:span><text:span text:style-name="T540"><text:s/>straipsnio 3 dalyje, 34</text:span><text:span text:style-name="T541">19</text:span><text:span text:style-name="T542"><text:s/>straipsnio 2 dalyje, 34</text:span><text:span text:style-name="T543">22</text:span><text:span text:style-name="T544"> straipsnio 2, 3, 6, 7, 9, 10, 11, 12, 14 dalyse ir Pakuočių ir pakuočių atliekų tvarkymo įstatymo 10 straipsnio 3, 4, 5, 6, 7, 9 dalyse.</text:span></text:p>
      <text:p text:style-name="P545"><text:span text:style-name="T546">2</text:span><text:span text:style-name="T547">. Licencijas išduodanti institucija, nustačiusi šio straipsnio 1 dalyje nurodytas aplinkybes ir (arba) pažeidimus ar gavusi apie juos informacijos, per 5 darbo dienas įspėja licencijos turėtoją apie galimą licencijos galiojimo sustabdymą ir nurodo terminą, per kurį būtina pašalinti nustatytas aplinkybes ir (arba) pažeidimus ir pateikti dokumentus, įrodančius, kad išnyko įspėjime nurodytos aplinkybės ir (arba) panaikinti įspėjime nurodyti pažeidimai.</text:span></text:p>
      <text:p text:style-name="P548"><text:span text:style-name="T549">3</text:span><text:span text:style-name="T550">. Šio straipsnio 2 dalyje nurodytas terminas turi būti:</text:span></text:p>
      <text:p text:style-name="P551"><text:span text:style-name="T552">1</text:span><text:span text:style-name="T553">) ne trumpesnis kaip 5 darbo dienos, bet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554">26</text:span><text:span text:style-name="T555"><text:s/>straipsnio 1 dalies 4 punkte ir (ar) 5 punkte, ir (ar) 6 punkte, ir (ar) 7 punkte, ir (ar) 8 punkte nurodytų licencijuojamos veiklos sąlygų, arba nustačius šio straipsnio 1 dalies 2 punkte nurodytą pažeidimą;</text:span></text:p>
      <text:p text:style-name="P556"><text:span text:style-name="T557">2</text:span><text:span text:style-name="T558">) ne trumpesnis kaip vienas mėnuo, bet ne ilgesnis kaip 3 mėnesiai nuo licencijas išduodančios institucijos pranešimo apie įspėjimą gavimo dienos, nustačius, kad licencijos turėtojas nesilaiko šio Įstatymo 34</text:span><text:span text:style-name="T559">26</text:span><text:span text:style-name="T560"><text:s/>straipsnio 1 dalies 1 punkte ir (ar) 2 punkte nurodytų licencijuojamos veiklos sąlygų, arba nustačius šio straipsnio 1 dalies 3 punkte nurodytą pažeidimą;</text:span></text:p>
      <text:p text:style-name="P561"><text:span text:style-name="T562">3</text:span><text:span text:style-name="T563">) ne trumpesnis kaip 6 mėnesiai, bet ne ilgesnis kaip 12 mėnesių nuo licencijas išduodančios institucijos pranešimo apie įspėjimą gavimo dienos, nustačius, kad ataskaitiniam laikotarpiui pasibaigus licencijos turėtojas nesilaiko šio Įstatymo 34</text:span><text:span text:style-name="T564">26</text:span><text:span text:style-name="T565"><text:s/>straipsnio 1 dalies 3 punkte nurodytos licencijuojamos veiklos sąlygos.<text:s/></text:span></text:p>
      <text:p text:style-name="P566"><text:span text:style-name="T567">4</text:span><text:span text:style-name="T568">. Jeigu licencijos turėtojas per įspėjime nurodytą terminą nepateikia dokumentų, įrodančių, kad išnyko įspėjime nurodytos aplinkybės ir (arba) panaikinti įspėjime nurodyti pažeidimai, licencijas išduodanti institucija ne vėliau kaip per 5 darbo dienas nuo įspėjime nurodyto termino pabaigos priima sprendimą sustabdyti licencijos galiojimą. Per 3 darbo dienas nuo šio sprendimo priėmimo licencijas išduodanti institucija apie priimtą sprendimą informuoja licencijos turėtoją, nurodydama šio sprendimo priežastis ir ne trumpesnį kaip 10 darbo dienų nuo licencijas išduodančios institucijos pranešimo apie priimtą sprendimą gavimo terminą, per kurį, norint panaikinti licencijos galiojimo sustabdymą, jos turi būti pašalintos ir pateikti dokumentai, įrodantys, kad išnyko sprendime nurodytos aplinkybės ir (arba) panaikinti sprendime nurodyti pažeidimai.</text:span></text:p>
      <text:p text:style-name="P569"><text:span text:style-name="T570">5</text:span><text:span text:style-name="T571">. Kai licencijos turėtojas per licencijas išduodančios institucijos nustatytą terminą pateikia dokumentus, įrodančius, kad išnyko sprendime sustabdyti licencijos galiojimą nurodytos aplinkybės ir (arba) panaikinti sprendime nurodyti pažeidimai, licencijas išduodanti institucija ne vėliau kaip per 20 darbo dienų nuo šių dokumentų gavimo panaikina licencijos galiojimo sustabdymą.</text:span></text:p>
      <text:p text:style-name="P572"><text:span text:style-name="T573">6</text:span><text:span text:style-name="T574">. R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575"><text:span text:style-name="T576">34</text:span><text:span text:style-name="T577">29</text:span><text:span text:style-name="T578"><text:s/>straipsnis.<text:s/></text:span><text:span text:style-name="T579">Gaminių ir pakuočių atliekų tvarkymo organizavimo licencijų galiojimo panaikinimas</text:span></text:p>
      <text:p text:style-name="P580"><text:span text:style-name="T581">1</text:span><text:span text:style-name="T582">. Licencijos galiojimas panaikinamas:</text:span></text:p>
      <text:p text:style-name="P583"><text:span text:style-name="T584">1</text:span><text:span text:style-name="T585">) licencijos turėtojo prašymu;</text:span></text:p>
      <text:p text:style-name="P586"><text:span text:style-name="T587">2</text:span><text:span text:style-name="T588">) likvidavus ar reorganizavus licencijos turėtoją;</text:span></text:p>
      <text:p text:style-name="P589"><text:span text:style-name="T590">3</text:span><text:span text:style-name="T591">) jeigu sustabdžius licencijos galiojimą per licencijas išduodančios institucijos nustatytą terminą neišnyko sprendime sustabdyti licencijos galiojimą nurodytos aplinkybės ir (arba) nepanaikinti tokiame sprendime nurodyti pažeidimai ir nepateikti dokumentai, įrodantys, kad išnyko šios aplinkybės ir (arba) panaikinti šie pažeidimai, ir nustatytas pažeidimų pašalinimo terminas yra pasibaigęs;</text:span></text:p>
      <text:p text:style-name="P592"><text:span text:style-name="T593">4</text:span><text:span text:style-name="T594">) paaiškėjus, kad licencijos turėtojas pateikė suklastotus dokumentus;</text:span></text:p>
      <text:p text:style-name="P595"><text:span text:style-name="T596">5</text:span><text:span text:style-name="T597">) jeigu po licencijos galiojimo sustabdymo licencijos turėtojas toliau verčiasi licencijuojama veikla.</text:span></text:p>
      <text:p text:style-name="P598"><text:span text:style-name="T599">2</text:span><text:span text:style-name="T600">. Atsiradus šio straipsnio 1 dalyje nurodytiems pagrindams, licencijas išduodanti institucija ne 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601"><text:span text:style-name="T602">2.11</text:span><text:span text:style-name="T603">. Kaip jau pažymėta, procentinis dydis, nustatytas siekiantiems gauti elektros ir elektroninės įrangos atliekų ir pakuočių atliekų tvarkymo organizavimo licencijas asmenims (tai yra reikalavimas vienyti ne mažiau kaip 10 procentų rinkos dalyvių – gamintojų ir importuotojų, tiekiančių Lietuvos rinkai elektros ir elektroninę įrangą, gaminių pripildytas pakuotes), ribotų veiklos pradžią ir rinkoje galinčių veikti subjektų skaičių, o šių ribojimų būtinumas ir proporcingumas objektyviai nepagrįsti, todėl reikėtų atitinkamai tikslinti Įstatymo projektą – pripažinti netekusiomis galios Įstatymo 34</text:span><text:span text:style-name="T604">2</text:span><text:span text:style-name="T605"><text:s/>straipsnio 2 dalies nuostatas ir keisti Lietuvos Respublikos pakuočių ir pakuočių atliekų tvarkymo įstatymą – pripažinti netekusiomis galios šio įstatymo 10 straipsnio 3 dalies pirmojo sakinio nuostatas.</text:span></text:p>
      <text:p text:style-name="P606"><text:span text:style-name="T607">3</text:span><text:span text:style-name="T608">. Pritarti Įstatymo projekto 1 straipsnio 2 dalimi keičiamo Įstatymo 2 straipsnio 14 dalies, 2 straipsniu keičiamo Įstatymo 6 straipsnio, 4 straipsniu keičiamo Įstatymo 12 straipsnio 2, 5–9 dalių, 6 straipsniu keičiamo Įstatymo 22 straipsnio, 7 straipsniu keičiamo Įstatymo 24 straipsnio 1 dalies, 9 straipsnio 2 dalimi keičiamo Įstatymo 30</text:span><text:span text:style-name="T609">2</text:span><text:span text:style-name="T610"><text:s/>straipsnio 2 dalies, 11 straipsniu keičiamo Įstatymo 34</text:span><text:span text:style-name="T611">2</text:span><text:span text:style-name="T612"><text:s/>straipsnio 3 dalies, 12 straipsniu keičiamo<text:s/></text:span><text:soft-page-break/><text:span text:style-name="T613">Įstatymo 34</text:span><text:span text:style-name="T614">5</text:span><text:span text:style-name="T615"><text:s/>straipsnio 2 dalies, 13 straipsniu keičiamo Įstatymo 34</text:span><text:span text:style-name="T616">12</text:span><text:span text:style-name="T617"><text:s/>straipsnio 2 dalies, 14 straipsniu keičiamo Įstatymo 34</text:span><text:span text:style-name="T618">16</text:span><text:span text:style-name="T619"><text:s/>straipsnio 2 dalies, 19 straipsniu keičiamo Įstatymo 34</text:span><text:span text:style-name="T620">24</text:span><text:span text:style-name="T621"> straipsnio ir 34</text:span><text:span text:style-name="T622">25</text:span><text:span text:style-name="T623"><text:s/>straipsnio pakeitimams.</text:span></text:p>
      <text:p text:style-name="P624"><text:span text:style-name="T625">4</text:span><text:span text:style-name="T626">. Kadangi Įstatymo projekte siūlomi esminiai teisinio reguliavimo pakeitimai, tikslinga nustatyti pereinamojo pobūdžio nuostatas, kad būtų užtikrinta teisėtų lūkesčių apsauga ir atitiktis teisinio reguliavimo stabilumo principams, taigi ir vėlesnius Įstatymo projekto 21 straipsnyje nurodytą įstatymo įsigaliojimo terminą ir įgyvendinamųjų teisės aktų priėmimo terminą.<text:s/></text:span></text:p>
      <text:p text:style-name="P627"/>
      <text:p text:style-name="P628"/>
      <text:p text:style-name="P629"/>
      <text:p text:style-name="P630">Ministras Pirmininkas<text:tab/>Saulius Skvernelis</text:p>
      <text:p text:style-name="P631"/>
      <text:p text:style-name="P632"/>
      <text:p text:style-name="P633"/>
      <text:p text:style-name="P634"><text:span text:style-name="T635">Aplinkos<text:s/></text:span><text:span text:style-name="T636">ministras</text:span><text:span text:style-name="T6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1T14:51:00Z</meta:creation-date>
    <dc:date>2017-03-21T14:51:00Z</dc:date>
    <meta:print-date>2017-03-16T12:35:00Z</meta:print-date>
    <meta:template xlink:href="Normal.dotm" xlink:type="simple"/>
    <meta:editing-cycles>2</meta:editing-cycles>
    <meta:editing-duration>PT0S</meta:editing-duration>
    <meta:document-statistic meta:page-count="15" meta:paragraph-count="87" meta:word-count="6566" meta:character-count="43911" meta:row-count="311" meta:non-whitespace-character-count="37432"/>
  </office:meta>
</office:document-meta>
</file>