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style:font-size-complex="12pt" fo:language="en" fo:country="US" style:language-asian="lt" style:country-asian="LT"/>
    </style:style>
    <style:style style:name="P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" style:parent-style-name="Normal" style:family="paragraph">
      <style:paragraph-properties fo:keep-with-next="always" fo:text-align="center" fo:margin-left="0.098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0" draw:name="Object 1" text:anchor-type="as-char" svg:x="0in" svg:y="0in" svg:width="0.52222in" svg:height="0.5909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>VILNIAUS RAJONO SAVIVALDYBĖS TARYBA</text:p>
      <text:p text:style-name="P8"/>
      <text:p text:style-name="P9"><text:span text:style-name="T10">SPRENDIMAS</text:span></text:p>
      <text:p text:style-name="P11"><text:span text:style-name="T12">DĖL PAPILDOMŲ KELIŲ PRIEŽIŪROS IR PLĖTROS PROGRAMOS LĖŠŲ PASKIRSTYMO</text:span><text:span text:style-name="T13"><text:s/></text:span><text:span text:style-name="T14">2020 METAIS</text:span></text:p>
      <text:p text:style-name="P15"/>
      <text:p text:style-name="P16">2020 m. gegužės 15 d. Nr. T3-150</text:p>
      <text:p text:style-name="P17">Vilnius</text:p>
      <text:p text:style-name="P18"/>
      <text:p text:style-name="P19"><text:span text:style-name="T20">Vadovaudamasi Lietuvos Respublikos kelių priežiūros ir plėtros programos finansavimo įstatymo 9 str. 1 d., Lietuvos Respublikos vietos savivaldos įstatymo 6 str. 32 p., remdamasi Lietuvos automobilių kelių direkcijos prie Susisiekimo ministerijos direktori</text:span><text:span text:style-name="T21">aus 2020-03-30 įsakymo Nr. V-45 „Dėl Lietuvos automobilių kelių direkcijos prie susisiekimo ministerijos direktoriaus 2020 m. vasario 6 d. įsakymo Nr. V-17 „Dėl Kelių priežiūros ir plėtros programos finansavimo lėšų vietinės reikšmės keliams<text:s/></text:span><text:span text:style-name="T22">Elektrėnų, Šal</text:span><text:span text:style-name="T23">čininkų rajono, Širvintų rajono, Švenčionių rajono, Trakų rajono, Ukmergės rajono ir Vilniaus rajono savivaldybėse, vykdant Lietuvos Respublikos Vyriausybės 2016 m. sausio 6 d. nutarimo Nr. 5 „Dėl sostinės regiono ir vidurio ir vakarų Lietuvos regiono suda</text:span><text:span text:style-name="T24">rymo“ 2.2.1 papunktį, paskirstymo 2020 metais“ pakeitimo</text:span><text:span text:style-name="T25">“ 2 p., 7 p., Lietuvos automobilių kelių direkcijos prie Susisiekimo ministerijos direktoriaus 2020-04-01 įsakymo Nr. V-49 „Dėl Lietuvos automobilių kelių direkcijos prie Susisiekimo ministerijos dire</text:span><text:span text:style-name="T26">ktoriaus 2020-02-06 įsakymo Nr. V-18 „Dėl Kelių priežiūros ir plėtros programos finansavimo lėšų vietinės reikšmės keliams Vilniaus rajono, Trakų rajono, Kauno rajono, Klaipėdos rajono, Panevėžio rajono, Šiaulių rajono ir Alytaus rajono savivaldybėse paski</text:span><text:span text:style-name="T27">rstymo 2020 metais“ pakeitimo“ 2 p., 7 p., Lietuvos automobilių kelių direkcijos prie Susisiekimo ministerijos direktoriaus 2020-04-01 įsakymo Nr. V-48 „Dėl Lietuvos automobilių kelių direkcijos prie susisiekimo ministerijos direktoriaus 2020 m. vasario 6<text:s/></text:span><text:span text:style-name="T28">d. įsakymo Nr. V-20 „Dėl Kelių priežiūros ir plėtros programos finansavimo lėšų savivaldybių institucijų valdomiems vietinės reikšmės keliams paskirstymo 2020 metais“ pakeitimo“ 2 p., 60 p., atsižvelgdama į Vilniaus rajono savivaldybės tarybos 2019-03-29 s</text:span><text:span text:style-name="T29">prendimu Nr. T3-104 patvirtintą Kelių priežiūros ir plėtros programos lėšų, skirtų savivaldybei vietinės reikšmės keliams ir gatvėms tiesti, taisyti (remontuoti), prižiūrėti ir saugaus eismo sąlygoms užtikrinti, šiems keliams inventorizuoti, naudojimo ir s</text:span><text:span text:style-name="T30">kirstymo tvarkos aprašą, Vilniaus rajono savivaldybės taryba n u s p r e n d ž i a :</text:span></text:p>
      <text:p text:style-name="P31"><text:span text:style-name="T32">1</text:span><text:span text:style-name="T33">.</text:span><text:span text:style-name="T34"><text:tab/>Patvirtinti papildomų Kelių priežiūros ir plėtros programos lėšų Vilniaus rajono savivaldybės vietiniams keliams bei gatvėms tiesti, taisyti (remontuoti) paskirstym</text:span><text:span text:style-name="T35">ą pagal seniūnijas (pridedama). Objektai, kuriems skirta papildomų lėšų, buvo patvirtinti 2020-04-03 Vilniaus rajono savivaldybės tarybos sprendimu Nr. T3-90.</text:span></text:p>
      <text:p text:style-name="P36"><text:span text:style-name="T37">2</text:span><text:span text:style-name="T38">.</text:span><text:span text:style-name="T39"><text:tab/>Paskelbti šį sprendimą Vilniaus rajono savivaldybės administracijos tinklalapyje bei Teisė</text:span><text:span text:style-name="T40">s aktų registre.</text:span></text:p>
      <text:p text:style-name="P41"/>
      <text:p text:style-name="P42"/>
      <text:p text:style-name="P43"/>
      <text:p text:style-name="P44"/>
      <text:p text:style-name="P45"><text:span text:style-name="T46">Savivaldybės merė <text:s text:c="110"/>Marija Rek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26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text-properties fo:font-size="10pt" style:font-size-asian="10pt"/>
    </style:style>
    <style:style style:name="P3" style:parent-style-name="Normal" style:family="paragraph">
      <style:text-properties fo:font-size="10pt" style:font-size-asian="10pt"/>
    </style:style>
    <style:style style:name="T4" style:parent-style-name="DefaultParagraphFont" style:family="text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Parengė</text:p>
        <text:p text:style-name="P3">Statybos<text:s/>skyriaus vyr. specialistas</text:p>
        <text:p text:style-name="Normal"><text:span text:style-name="T4">Romuald Dadelo, 273 469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jar</meta:initial-creator>
    <dc:creator>adlibuser</dc:creator>
    <meta:creation-date>2020-05-22T13:33:00Z</meta:creation-date>
    <dc:date>2020-05-22T13:33:00Z</dc:date>
    <meta:print-date>2018-05-28T05:53:00Z</meta:print-date>
    <meta:template xlink:href="Normal.dotm" xlink:type="simple"/>
    <meta:editing-cycles>2</meta:editing-cycles>
    <meta:editing-duration>PT0S</meta:editing-duration>
    <meta:document-statistic meta:page-count="1" meta:paragraph-count="68" meta:word-count="361" meta:character-count="2869" meta:row-count="75" meta:non-whitespace-character-count="2576"/>
  </office:meta>
</office:document-meta>
</file>