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9 M. VASARIO 7 D. SPRENDIMO NR. T-1 „</text:span><text:span text:style-name="T10">DĖL ŠIAULIŲ MIESTO SAVIVALDYBĖS 2019–2021 METŲ STRATEGINIO VEIKLOS PLANO PATVIRTINIMO</text:span><text:span text:style-name="T11">“ PAKEITIMO</text:span></text:p>
      <text:p text:style-name="P12"/>
      <text:p text:style-name="P13">2019 m. liepos 4 d. Nr. T-278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 18 straipsnio 1 dalimi, įgyvendindama Strateginio planavimo Šiaulių miesto savivaldybėje tvarkos aprašo, patvirtinto Šiaulių miesto savivaldybės tarybos 2016 m. lapkričio 3 d. sprendimo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20"><text:span text:style-name="T21">P</text:span><text:span text:style-name="T22">ak</text:span><text:span text:style-name="T23">eisti Šiaulių miesto savivaldybės 2019</text:span><text:span text:style-name="T24">–</text:span><text:span text:style-name="T25">2021 metų strateginio veiklos plano, patvirtinto Šiaulių miesto savivaldybės tarybos 2019 m. vasario 7 d. sprendimo Nr. T-1 „Dėl Šiaulių miesto savivaldybės<text:s/></text:span><text:span text:style-name="T26">2019</text:span><text:span text:style-name="T27">–</text:span><text:span text:style-name="T28">2021 metų<text:s/></text:span><text:span text:style-name="T29">strateginio veiklos plano patvirtinimo“ 1 punktu, 01, 02, 04, 06, 07, 08, 09, 10 ir 11 programų aprašymų priedus ir išdėstyti juos nauja redakcija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20-02-06T13:35:00Z</meta:creation-date>
    <dc:date>2020-02-06T13:35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150" meta:row-count="43" meta:non-whitespace-character-count="991"/>
  </office:meta>
</office:document-meta>
</file>